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7"/>RESPOSTA <text:s text:c="2"/>À <text:s/>IMPUGNAÇÃO <text:s/>DO EDITAL <text:s/>CONVITE/08/2012</text:p>
      <text:p text:style-name="Standard"/>
      <text:p text:style-name="Standard"/>
      <text:p text:style-name="Standard"/>
      <text:p text:style-name="Standard"/>
      <text:p text:style-name="Standard"><text:s text:c="16"/>Manifesta-se esta Procuradoria acerca da impugnação ao edital convite/08/2012 e interposta pela EICON CONTROLES INTELIGENTES DE NOGÓCIOS LTDA:</text:p>
      <text:p text:style-name="Standard"><text:s text:c="16"/>Ítem 4.4 da peça <text:s/>editalícia- a impugnação não merece prosperar vez que a redação aposta retrata o disposto no art. 30 da Lei 8666/93. Não há a fixação de <text:s/>número mínimo ou máximo de atestados. Quanto ao Órgão competente , trata-se do Conselho Regional de Contabilidade.</text:p>
      <text:p text:style-name="Standard"/>
      <text:p text:style-name="Standard"><text:s text:c="16"/>Ítem 11.1.1 – <text:s/>deve permanecer a exigência nele contida pois mesmo que não houvesse o Termo de Conduta firmado entre este Município e a Ministério Público do Trabalho tal dever da administração em exigir a regularidade prevista no art. 71 da Lei 8666/93 e que se refere à execução do contrato e não na fase de habilitação como menciona a impugnante nada mais é do que a preservação do Princípio Constitucional da Prevalência do Interesse Público.</text:p>
      <text:p text:style-name="Standard"/>
      <text:p text:style-name="Standard"><text:s text:c="16"/>Ítem 1.1, D- temos como irrelevante, desnecessária e imprópria a indicação do número de servidores a orientar.</text:p>
      <text:p text:style-name="Standard"><text:s text:c="17"/>A exigência contida no art. 7º da Lei 8666/93, consoante Marçal Justen Filho, citado pela impugnante, em sua obra Comentários à Lei de Licitações e Contratos Administrativos, aduz: “o art. 7º <text:s/>tem de ser interpretado em termos. Sua redação retrata, uma vez mais <text:s/>as concepções fortemente relacionadas com o campo da engenharia. Logo, não há cabimento de exigir projeto básico e executivo em outras espécies de serviço.”</text:p>
      <text:p text:style-name="Standard"><text:s text:c="17"/>No caso em tela, além de não estar sendo licitada obra de engenharia, a necessidade de orientar a equipe fiscal decorre do desenvolvimento do mesmo e problemas a serem detectados no seu transcurso, não havendo qualquer relevância na indicação do número de orientandos.</text:p>
      <text:p text:style-name="Standard"><text:s text:c="16"/></text:p>
      <text:p text:style-name="Standard"><text:s text:c="18"/>Ante as razões elencadas é a manifestação desta Procuradoria no sentido da não aceitação da impugnação ofertada e a <text:s/>manutenção de todos os itens constantes na peça editalícia.</text:p>
      <text:p text:style-name="Standard"/>
      <text:p text:style-name="Standard"><text:s text:c="34"/>Rio Grande, 27 de janeiro de 2012</text:p>
      <text:p text:style-name="Standard"/>
      <text:p text:style-name="Standard"/>
      <text:p text:style-name="Standard"/>
      <text:p text:style-name="Standard"><text:s text:c="52"/>Stella Simões</text:p>
      <text:p text:style-name="Standard"><text:s text:c="49"/>Procuradora Geral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meta:creation-date>2012-01-27T11:06:23</meta:creation-date>
    <dc:date>2012-01-27T12:07:33</dc:date>
    <dc:language>pt-BR</dc:language>
    <meta:editing-cycles>2</meta:editing-cycles>
    <meta:editing-duration>PT13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319" meta:character-count="2230"/>
  </office:meta>
</office:document-meta>
</file>