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E5000000E30709C7E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" svg:font-family="Lucidasans"/>
    <style:font-face style:name="Times" svg:font-family="Times, 'Times New Roman'"/>
    <style:font-face style:name="Courier New" svg:font-family="'Courier New'" style:font-family-generic="modern"/>
    <style:font-face style:name="Bitstream Vera Sans1" svg:font-family="'Bitstream Vera Sans'" style:font-pitch="variable"/>
    <style:font-face style:name="HG Mincho Light J" svg:font-family="'HG Mincho Light J', msmincho" style:font-pitch="variable"/>
    <style:font-face style:name="Lucidasans1" svg:font-family="Lucidasans" style:font-pitch="variable"/>
    <style:font-face style:name="Bookman Old Style" svg:font-family="'Bookman Old Style'" style:font-family-generic="roman" style:font-pitch="variable"/>
    <style:font-face style:name="DejaVu Sans" svg:font-family="'DejaVu Sans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lbertus Medium" svg:font-family="'Albertus Medium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  <style:font-face style:name="Lucida Sans Unicode1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381cm" fo:margin-left="-0.092cm" fo:margin-right="0.212cm" table:align="margins" style:writing-mode="lr-tb"/>
    </style:style>
    <style:style style:name="Tabela1.A" style:family="table-column">
      <style:table-column-properties style:column-width="3.565cm" style:rel-column-width="14263*"/>
    </style:style>
    <style:style style:name="Tabela1.B" style:family="table-column">
      <style:table-column-properties style:column-width="12.816cm" style:rel-column-width="51272*"/>
    </style:style>
    <style:style style:name="Tabela1.1" style:family="table-row">
      <style:table-row-properties style:min-row-height="0.388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102cm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529cm" fo:margin-left="-0.092cm" fo:margin-right="0.064cm" table:align="margins" style:writing-mode="lr-tb"/>
    </style:style>
    <style:style style:name="Tabela2.A" style:family="table-column">
      <style:table-column-properties style:column-width="1.981cm" style:rel-column-width="7855*"/>
    </style:style>
    <style:style style:name="Tabela2.B" style:family="table-column">
      <style:table-column-properties style:column-width="2.447cm" style:rel-column-width="9701*"/>
    </style:style>
    <style:style style:name="Tabela2.C" style:family="table-column">
      <style:table-column-properties style:column-width="9.013cm" style:rel-column-width="35736*"/>
    </style:style>
    <style:style style:name="Tabela2.D" style:family="table-column">
      <style:table-column-properties style:column-width="3.089cm" style:rel-column-width="12243*"/>
    </style:style>
    <style:style style:name="Tabela2.1" style:family="table-row">
      <style:table-row-properties style:min-row-height="0.388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2" style:family="table-row">
      <style:table-row-properties style:min-row-height="0.579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WW-Recuo_20_deslocado">
      <style:paragraph-properties fo:margin-left="0cm" fo:margin-right="0cm" fo:margin-top="0cm" fo:margin-bottom="0cm" style:line-height-at-least="0.176cm" fo:text-align="center" style:justify-single-word="false" fo:text-indent="0cm" style:auto-text-indent="false">
        <style:tab-stops>
          <style:tab-stop style:position="4.001cm"/>
          <style:tab-stop style:position="10.16cm"/>
          <style:tab-stop style:position="11.43cm"/>
          <style:tab-stop style:position="12.7cm"/>
          <style:tab-stop style:position="13.97cm"/>
          <style:tab-stop style:position="14.478cm"/>
        </style:tab-stops>
      </style:paragraph-properties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3pt" fo:letter-spacing="0.004cm" fo:language="pt" fo:country="BR" fo:font-weight="bold" style:font-name-asian="Times New Roman" style:font-size-asian="13pt" style:language-asian="zxx" style:country-asian="none" style:font-weight-asian="bold" style:font-name-complex="Arial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3pt" fo:letter-spacing="0.004cm" fo:language="zxx" fo:country="none" fo:font-weight="bold" style:font-name-asian="Times New Roman" style:font-size-asian="13pt" style:language-asian="zxx" style:country-asian="none" style:font-weight-asian="bold" style:font-name-complex="Arial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3pt" fo:letter-spacing="0.176cm" fo:language="pt" fo:country="BR" style:font-name-asian="Times New Roman" style:font-size-asian="13pt" style:language-asian="zxx" style:country-asian="none" style:font-name-complex="Arial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6" style:family="paragraph" style:parent-style-name="Standard">
      <style:paragraph-properties fo:text-align="end" style:justify-single-word="false">
        <style:tab-stops>
          <style:tab-stop style:position="2.963cm"/>
        </style:tab-stops>
      </style:paragraph-properties>
      <style:text-properties style:use-window-font-color="true" fo:font-size="13pt" fo:letter-spacing="0.176cm" fo:language="pt" fo:country="BR" style:font-name-asian="Times New Roman" style:font-size-asian="13pt" style:language-asian="zxx" style:country-asian="none" style:font-name-complex="Arial Unicode MS" style:font-size-complex="12pt" style:language-complex="zxx" style:country-complex="none"/>
    </style:style>
    <style:style style:name="P7" style:family="paragraph" style:parent-style-name="Standard">
      <style:paragraph-properties style:line-height-at-least="0.176cm" fo:text-align="center" style:justify-single-word="false">
        <style:tab-stops>
          <style:tab-stop style:position="4.001cm"/>
          <style:tab-stop style:position="10.16cm"/>
          <style:tab-stop style:position="11.43cm"/>
          <style:tab-stop style:position="12.7cm"/>
          <style:tab-stop style:position="13.97cm"/>
          <style:tab-stop style:position="14.478cm"/>
        </style:tab-stops>
      </style:paragraph-properties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8" style:family="paragraph" style:parent-style-name="Standard">
      <style:paragraph-properties style:line-height-at-least="0.176cm" fo:text-align="center" style:justify-single-word="false">
        <style:tab-stops>
          <style:tab-stop style:position="4.001cm"/>
          <style:tab-stop style:position="10.16cm"/>
          <style:tab-stop style:position="11.43cm"/>
          <style:tab-stop style:position="12.7cm"/>
          <style:tab-stop style:position="13.97cm"/>
          <style:tab-stop style:position="14.478cm"/>
        </style:tab-stops>
      </style:paragraph-properties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0" style:family="paragraph" style:parent-style-name="Standard">
      <style:paragraph-properties style:line-height-at-least="0.176cm" fo:text-align="center" style:justify-single-word="false">
        <style:tab-stops>
          <style:tab-stop style:position="4.001cm"/>
          <style:tab-stop style:position="10.16cm"/>
          <style:tab-stop style:position="11.43cm"/>
          <style:tab-stop style:position="12.7cm"/>
          <style:tab-stop style:position="13.97cm"/>
          <style:tab-stop style:position="14.478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4.001cm"/>
          <style:tab-stop style:position="10.16cm"/>
          <style:tab-stop style:position="11.43cm"/>
          <style:tab-stop style:position="12.7cm"/>
          <style:tab-stop style:position="13.97cm"/>
          <style:tab-stop style:position="14.478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en" fo:country="US" fo:text-shadow="1pt 1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1pt" fo:letter-spacing="-0.005cm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5" style:family="paragraph" style:parent-style-name="Standard">
      <style:paragraph-properties style:line-height-at-least="0.423cm" fo:text-align="justify" style:justify-single-word="false">
        <style:tab-stops>
          <style:tab-stop style:position="0cm"/>
        </style:tab-stops>
      </style:paragraph-properties>
      <style:text-properties style:use-window-font-color="true" fo:font-size="11pt" fo:letter-spacing="-0.005cm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1pt" fo:letter-spacing="-0.005cm" fo:language="pt" fo:country="BR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language="en" fo:country="US" fo:text-shadow="1pt 1pt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1pt" fo:language="en" fo:country="US" fo:font-style="normal" fo:text-shadow="1pt 1pt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language="en" fo:country="US" fo:font-style="normal" fo:text-shadow="1pt 1pt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1" style:family="paragraph" style:parent-style-name="Standard">
      <style:paragraph-properties style:line-height-at-least="0.176cm" fo:text-align="justify" style:justify-single-word="false"/>
      <style:text-properties fo:text-transform="uppercase" fo:color="#000000" fo:font-size="11pt" fo:language="pt" fo:country="BR" fo:font-weight="bold" style:font-name-asian="Times New Roman" style:font-size-asian="11pt" style:language-asian="zxx" style:country-asian="none" style:font-weight-asian="bold" style:font-name-complex="Arial Unicode MS" style:font-size-complex="11pt" style:language-complex="zxx" style:country-complex="none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language="pt" fo:country="BR" style:font-name-asian="Times New Roman" style:font-size-asian="11pt" style:language-asian="zxx" style:country-asian="none" style:font-size-complex="11pt"/>
    </style:style>
    <style:style style:name="P23" style:family="paragraph" style:parent-style-name="Standard">
      <style:paragraph-properties style:line-height-at-least="0.423cm" fo:text-align="justify" style:justify-single-word="false">
        <style:tab-stops>
          <style:tab-stop style:position="0cm"/>
        </style:tab-stops>
      </style:paragraph-properties>
      <style:text-properties fo:font-size="11pt" fo:language="pt" fo:country="BR" style:font-size-asian="11pt" style:language-asian="zxx" style:country-asian="none" style:font-size-complex="11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fo:color="#000000" fo:font-size="11pt" fo:language="pt" fo:country="BR" fo:background-color="#ffffff" style:font-name-asian="Times New Roman" style:font-size-asian="11pt" style:language-asian="zxx" style:country-asian="none" style:font-size-complex="11pt" style:language-complex="zxx" style:country-complex="none"/>
    </style:style>
    <style:style style:name="P25" style:family="paragraph" style:parent-style-name="Standard">
      <style:paragraph-properties style:line-height-at-least="0.176cm" fo:text-align="justify" style:justify-single-word="false"/>
      <style:text-properties fo:color="#000000"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26" style:family="paragraph" style:parent-style-name="Standard">
      <style:paragraph-properties style:line-height-at-least="0.423cm" fo:text-align="justify" style:justify-single-word="false">
        <style:tab-stops>
          <style:tab-stop style:position="0cm"/>
        </style:tab-stops>
      </style:paragraph-properties>
      <style:text-properties fo:color="#000000"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27" style:family="paragraph" style:parent-style-name="Standard">
      <style:paragraph-properties style:line-height-at-least="0.176cm" fo:text-align="center" style:justify-single-word="false">
        <style:tab-stops>
          <style:tab-stop style:position="4.001cm"/>
          <style:tab-stop style:position="11.43cm"/>
          <style:tab-stop style:position="12.7cm"/>
          <style:tab-stop style:position="13.97cm"/>
          <style:tab-stop style:position="14.478cm"/>
        </style:tab-stops>
      </style:paragraph-properties>
      <style:text-properties fo:color="#000000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style:line-height-at-least="0.423cm" fo:text-align="justify" style:justify-single-word="false">
        <style:tab-stops>
          <style:tab-stop style:position="0cm"/>
        </style:tab-stops>
      </style:paragraph-properties>
      <style:text-properties fo:color="#000000" fo:font-size="11pt" fo:language="pt" fo:country="BR" fo:font-weight="normal" style:font-name-asian="Times New Roman" style:font-size-asian="11pt" style:language-asian="zxx" style:country-asian="none" style:font-weight-asian="normal" style:font-name-complex="Arial Unicode MS" style:font-size-complex="11pt" style:language-complex="zxx" style:country-complex="none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1pt" fo:language="pt" fo:country="BR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0" style:family="paragraph" style:parent-style-name="Footer">
      <style:paragraph-properties fo:text-align="center" style:justify-single-word="false"/>
      <style:text-properties style:use-window-font-color="true" fo:font-size="11pt" fo:language="pt" fo:country="BR" fo:font-style="italic" fo:font-weight="bold" style:font-name-asian="Times New Roman" style:font-size-asian="11pt" style:language-asian="zxx" style:country-asian="none" style:font-style-asian="italic" style:font-weight-asian="bold" style:font-name-complex="Arial Unicode MS" style:font-size-complex="11pt" style:language-complex="zxx" style:country-complex="none"/>
    </style:style>
    <style:style style:name="P31" style:family="paragraph" style:parent-style-name="Standard">
      <style:paragraph-properties fo:margin-left="-0.025cm" fo:margin-right="0.025cm" fo:text-align="justify" style:justify-single-word="false" fo:text-indent="0cm" style:auto-text-indent="false">
        <style:tab-stops>
          <style:tab-stop style:position="8.994cm"/>
          <style:tab-stop style:position="10.01cm"/>
          <style:tab-stop style:position="10.264cm"/>
          <style:tab-stop style:position="11.534cm"/>
          <style:tab-stop style:position="12.804cm"/>
          <style:tab-stop style:position="14.074cm"/>
          <style:tab-stop style:position="15.344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32" style:family="paragraph" style:parent-style-name="Standard">
      <style:paragraph-properties fo:margin-left="-0.025cm" fo:margin-right="0.025cm" fo:text-align="justify" style:justify-single-word="false" fo:text-indent="0cm" style:auto-text-indent="false">
        <style:tab-stops>
          <style:tab-stop style:position="2.898cm"/>
          <style:tab-stop style:position="4.168cm"/>
          <style:tab-stop style:position="5.438cm"/>
          <style:tab-stop style:position="6.708cm"/>
          <style:tab-stop style:position="6.962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33" style:family="paragraph" style:parent-style-name="Standard">
      <style:paragraph-properties fo:margin-left="-0.025cm" fo:margin-right="0.025cm" style:line-height-at-least="0.176cm" fo:text-align="justify" style:justify-single-word="false" fo:text-indent="0cm" style:auto-text-indent="false">
        <style:tab-stops>
          <style:tab-stop style:position="2.898cm"/>
          <style:tab-stop style:position="4.168cm"/>
          <style:tab-stop style:position="5.438cm"/>
          <style:tab-stop style:position="6.708cm"/>
          <style:tab-stop style:position="6.962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34" style:family="paragraph" style:parent-style-name="Standard">
      <style:paragraph-properties fo:margin-left="-0.025cm" fo:margin-right="0.025cm" fo:text-align="justify" style:justify-single-word="false" fo:text-indent="0cm" style:auto-text-indent="false">
        <style:tab-stops>
          <style:tab-stop style:position="2.898cm"/>
          <style:tab-stop style:position="4.168cm"/>
          <style:tab-stop style:position="5.438cm"/>
          <style:tab-stop style:position="6.708cm"/>
          <style:tab-stop style:position="6.962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size-complex="11pt" style:language-complex="zxx" style:country-complex="none"/>
    </style:style>
    <style:style style:name="P35" style:family="paragraph" style:parent-style-name="Standard">
      <style:paragraph-properties fo:margin-left="-0.025cm" fo:margin-right="0.025cm" fo:text-align="justify" style:justify-single-word="false" fo:text-indent="0cm" style:auto-text-indent="false">
        <style:tab-stops>
          <style:tab-stop style:position="2.898cm"/>
          <style:tab-stop style:position="4.168cm"/>
          <style:tab-stop style:position="5.438cm"/>
          <style:tab-stop style:position="6.708cm"/>
          <style:tab-stop style:position="6.962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6" style:family="paragraph" style:parent-style-name="Standard">
      <style:paragraph-properties fo:margin-left="-0.025cm" fo:margin-right="0.025cm" fo:text-align="justify" style:justify-single-word="false" fo:text-indent="0cm" style:auto-text-indent="false">
        <style:tab-stops>
          <style:tab-stop style:position="-0.025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7" style:family="paragraph" style:parent-style-name="Standard">
      <style:paragraph-properties fo:margin-left="-0.025cm" fo:margin-right="0.025cm" fo:text-align="justify" style:justify-single-word="false" fo:text-indent="0cm" style:auto-text-indent="false">
        <style:tab-stops>
          <style:tab-stop style:position="-0.173cm"/>
        </style:tab-stops>
      </style:paragraph-properties>
      <style:text-properties fo:color="#000000" fo:font-size="11pt" fo:letter-spacing="-0.005cm" fo:language="pt" fo:country="BR" fo:font-weight="bold" style:font-name-asian="Times New Roman" style:font-size-asian="11pt" style:language-asian="zxx" style:country-asian="none" style:font-weight-asian="bold" style:font-name-complex="Arial Unicode MS" style:font-size-complex="11pt" style:language-complex="zxx" style:country-complex="none"/>
    </style:style>
    <style:style style:name="P38" style:family="paragraph" style:parent-style-name="Standard">
      <style:paragraph-properties fo:margin-left="-0.025cm" fo:margin-right="0.025cm" fo:text-align="justify" style:justify-single-word="false" fo:text-indent="0cm" style:auto-text-indent="false"/>
      <style:text-properties fo:color="#000000"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39" style:family="paragraph" style:parent-style-name="Standard">
      <style:paragraph-properties fo:margin-left="-0.025cm" fo:margin-right="0.025cm" fo:text-align="justify" style:justify-single-word="false" fo:text-indent="0cm" style:auto-text-indent="false">
        <style:tab-stops>
          <style:tab-stop style:position="-0.025cm"/>
        </style:tab-stops>
      </style:paragraph-properties>
      <style:text-properties fo:color="#000000" style:font-name="Times New Roman" fo:font-size="11pt" fo:letter-spacing="-0.005cm" fo:language="pt" fo:country="BR" fo:font-weight="normal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0" style:family="paragraph" style:parent-style-name="Standard">
      <style:paragraph-properties fo:margin-left="-0.025cm" fo:margin-right="0.025cm" fo:text-align="justify" style:justify-single-word="false" fo:text-indent="0cm" style:auto-text-indent="false">
        <style:tab-stops>
          <style:tab-stop style:position="2.898cm"/>
          <style:tab-stop style:position="4.168cm"/>
          <style:tab-stop style:position="5.438cm"/>
          <style:tab-stop style:position="6.708cm"/>
          <style:tab-stop style:position="6.962cm"/>
        </style:tab-stops>
      </style:paragraph-properties>
      <style:text-properties fo:font-size="11pt" fo:language="pt" fo:country="BR" style:font-name-asian="Times New Roman" style:font-size-asian="11pt" style:language-asian="zxx" style:country-asian="none" style:font-size-complex="11pt"/>
    </style:style>
    <style:style style:name="P41" style:family="paragraph" style:parent-style-name="Standard">
      <style:paragraph-properties fo:margin-left="-0.025cm" fo:margin-right="0.025cm" fo:text-align="justify" style:justify-single-word="false" fo:text-indent="0cm" style:auto-text-indent="false">
        <style:tab-stops>
          <style:tab-stop style:position="2.898cm"/>
          <style:tab-stop style:position="4.168cm"/>
          <style:tab-stop style:position="5.438cm"/>
          <style:tab-stop style:position="6.708cm"/>
          <style:tab-stop style:position="6.962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Standard">
      <style:paragraph-properties fo:margin-left="-0.025cm" fo:margin-right="0.025cm" fo:text-align="justify" style:justify-single-word="false" fo:text-indent="0cm" style:auto-text-indent="false">
        <style:tab-stops>
          <style:tab-stop style:position="-0.025cm"/>
        </style:tab-stops>
      </style:paragraph-properties>
      <style:text-properties style:font-name="Times New Roman" fo:font-size="11pt" fo:letter-spacing="-0.005cm" fo:language="pt" fo:country="BR" fo:font-weight="normal" fo:background-color="#ffffff" style:font-name-asian="Times New Roman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3" style:family="paragraph" style:parent-style-name="Text_20_body_20_indent">
      <style:paragraph-properties fo:margin-left="-0.025cm" fo:margin-right="0.025cm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size-complex="11pt"/>
    </style:style>
    <style:style style:name="P44" style:family="paragraph" style:parent-style-name="Text_20_body_20_indent">
      <style:paragraph-properties fo:margin-left="-0.025cm" fo:margin-right="0.025cm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size-complex="11pt" style:language-complex="zxx" style:country-complex="none"/>
    </style:style>
    <style:style style:name="P45" style:family="paragraph" style:parent-style-name="Text_20_body_20_indent">
      <style:paragraph-properties fo:margin-left="-0.025cm" fo:margin-right="0.025cm" fo:text-indent="0cm" style:auto-text-indent="false"/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46" style:family="paragraph" style:parent-style-name="Text_20_body_20_indent">
      <style:paragraph-properties fo:margin-left="-0.025cm" fo:margin-right="0.025cm" fo:text-indent="0cm" style:auto-text-indent="false"/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7" style:family="paragraph" style:parent-style-name="Text_20_body_20_indent">
      <style:paragraph-properties fo:margin-left="-0.025cm" fo:margin-right="0.025cm" fo:text-indent="0cm" style:auto-text-indent="false"/>
      <style:text-properties style:use-window-font-color="true" fo:font-size="11pt" fo:language="pt" fo:country="BR" fo:background-color="#fffff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8" style:family="paragraph" style:parent-style-name="Text_20_body_20_indent">
      <style:paragraph-properties fo:margin-left="-0.025cm" fo:margin-right="0.025cm" fo:text-indent="0cm" style:auto-text-indent="false"/>
      <style:text-properties style:use-window-font-color="true" fo:font-size="11pt" fo:letter-spacing="-0.005cm" fo:language="pt" fo:country="BR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49" style:family="paragraph" style:parent-style-name="Text_20_body_20_indent">
      <style:paragraph-properties fo:margin-left="-0.025cm" fo:margin-right="0.025cm" fo:text-indent="0cm" style:auto-text-indent="false"/>
      <style:text-properties fo:color="#000000"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50" style:family="paragraph" style:parent-style-name="Text_20_body_20_indent">
      <style:paragraph-properties fo:margin-left="-0.025cm" fo:margin-right="0.025cm" fo:text-indent="0cm" style:auto-text-indent="false"/>
      <style:text-properties fo:color="#000000" fo:font-size="11pt" fo:language="pt" fo:country="BR" fo:font-weight="bold" style:font-name-asian="Times New Roman" style:font-size-asian="11pt" style:language-asian="zxx" style:country-asian="none" style:font-weight-asian="bold" style:font-name-complex="Arial Unicode MS" style:font-size-complex="11pt" style:language-complex="zxx" style:country-complex="none"/>
    </style:style>
    <style:style style:name="P51" style:family="paragraph" style:parent-style-name="Text_20_body_20_indent">
      <style:paragraph-properties fo:margin-left="-0.025cm" fo:margin-right="0.025cm" fo:text-indent="0cm" style:auto-text-indent="false"/>
      <style:text-properties fo:color="#000000" fo:font-size="11pt" fo:language="pt" fo:country="BR" fo:background-color="#ffffff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52" style:family="paragraph" style:parent-style-name="Text_20_body_20_indent">
      <style:paragraph-properties fo:margin-left="-0.025cm" fo:margin-right="0.025cm" fo:text-align="justify" style:justify-single-word="false" fo:text-indent="0cm" style:auto-text-indent="false">
        <style:tab-stops>
          <style:tab-stop style:position="-0.173cm"/>
        </style:tab-stops>
      </style:paragraph-properties>
      <style:text-properties fo:color="#000000" fo:font-size="11pt" fo:letter-spacing="-0.005cm" fo:language="pt" fo:country="BR" fo:font-weight="bold" style:font-name-asian="Times New Roman" style:font-size-asian="11pt" style:language-asian="zxx" style:country-asian="none" style:font-weight-asian="bold" style:font-name-complex="Arial Unicode MS" style:font-size-complex="11pt" style:language-complex="zxx" style:country-complex="none"/>
    </style:style>
    <style:style style:name="P53" style:family="paragraph" style:parent-style-name="Text_20_body_20_indent">
      <style:paragraph-properties fo:margin-left="-0.025cm" fo:margin-right="0.025cm" fo:text-align="justify" style:justify-single-word="false" fo:text-indent="0cm" style:auto-text-indent="false">
        <style:tab-stops>
          <style:tab-stop style:position="-0.173cm"/>
        </style:tab-stops>
      </style:paragraph-properties>
      <style:text-properties fo:color="#000000" fo:font-size="11pt" fo:letter-spacing="-0.005cm" fo:language="pt" fo:country="BR" fo:font-weight="normal" style:font-name-asian="Times New Roman" style:font-size-asian="11pt" style:language-asian="zxx" style:country-asian="none" style:font-weight-asian="normal" style:font-name-complex="Arial Unicode MS" style:font-size-complex="11pt" style:language-complex="zxx" style:country-complex="none" style:font-weight-complex="normal"/>
    </style:style>
    <style:style style:name="P54" style:family="paragraph" style:parent-style-name="Header">
      <style:paragraph-properties fo:margin-left="-0.025cm" fo:margin-right="0.025cm" style:line-height-at-least="0.176cm" fo:text-align="justify" style:justify-single-word="false" fo:text-indent="0cm" style:auto-text-indent="false"/>
      <style:text-properties fo:color="#000000"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55" style:family="paragraph" style:parent-style-name="Header">
      <style:paragraph-properties fo:margin-left="-0.025cm" fo:margin-right="0.025cm" style:line-height-at-least="0.176cm" fo:text-align="justify" style:justify-single-word="false" fo:text-indent="0cm" style:auto-text-indent="false"/>
      <style:text-properties fo:color="#000000" fo:font-size="11pt" fo:language="pt" fo:country="BR" fo:font-weight="bold" style:font-name-asian="Times New Roman" style:font-size-asian="11pt" style:language-asian="zxx" style:country-asian="none" style:font-weight-asian="bold" style:font-name-complex="Arial Unicode MS" style:font-size-complex="11pt" style:language-complex="zxx" style:country-complex="none" style:font-weight-complex="bold"/>
    </style:style>
    <style:style style:name="P56" style:family="paragraph" style:parent-style-name="Header">
      <style:paragraph-properties fo:margin-left="-0.025cm" fo:margin-right="0.025cm" style:line-height-at-least="0.176cm" fo:text-align="justify" style:justify-single-word="false" fo:text-indent="0cm" style:auto-text-indent="false"/>
      <style:text-properties fo:color="#000000" fo:font-size="11pt" fo:language="pt" fo:country="BR" fo:font-weight="bold" style:font-name-asian="Times New Roman" style:font-size-asian="11pt" style:language-asian="zxx" style:country-asian="none" style:font-weight-asian="bold" style:font-name-complex="Arial Unicode MS" style:font-size-complex="11pt" style:language-complex="zxx" style:country-complex="none"/>
    </style:style>
    <style:style style:name="P57" style:family="paragraph" style:parent-style-name="Header">
      <style:paragraph-properties fo:margin-left="-0.025cm" fo:margin-right="0.025cm" style:line-height-at-least="0.176cm" fo:text-align="justify" style:justify-single-word="false" fo:text-indent="0cm" style:auto-text-indent="false"/>
      <style:text-properties fo:color="#000000" fo:font-size="11pt" fo:language="pt" fo:country="BR" fo:font-weight="normal" style:font-name-asian="Times New Roman" style:font-size-asian="11pt" style:language-asian="zxx" style:country-asian="none" style:font-weight-asian="normal" style:font-name-complex="Arial Unicode MS" style:font-size-complex="11pt" style:language-complex="zxx" style:country-complex="none" style:font-weight-complex="normal"/>
    </style:style>
    <style:style style:name="P58" style:family="paragraph" style:parent-style-name="Header">
      <style:paragraph-properties fo:margin-left="-0.025cm" fo:margin-right="0.025cm" style:line-height-at-least="0.176cm" fo:text-align="justify" style:justify-single-word="false" fo:text-indent="0cm" style:auto-text-indent="false"/>
      <style:text-properties fo:font-size="11pt" fo:language="pt" fo:country="BR" style:font-name-asian="Times New Roman" style:font-size-asian="11pt" style:language-asian="zxx" style:country-asian="none" style:font-size-complex="11pt"/>
    </style:style>
    <style:style style:name="P59" style:family="paragraph" style:parent-style-name="Standard">
      <style:paragraph-properties fo:text-align="center" style:justify-single-word="false" style:text-autospace="none" style:snap-to-layout-grid="false" style:writing-mode="lr-tb"/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style:font-name-asian="Nimbus Sans 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60" style:family="paragraph" style:parent-style-name="Standard">
      <style:paragraph-properties fo:text-align="justify" style:justify-single-word="false" style:text-autospace="none" style:snap-to-layout-grid="false" style:writing-mode="lr-tb"/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style:font-name-asian="Nimbus Sans 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61" style:family="paragraph" style:parent-style-name="Standard">
      <style:paragraph-properties fo:text-align="start" style:justify-single-word="false" style:text-autospace="none" style:snap-to-layout-grid="false" style:writing-mode="lr-tb"/>
      <style:text-properties style:use-window-font-color="true" style:text-outline="false" style:text-line-through-style="none" style:font-name="Arial" fo:font-size="11pt" fo:language="pt" fo:country="BR" fo:font-style="normal" fo:text-shadow="none" style:text-underline-style="none" fo:font-weight="normal" style:font-name-asian="Nimbus Sans 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62" style:family="paragraph" style:parent-style-name="Standard">
      <style:paragraph-properties fo:text-align="center" style:justify-single-word="false" style:text-autospace="none" style:snap-to-layout-grid="false" style:writing-mode="lr-tb"/>
      <style:text-properties style:use-window-font-color="true" style:text-outline="false" style:text-line-through-style="none" style:font-name="Arial" fo:font-size="11pt" fo:language="pt" fo:country="BR" fo:font-style="normal" fo:text-shadow="none" style:text-underline-style="none" fo:font-weight="normal" style:font-name-asian="Nimbus Sans 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63" style:family="paragraph" style:parent-style-name="Standard">
      <style:paragraph-properties fo:text-align="justify" style:justify-single-word="false" style:text-autospace="none" style:snap-to-layout-grid="false" style:writing-mode="lr-tb"/>
      <style:text-properties style:use-window-font-color="true" style:text-outline="false" style:text-line-through-style="none" style:font-name="Arial" fo:font-size="11pt" fo:language="pt" fo:country="BR" fo:font-style="normal" fo:text-shadow="none" style:text-underline-style="none" fo:font-weight="normal" style:font-name-asian="Nimbus Sans 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64" style:family="paragraph" style:parent-style-name="Table_20_Contents">
      <style:paragraph-properties fo:text-align="justify" style:justify-single-word="false"/>
      <style:text-properties style:use-window-font-color="true" style:font-name="Times New Roman" fo:font-size="11pt" fo:language="pt" fo:country="BR" fo:font-style="normal" fo:font-weight="normal" style:font-name-asian="Bitstream Vera Sans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65" style:family="paragraph" style:parent-style-name="Table_20_Contents">
      <style:text-properties fo:font-size="11pt" style:font-size-asian="11pt" style:font-size-complex="11pt"/>
    </style:style>
    <style:style style:name="P66" style:family="paragraph" style:parent-style-name="Header">
      <style:paragraph-properties fo:margin-left="0cm" fo:margin-right="0.025cm" style:line-height-at-least="0.176cm" fo:text-align="justify" style:justify-single-word="false" fo:text-indent="0cm" style:auto-text-indent="false"/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Arial Unicode MS" style:font-size-complex="11pt" style:language-complex="zxx" style:country-complex="none"/>
    </style:style>
    <style:style style:name="P67" style:family="paragraph" style:parent-style-name="WW-Texto_20_em_20_bloco">
      <style:paragraph-properties fo:margin-left="0cm" fo:margin-right="0.025cm" fo:text-indent="0cm" style:auto-text-indent="false">
        <style:tab-stops>
          <style:tab-stop style:position="-57.462cm"/>
          <style:tab-stop style:position="-56.446cm"/>
          <style:tab-stop style:position="-56.192cm"/>
          <style:tab-stop style:position="-54.922cm"/>
          <style:tab-stop style:position="-53.652cm"/>
          <style:tab-stop style:position="-52.382cm"/>
          <style:tab-stop style:position="-51.112cm"/>
          <style:tab-stop style:position="-48.96cm"/>
          <style:tab-stop style:position="-47.944cm"/>
          <style:tab-stop style:position="-47.69cm"/>
          <style:tab-stop style:position="-46.42cm"/>
          <style:tab-stop style:position="-45.15cm"/>
          <style:tab-stop style:position="-43.88cm"/>
          <style:tab-stop style:position="-42.61cm"/>
          <style:tab-stop style:position="26.67cm"/>
          <style:tab-stop style:position="27.686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8" style:family="paragraph" style:parent-style-name="Header">
      <style:paragraph-properties fo:text-align="justify" style:justify-single-word="false">
        <style:tab-stops/>
      </style:paragraph-properties>
      <style:text-properties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69" style:family="paragraph" style:parent-style-name="Header">
      <style:paragraph-properties fo:text-align="justify" style:justify-single-word="false">
        <style:tab-stops/>
      </style:paragraph-properties>
      <style:text-properties fo:color="#000000" fo:font-size="11pt" fo:language="pt" fo:country="BR" fo:font-weight="bold" style:font-name-asian="Times New Roman" style:font-size-asian="11pt" style:language-asian="zxx" style:country-asian="none" style:font-weight-asian="bold" style:font-name-complex="Arial Unicode MS" style:font-size-complex="11pt" style:language-complex="zxx" style:country-complex="none"/>
    </style:style>
    <style:style style:name="P70" style:family="paragraph" style:parent-style-name="Standard">
      <style:paragraph-properties fo:margin-left="0cm" fo:margin-right="0cm" fo:text-align="justify" style:justify-single-word="false" fo:text-indent="2.946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Arial Unicode MS" style:font-size-complex="11pt" style:language-complex="zxx" style:country-complex="none"/>
    </style:style>
    <style:style style:name="P71" style:family="paragraph" style:parent-style-name="Standard">
      <style:paragraph-properties fo:margin-left="0cm" fo:margin-right="0cm" fo:text-align="justify" style:justify-single-word="false" fo:text-indent="2.972cm" style:auto-text-indent="false"/>
      <style:text-properties fo:font-size="11pt" fo:language="pt" fo:country="BR" style:font-name-asian="Times New Roman" style:font-size-asian="11pt" style:language-asian="zxx" style:country-asian="none" style:font-size-complex="11pt" style:language-complex="zxx" style:country-complex="none"/>
    </style:style>
    <style:style style:name="P72" style:family="paragraph" style:parent-style-name="WW-Texto_20_em_20_bloco">
      <style:paragraph-properties fo:margin-left="7.964cm" fo:margin-right="0.025cm" fo:text-indent="0cm" style:auto-text-indent="false">
        <style:tab-stops>
          <style:tab-stop style:position="-57.462cm"/>
          <style:tab-stop style:position="-56.446cm"/>
          <style:tab-stop style:position="-56.192cm"/>
          <style:tab-stop style:position="-54.922cm"/>
          <style:tab-stop style:position="-53.652cm"/>
          <style:tab-stop style:position="-52.382cm"/>
          <style:tab-stop style:position="-51.112cm"/>
          <style:tab-stop style:position="-48.96cm"/>
          <style:tab-stop style:position="-47.944cm"/>
          <style:tab-stop style:position="-47.69cm"/>
          <style:tab-stop style:position="-46.42cm"/>
          <style:tab-stop style:position="-45.15cm"/>
          <style:tab-stop style:position="-43.88cm"/>
          <style:tab-stop style:position="-42.61cm"/>
          <style:tab-stop style:position="26.67cm"/>
          <style:tab-stop style:position="27.686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73" style:family="paragraph" style:parent-style-name="WW-Texto_20_em_20_bloco">
      <style:paragraph-properties fo:margin-left="7.908cm" fo:margin-right="0.025cm" fo:text-indent="0cm" style:auto-text-indent="false">
        <style:tab-stops>
          <style:tab-stop style:position="-57.462cm"/>
          <style:tab-stop style:position="-56.446cm"/>
          <style:tab-stop style:position="-56.192cm"/>
          <style:tab-stop style:position="-54.922cm"/>
          <style:tab-stop style:position="-53.652cm"/>
          <style:tab-stop style:position="-52.382cm"/>
          <style:tab-stop style:position="-51.112cm"/>
          <style:tab-stop style:position="-48.96cm"/>
          <style:tab-stop style:position="-47.944cm"/>
          <style:tab-stop style:position="-47.69cm"/>
          <style:tab-stop style:position="-46.42cm"/>
          <style:tab-stop style:position="-45.15cm"/>
          <style:tab-stop style:position="-43.88cm"/>
          <style:tab-stop style:position="-42.61cm"/>
          <style:tab-stop style:position="26.67cm"/>
          <style:tab-stop style:position="27.686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4" style:family="paragraph" style:parent-style-name="Heading_20_1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26pt" fo:letter-spacing="0.004cm" fo:language="pt" fo:country="BR" fo:font-weight="bold" style:font-name-asian="Arial" style:font-size-asian="26pt" style:language-asian="zxx" style:country-asian="none" style:font-weight-asian="bold" style:font-name-complex="Arial" style:font-size-complex="12pt" style:language-complex="zxx" style:country-complex="none"/>
    </style:style>
    <style:style style:name="P75" style:family="paragraph" style:parent-style-name="Heading_20_1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etter-spacing="0.004cm" fo:language="pt" fo:country="BR" fo:font-weight="bold" style:font-size-asian="12pt" style:language-asian="zxx" style:country-asian="none" style:font-weight-asian="bold" style:font-size-complex="12pt" style:language-complex="zxx" style:country-complex="none"/>
    </style:style>
    <style:style style:name="P76" style:family="paragraph" style:parent-style-name="Heading_20_1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P77" style:family="paragraph" style:parent-style-name="WW-Texto_20_em_20_bloco" style:master-page-name="Standard">
      <style:paragraph-properties fo:margin-left="7.964cm" fo:margin-right="0.025cm" fo:text-indent="0cm" style:auto-text-indent="false" style:page-number="auto">
        <style:tab-stops>
          <style:tab-stop style:position="-57.462cm"/>
          <style:tab-stop style:position="-56.446cm"/>
          <style:tab-stop style:position="-56.192cm"/>
          <style:tab-stop style:position="-54.922cm"/>
          <style:tab-stop style:position="-53.652cm"/>
          <style:tab-stop style:position="-52.382cm"/>
          <style:tab-stop style:position="-51.112cm"/>
          <style:tab-stop style:position="-48.96cm"/>
          <style:tab-stop style:position="-47.944cm"/>
          <style:tab-stop style:position="-47.69cm"/>
          <style:tab-stop style:position="-46.42cm"/>
          <style:tab-stop style:position="-45.15cm"/>
          <style:tab-stop style:position="-43.88cm"/>
          <style:tab-stop style:position="-42.61cm"/>
          <style:tab-stop style:position="26.67cm"/>
          <style:tab-stop style:position="27.686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1" style:family="text">
      <style:text-properties style:font-name-asian="Arial" style:font-name-complex="Arial"/>
    </style:style>
    <style:style style:name="T2" style:family="text">
      <style:text-properties style:font-name-asian="Times New Roman" style:font-name-complex="Arial"/>
    </style:style>
    <style:style style:name="T3" style:family="text">
      <style:text-properties style:font-name="Arial" fo:font-size="13pt" fo:letter-spacing="0.176cm" style:font-name-asian="Arial" style:font-size-asian="13pt" style:font-name-complex="Arial" style:font-size-complex="12pt"/>
    </style:style>
    <style:style style:name="T4" style:family="text">
      <style:text-properties style:font-name="Arial" style:font-name-complex="Arial"/>
    </style:style>
    <style:style style:name="T5" style:family="text">
      <style:text-properties fo:font-size="12pt" style:font-name-asian="Times New Roman" style:font-size-asian="12pt" style:font-name-complex="Times New Roman" style:font-size-complex="12pt"/>
    </style:style>
    <style:style style:name="T6" style:family="text">
      <style:text-properties fo:font-size="15pt" style:font-name-asian="Times New Roman" style:font-size-asian="15pt" style:font-name-complex="Arial Unicode MS" style:font-size-complex="15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use-window-font-color="true" style:font-name="Times New Roman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T9" style:family="text">
      <style:text-properties style:use-window-font-color="true" style:font-name="Times New Roman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10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1" style:family="text"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Arial Unicode MS" style:font-size-complex="11pt" style:language-complex="zxx" style:country-complex="none" style:font-weight-complex="bold"/>
    </style:style>
    <style:style style:name="T12" style:family="text">
      <style:text-properties style:use-window-font-color="true" fo:font-weight="bold" style:font-weight-asian="bold"/>
    </style:style>
    <style:style style:name="T13" style:family="text">
      <style:text-properties style:use-window-font-color="true" fo:font-weight="bold" style:font-weight-asian="bold" style:font-name-complex="Arial Unicode MS" style:language-complex="zxx" style:country-complex="none"/>
    </style:style>
    <style:style style:name="T14" style:family="text">
      <style:text-properties style:use-window-font-color="true" fo:font-weight="bold" style:font-weight-asian="bold" style:font-name-complex="Arial Unicode MS" style:language-complex="zxx" style:country-complex="none" style:font-weight-complex="bold"/>
    </style:style>
    <style:style style:name="T15" style:family="text">
      <style:text-properties style:use-window-font-color="true" fo:letter-spacing="-0.005cm" style:font-name-complex="Arial" style:language-complex="ar" style:country-complex="SA"/>
    </style:style>
    <style:style style:name="T16" style:family="text">
      <style:text-properties style:use-window-font-color="true" fo:letter-spacing="-0.005cm" style:font-name-complex="Arial" style:language-complex="ar" style:country-complex="SA" style:font-weight-complex="bold"/>
    </style:style>
    <style:style style:name="T17" style:family="text">
      <style:text-properties style:use-window-font-color="true" fo:letter-spacing="-0.005cm" fo:font-weight="normal" style:font-name-asian="Bitstream Vera Sans1" style:font-weight-asian="normal" style:font-name-complex="Lucidasans1" style:font-weight-complex="normal"/>
    </style:style>
    <style:style style:name="T18" style:family="text">
      <style:text-properties style:use-window-font-color="true" fo:letter-spacing="-0.005cm" fo:language="pt" fo:country="BR" style:font-name-asian="Times New Roman" style:language-asian="zxx" style:country-asian="none" style:font-name-complex="Arial" style:language-complex="ar" style:country-complex="SA"/>
    </style:style>
    <style:style style:name="T19" style:family="text">
      <style:text-properties style:use-window-font-color="true" fo:letter-spacing="-0.005cm" fo:language="pt" fo:country="B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0" style:family="text">
      <style:text-properties style:use-window-font-color="true" fo:letter-spacing="-0.005cm" style:letter-kerning="true" style:font-name-complex="Arial Unicode MS" style:language-complex="zxx" style:country-complex="none"/>
    </style:style>
    <style:style style:name="T21" style:family="text">
      <style:text-properties style:use-window-font-color="true" style:font-name-complex="Times New Roman"/>
    </style:style>
    <style:style style:name="T22" style:family="text">
      <style:text-properties style:use-window-font-color="true" fo:font-weight="normal" style:font-weight-asian="normal" style:font-weight-complex="normal"/>
    </style:style>
    <style:style style:name="T23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Arial Unicode MS" style:language-complex="zxx" style:country-complex="none" style:font-weight-complex="normal"/>
    </style:style>
    <style:style style:name="T24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5" style:family="text">
      <style:text-properties style:use-window-font-color="true" style:font-name-complex="Arial Unicode MS" style:language-complex="zxx" style:country-complex="none"/>
    </style:style>
    <style:style style:name="T26" style:family="text">
      <style:text-properties style:use-window-font-color="true" style:letter-kerning="true" style:font-name-complex="Times New Roman" style:language-complex="ar" style:country-complex="SA"/>
    </style:style>
    <style:style style:name="T27" style:family="text">
      <style:text-properties style:font-name-complex="Arial Unicode MS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name-complex="Arial Unicode MS"/>
    </style:style>
    <style:style style:name="T30" style:family="text">
      <style:text-properties fo:font-weight="bold" style:font-weight-asian="bold" style:font-name-complex="Arial Unicode MS" style:language-complex="zxx" style:country-complex="none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name-complex="Arial" style:language-complex="ar" style:country-complex="SA"/>
    </style:style>
    <style:style style:name="T33" style:family="text">
      <style:text-properties fo:letter-spacing="-0.005cm"/>
    </style:style>
    <style:style style:name="T34" style:family="text">
      <style:text-properties fo:letter-spacing="-0.005cm" style:font-name-complex="Arial"/>
    </style:style>
    <style:style style:name="T35" style:family="text">
      <style:text-properties fo:letter-spacing="-0.005cm" fo:font-weight="bold" style:font-weight-asian="bold"/>
    </style:style>
    <style:style style:name="T36" style:family="text">
      <style:text-properties fo:letter-spacing="-0.005cm" fo:font-weight="bold" style:font-weight-asian="bold" style:font-name-complex="Arial" style:font-weight-complex="bold"/>
    </style:style>
    <style:style style:name="T37" style:family="text">
      <style:text-properties fo:color="#ff0000" style:font-name-complex="Arial Unicode MS" style:language-complex="zxx" style:country-complex="none"/>
    </style:style>
    <style:style style:name="T38" style:family="text">
      <style:text-properties style:font-name-complex="Arial"/>
    </style:style>
    <style:style style:name="T39" style:family="text">
      <style:text-properties fo:color="#000000"/>
    </style:style>
    <style:style style:name="T40" style:family="text">
      <style:text-properties fo:color="#000000" fo:font-weight="bold" style:font-weight-asian="bold"/>
    </style:style>
    <style:style style:name="T41" style:family="text">
      <style:text-properties fo:color="#000000" fo:font-weight="bold" style:font-weight-asian="bold" style:font-name-complex="Arial Unicode MS" style:language-complex="zxx" style:country-complex="none" style:font-weight-complex="bold"/>
    </style:style>
    <style:style style:name="T42" style:family="text">
      <style:text-properties fo:color="#000000" fo:font-weight="bold" style:font-weight-asian="bold" style:font-name-complex="Times New Roman" style:font-weight-complex="bold"/>
    </style:style>
    <style:style style:name="T43" style:family="text">
      <style:text-properties fo:color="#000000" fo:font-weight="bold" style:font-name-asian="Times New Roman" style:font-weight-asian="bold" style:font-name-complex="Arial Unicode MS" style:font-weight-complex="bold"/>
    </style:style>
    <style:style style:name="T44" style:family="text">
      <style:text-properties fo:color="#000000" style:font-name-complex="Arial Unicode MS" style:language-complex="zxx" style:country-complex="none"/>
    </style:style>
    <style:style style:name="T45" style:family="text">
      <style:text-properties fo:color="#000000" style:font-name-complex="Times New Roman"/>
    </style:style>
    <style:style style:name="T46" style:family="text">
      <style:text-properties fo:color="#000000" fo:language="pt" fo:country="PT" fo:text-shadow="none" fo:font-weight="bold" fo:background-color="transparent" style:font-name-asian="Times New Roman" style:language-asian="zxx" style:country-asian="none" style:font-weight-asian="bold" style:font-name-complex="Times New Roman" style:language-complex="zxx" style:country-complex="none"/>
    </style:style>
    <style:style style:name="T47" style:family="text">
      <style:text-properties fo:color="#000000" fo:language="pt" fo:country="PT" fo:text-shadow="none" fo:font-weight="bold" fo:background-color="transparent" style:font-name-asian="HG Mincho Light J" style:language-asian="zxx" style:country-asian="none" style:font-weight-asian="bold" style:font-name-complex="Arial Unicode MS" style:language-complex="zxx" style:country-complex="none"/>
    </style:style>
    <style:style style:name="T48" style:family="text">
      <style:text-properties fo:color="#000000" fo:language="pt" fo:country="BR" fo:background-color="#ffffff" style:font-name-asian="Times New Roman" style:language-asian="zxx" style:country-asian="none" style:font-name-complex="Arial Unicode MS" style:language-complex="zxx" style:country-complex="none"/>
    </style:style>
    <style:style style:name="T49" style:family="text">
      <style:text-properties style:font-name="Times New Roman" style:font-name-complex="Times New Roman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style:font-weight-asian="normal" style:font-name-complex="Arial" style:language-complex="ar" style:country-complex="SA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/>
      <text:p text:style-name="P72"><text:s text:c="2"/></text:p>
      <text:p text:style-name="P73"><text:span text:style-name="T9">TERMO DE CONTRATO Nº 083/13/SMGA,SMED,SMCAS,SMS, FIRMADO ENTRE O MUNICÍPIO DO RIO GRANDE E A EMPRESA PERVALE EQUIPAMENTOS DE INCÊNDIO LTDA. TENDO COMO INTERVENIENTE DO MUNICÍPIO DIVERSAS SECRETARIAS, PARA SERVIÇO DE INSPEÇÃO, MANUTENÇÃO, RECARGA, PINTURA E IDENTIFICAÇÃO DE EXTINTORES, EM CONFORMIDADE </text:span>COM O EDITAL DE CONVITE Nº 018/2013.</text:p>
      <text:p text:style-name="P73"/>
      <text:p text:style-name="P67"/>
      <text:p text:style-name="P31"/>
      <text:p text:style-name="P40"><text:span text:style-name="T25"><text:tab/></text:span><text:span text:style-name="T25">O </text:span><text:span text:style-name="T13">MUNICÍPIO DO RIO GRANDE</text:span><text:span text:style-name="T25">, com sede nesta cidade, sito Largo Eng. João Fernandes Moreira, s/n, inscrito no CNPJ nº 88.566.872/0001-62, através do Gabinete de Compras e Licitações Públicas – GCLP, sito à Rua Marechal Floriano, n° 458, neste ato representado pelo C</text:span><text:span text:style-name="T20">hefe de Gabinete de Compras, Licitações e Contratos, Sr. Jeferson Alonso dos Santos, inscrito no CPF sob n° 742.734.420-00, conforme delegação de competência <text:s/>estabelecida na Portaria de nomeação nr. 265/2013 </text:span><text:span text:style-name="T26">, doravante denominado CONTRATANTE</text:span><text:span text:style-name="T25"> e de outro lado a empresa </text:span><text:span text:style-name="T9">PERVALE EQUIPAMENTOS DE INCÊNDIO LTDA</text:span><text:span text:style-name="T14">.</text:span><text:span text:style-name="T13">,</text:span><text:span text:style-name="T25"> inscrita no CNPJ sob nº 07989156000196, estabelecida no Município de Alvorada, na rua CAETANO DIHL, nº 270,CEP 94820-090, neste ato representada</text:span><text:span text:style-name="T37"> </text:span><text:span text:style-name="T25">pelo(a) Sr(a) Osnei Ferreira Alves, na qualidade de sócio gerente, portador(a) do RG n°2054917238 , doravante denominada CONTRATADA, de conformidade com o Edital de Convite nº 018/2013, celebrou-se o presente Contrato de acordo com a Lei n° 8.666/93 e suas alterações posteriores, bem como os termos constantes no Edital, regendo-se pelas seguintes cláusulas e condições:</text:span></text:p>
      <text:p text:style-name="P32"/>
      <text:p text:style-name="P34"><text:span text:style-name="T29">CLÁUSULA PRIMEIRA - OBJETO:</text:span><text:span text:style-name="T27"> É objeto do presente Termo a contratação de empresa para </text:span><text:span text:style-name="T38">serviço de inspeção, manutenção, recarga, pintura e identificação através de numeração dos extintores de incêndio, assim como o fornecimento e instalação de placas de identificação dos mesmos,conforme especificação:</text:span></text:p>
      <text:p text:style-name="P3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ABNT NBR 12962</text:p>
          </table:table-cell>
          <table:table-cell table:style-name="Tabela1.B1" office:value-type="string">
            <text:p text:style-name="P20">INSPEÇÃO, MANUTENÇÃO E RECARGA EM ESTINTORES DE INCÊNDIO.</text:p>
          </table:table-cell>
        </table:table-row>
        <table:table-row table:style-name="Tabela1.2">
          <table:table-cell table:style-name="Tabela1.A2" office:value-type="string">
            <text:p text:style-name="P18"><text:s text:c="2"/>ABNT NBR 13485</text:p>
          </table:table-cell>
          <table:table-cell table:style-name="Tabela1.B2" office:value-type="string">
            <text:p text:style-name="P59"/>
            <text:p text:style-name="P64">MANUTENÇÃO DE TERCEIRO NÍVEL (VISTORIA) EM EXTINTORES DE INCÊNDIO – PROCEDIMENTO.</text:p>
          </table:table-cell>
        </table:table-row>
        <table:table-row table:style-name="Tabela1.1">
          <table:table-cell table:style-name="Tabela1.A2" office:value-type="string">
            <text:p text:style-name="P17">ABNT NBR 5770</text:p>
          </table:table-cell>
          <table:table-cell table:style-name="Tabela1.B2" office:value-type="string">
            <text:p text:style-name="P20">DETERMINAÇÃO DO GRAU DE ENFERRUJAMENTO DE SUPERFÍCIES PINTADAS.</text:p>
          </table:table-cell>
        </table:table-row>
        <table:table-row>
          <table:table-cell table:style-name="Tabela1.A2" office:value-type="string">
            <text:p text:style-name="P19">ABNT NBR 9695</text:p>
          </table:table-cell>
          <table:table-cell table:style-name="Tabela1.B2" office:value-type="string">
            <text:p text:style-name="P60">PÓ PARA EXTINÇÃO DE INCÊNDIO – ESPECIFICAÇÃO.</text:p>
          </table:table-cell>
        </table:table-row>
        <text:soft-page-break/>
        <table:table-row table:style-name="Tabela1.1">
          <table:table-cell table:style-name="Tabela1.A2" office:value-type="string">
            <text:p text:style-name="P17">ABNT NBR15808</text:p>
          </table:table-cell>
          <table:table-cell table:style-name="Tabela1.B2" office:value-type="string">
            <text:p text:style-name="P20">EXTINTORES DE INCÊNDIO PORTÁTEIS.</text:p>
          </table:table-cell>
        </table:table-row>
        <table:table-row>
          <table:table-cell table:style-name="Tabela1.A2" office:value-type="string">
            <text:p text:style-name="P19">ABNT NBR 15809</text:p>
          </table:table-cell>
          <table:table-cell table:style-name="Tabela1.B2" office:value-type="string">
            <text:p text:style-name="P60">EXTINTORES DE INCÊNDIO SOBRE RODAS.</text:p>
          </table:table-cell>
        </table:table-row>
        <table:table-row table:style-name="Tabela1.1">
          <table:table-cell table:style-name="Tabela1.A2" office:value-type="string">
            <text:p text:style-name="P17">ABNT NBR 12274</text:p>
          </table:table-cell>
          <table:table-cell table:style-name="Tabela1.B2" office:value-type="string">
            <text:p text:style-name="P20">INSPEÇÃO EM CILINDROS DE AÇO SEM COSTURA PARA GASES – PROCEDIMENTO.</text:p>
          </table:table-cell>
        </table:table-row>
        <table:table-row>
          <table:table-cell table:style-name="Tabela1.A2" office:value-type="string">
            <text:p text:style-name="P19">ABNT NBR 12639</text:p>
          </table:table-cell>
          <table:table-cell table:style-name="Tabela1.B2" office:value-type="string">
            <text:p text:style-name="P60">CILINDROS DE AÇO-CARBONO SEM COSTURA, PAR ARMAZENAMENTO DE GASES À ALTA PRESSÃO DESTINADOS A INSTALAÇÕES CONTRA INCÊNDIO – ESPECIFICAÇÃO. <text:s/></text:p>
          </table:table-cell>
        </table:table-row>
        <table:table-row table:style-name="Tabela1.1">
          <table:table-cell table:style-name="Tabela1.A2" office:value-type="string">
            <text:p text:style-name="P17">ABNT NBR 12790</text:p>
          </table:table-cell>
          <table:table-cell table:style-name="Tabela1.B2" office:value-type="string">
            <text:p text:style-name="P20">CILINDRO DE AÇO ESPECIFICADO, SEM COSTURA, PARA ARMAZENAGEM E TRANSPORTE DE GASES A ALTA PRESSÃO – ESPECIFICAÇÃO.</text:p>
          </table:table-cell>
        </table:table-row>
        <table:table-row>
          <table:table-cell table:style-name="Tabela1.A2" office:value-type="string">
            <text:p text:style-name="P19">ABNT NBR 12639</text:p>
          </table:table-cell>
          <table:table-cell table:style-name="Tabela1.B2" office:value-type="string">
            <text:p text:style-name="P60">CILINDRO DE AÇO SEM COSTURA, PARA ARMAZENAGEM E TRANSPORTE DE GASES A ALTA PRESSÃO – ESPECIFICAÇÃO.</text:p>
          </table:table-cell>
        </table:table-row>
        <table:table-row table:style-name="Tabela1.1">
          <table:table-cell table:style-name="Tabela1.A2" office:value-type="string">
            <text:p text:style-name="P17">ABNT NBR 14105</text:p>
          </table:table-cell>
          <table:table-cell table:style-name="Tabela1.B2" office:value-type="string">
            <text:p text:style-name="P20">MANÔMETROS COM SENSOR DE ELEMENTO ELÁTICO – RECOMENDAÇÕES DE FABRICAÇÃO DE USO .</text:p>
          </table:table-cell>
        </table:table-row>
        <table:table-row>
          <table:table-cell table:style-name="Tabela1.A2" office:value-type="string">
            <text:p text:style-name="P19">ABNT NBR 13243</text:p>
          </table:table-cell>
          <table:table-cell table:style-name="Tabela1.B2" office:value-type="string">
            <text:p text:style-name="P60">CILINDRO DE AÇO PARA GASES COMPRIMIDO – ENSAIO HIDROSTÁTICO PELO MÉTODO CAMISA D'ÁGUA – MÉTODO DE ENSAIO.</text:p>
          </table:table-cell>
        </table:table-row>
        <table:table-row table:style-name="Tabela1.1">
          <table:table-cell table:style-name="Tabela1.A2" office:value-type="string">
            <text:p text:style-name="P17">ABNT NBR 5426</text:p>
          </table:table-cell>
          <table:table-cell table:style-name="Tabela1.B2" office:value-type="string">
            <text:p text:style-name="P20">PLANO DE AMOSTRAGEM E PROCEDIMENTO NA INSPEÇÃO POR ATRIBUTOS.</text:p>
          </table:table-cell>
        </table:table-row>
      </table:table>
      <text:p text:style-name="P41"/>
      <text:p text:style-name="P68"><text:span text:style-name="T12">CLÁUSULA SEGUNDA - PREÇOS:</text:span><text:span text:style-name="T40"> </text:span><text:span text:style-name="T39">O <text:s/>CONTRATANTE <text:s/>pagará, à <text:s/>CONTRATADA, <text:s/>a importâncias descrita a seguir.</text:span></text:p>
      <text:p text:style-name="P6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ITEM</text:p>
          </table:table-cell>
          <table:table-cell table:style-name="Tabela2.A1" office:value-type="string">
            <text:p text:style-name="P9">UNIDADE</text:p>
          </table:table-cell>
          <table:table-cell table:style-name="Tabela2.A1" office:value-type="string">
            <text:p text:style-name="P9">Descrição</text:p>
          </table:table-cell>
          <table:table-cell table:style-name="Tabela2.D1" office:value-type="string">
            <text:p text:style-name="P9">Total</text:p>
          </table:table-cell>
        </table:table-row>
        <table:table-row>
          <table:table-cell table:style-name="Tabela2.A2" office:value-type="string">
            <text:p text:style-name="P61">1</text:p>
          </table:table-cell>
          <table:table-cell table:style-name="Tabela2.A2" office:value-type="string">
            <text:p text:style-name="P62">Serviço</text:p>
          </table:table-cell>
          <table:table-cell table:style-name="Tabela2.A2" office:value-type="string">
            <text:p text:style-name="P63">contratação de empresa para os serviços de inspeção, manutenção, recarga, pintura e identificação de extintores.</text:p>
          </table:table-cell>
          <table:table-cell table:style-name="Tabela2.D2" office:value-type="string">
            <text:p text:style-name="P5">34.687,00</text:p>
          </table:table-cell>
        </table:table-row>
      </table:table>
      <text:p text:style-name="P12"/>
      <text:p text:style-name="P54"><text:span text:style-name="T28">Parágrafo primeiro:</text:span> O valor total do presente contrato corresponde a importância de R$34.687,00 (trinta e quatro mil seiscentos e oitenta e sete reais).</text:p>
      <text:p text:style-name="P54"/>
      <text:p text:style-name="P54"><text:span text:style-name="T12">Parágrafo segundo:</text:span><text:span text:style-name="T22"> A garantia dos serviços prestados referente a recarga dos extintores será de 1 (um) ano </text:span><text:span text:style-name="T23"><text:s/>e do teste hidrostático de 5(cinco) anos, contatos da data da entrega dos extintores.</text:span></text:p>
      <text:p text:style-name="P66"/>
      <text:p text:style-name="P43"><text:span text:style-name="T30">CLÁUSULA TERCEIRA – <text:s/>DO PAGAMENTO: </text:span><text:span text:style-name="T51">Os pagamentos serão realizados conforme nota fiscal emitida pela contratada, a emissão da referida nota será por local de execução dos serviços, conforme relação das secretarias descritas no anexo D – cronograma, sendo agrupado em uma única nota os itens referentes ao prédio principal e a procuradoria geral da PMRG.</text:span></text:p>
      <text:p text:style-name="P45"/>
      <text:p text:style-name="P43"><text:span text:style-name="T32">Parágrafo primeiro - </text:span><text:span text:style-name="T24">da liberação do pagamento: O pagamento <text:s/>das parcelas somente será efetuado mediante apresentação de:</text:span></text:p>
      <text:p text:style-name="P46"/>
      <text:p text:style-name="P46">a) comprovação de quitação de pagamento referente a salários e encargos sociais, tais como INSS e FGTS.</text:p>
      <text:p text:style-name="P46"><text:soft-page-break/>b)cópia dos recibos de entrega dos vales transportes, dos vales alimentação, dos uniformes e de outros benefícios estipulados na convenção coletiva de trabalho.</text:p>
      <text:p text:style-name="P46">c)cópia dos pagamentos de férias, e, no caso de empregados demitidos, das verbas rescisórias, perante a secretaria <text:s/>de Município de Gestão Administrativa – SMGA.</text:p>
      <text:p text:style-name="P45"><text:s/></text:p>
      <text:p text:style-name="P43"><text:span text:style-name="T32">Parágrafo segundo: </text:span><text:span text:style-name="T51">Esses documentos poderão ser apresentados em original, por qualquer processo de cópia autenticada por cartório competente ou por servidor da SMGA.</text:span></text:p>
      <text:p text:style-name="P45"/>
      <text:p text:style-name="P44"><text:span text:style-name="T29">CLÁUSULA QUARTA – PRAZO DE VIGÊNCIA: </text:span><text:span text:style-name="T34">O contrato terá duração de 12(doze) meses, seguindo o cronograma em anexo (anexo B – Cronograma). Sendo a empresa contratada responsável pelos serviços, ainda que finalizado o contrato, até o vencimento dos extintores.</text:span></text:p>
      <text:p text:style-name="P48"/>
      <text:p text:style-name="P44"><text:span text:style-name="T36">Parágrafo primeiro:</text:span><text:span text:style-name="T34"> A empresa obrigatoriamente deverá procurar os profissionais de Segurança do Trabalho da PMRG, junto a SMGA, para detalhamento do cronograma para retirada dos extintores a vencer, sendo que o não cumprimento do cronograma estabelecido e formalizado entre as partes acarretará na aplicação de sanções administrativas.</text:span></text:p>
      <text:p text:style-name="P48"/>
      <text:p text:style-name="P44"><text:span text:style-name="T36">Parágrafo segundo</text:span><text:span text:style-name="T34">: Os extintores que apresentarem despressurização ou qualquer outro problema de origem técnica, após a execução dos serviços de manutenção, deverão ser trocados no prazo máximo de 5 (cinco) dias.</text:span></text:p>
      <text:p text:style-name="P48"/>
      <text:p text:style-name="P49"><text:span text:style-name="T28">CLÁUSULA QUINTA –</text:span> <text:span text:style-name="T31">OBRIGAÇÕES DA CONTRATADA: </text:span>A CONTRATADA obriga-se a:</text:p>
      <text:p text:style-name="P50"/>
      <text:p text:style-name="P14">a) Refazer todo o serviço mal feito sem ônus para a CONTRATANTE;</text:p>
      <text:p text:style-name="P14">b) Fornecer todo o material para a execução do serviço;</text:p>
      <text:p text:style-name="P14">c) Usar material de primeira qualidade na execução dos mesmos;</text:p>
      <text:p text:style-name="P22"><text:span text:style-name="T15">d) A </text:span><text:span text:style-name="T44">CONTRATADA</text:span><text:span text:style-name="T15"> deverá manter profissionais especializados e capazes de realizar o serviço, <text:s/>pagando-lhes além do salário, as despesas decorrentes das obrigações impostas pela legislação social e trabalhista, e decorrente de vínculo empregatício e todas suas implicações, sob sua única e total responsabilidade.</text:span></text:p>
      <text:p text:style-name="P14"><text:span text:style-name="T18">e) Executar os serviços que constituem o objeto contratado por meios técnicos comprovadamente adequados, </text:span>baseando-se <text:s/>na portaria nº005 de 05/11/201.</text:p>
      <text:p text:style-name="P14">f)Recarregar durante o período de vigência do contrato os extintores eventualmente utilizados em sinistros ou treinamentos em um percentual de no máximo 15% do total dos Extintores recarregados.</text:p>
      <text:p text:style-name="P14"/>
      <text:p text:style-name="P16"><text:span text:style-name="T19">Parágrafo Único - DA PINTURA: </text:span>Independentemente do tipo de manutenção aplicado ao cilindro fica a critério dos profissionais de segurança do Trabalho da PMRG no momento da retirada do extintor solicitar a pintura do mesmo, devendo tal solicitação ser registrada no formulário de Ordem de serviço.</text:p>
      <text:p text:style-name="P37"/>
      <text:p text:style-name="P52"><text:span text:style-name="T28">CLÁUSULA SEXTA <text:s/>–</text:span> <text:span text:style-name="T31">OBRIGAÇÕES DA CONTRATANTE: </text:span><text:span text:style-name="T50">A CONTRATANTE <text:s/>obriga-se a:</text:span></text:p>
      <text:p text:style-name="P53"/>
      <text:p text:style-name="P53">a) promover, através de seu representante, o acompanhamento e a fiscalização dos serviços objeto deste contrato, anotando em registro próprio as falhas detectadas e comunicando à contratada as ocorrências de quaisquer fatos que, a seu critério, exijam medidas corretivas por parte daquela;</text:p>
      <text:p text:style-name="P53"><text:soft-page-break/>b)prestar as informações e os esclarecimentos que venham a ser solicitados pelos técnicos da contratada, facilitando o acesso dos mesmos ao local de trabalho.</text:p>
      <text:p text:style-name="P53">c)garantir que os serviços que constituem o objeto deste contrato venham a ser realizados exclusivamente pela contratada. </text:p>
      <text:p text:style-name="P53">d) fiscalizar o serviço através de seus profissionais de segurança do trabalho.</text:p>
      <text:p text:style-name="P53"/>
      <text:p text:style-name="P51"><text:span text:style-name="T28">CLÁUSULA SÉ</text:span>T<text:span text:style-name="T28">IMA- <text:s/></text:span><text:span text:style-name="T31">DA COBERTURA FINANCEIRA:</text:span><text:span text:style-name="T48">As despesas decorrentes deste Contrato correrão por conta das seguintes dotações orçamentárias:</text:span> <text:s text:c="88"/></text:p>
      <text:p text:style-name="P47"/>
      <text:p text:style-name="P24"><text:span text:style-name="T4">08</text:span><text:span text:style-name="T49"> – Secretaria de Município da educação</text:span></text:p>
      <text:p text:style-name="P29">08.02 – Complexo educacional</text:p>
      <text:p text:style-name="P29">08.02.12 – <text:s/>Educação</text:p>
      <text:p text:style-name="P29">08.02.12.361 – Ensino Fundamental</text:p>
      <text:p text:style-name="P29">08.02.12.361.0171.2378- Manutenção do Sistema de Segurança nas Escolas - MDE</text:p>
      <text:p text:style-name="P29">3.3.9.0.30.00.00.00.00 – Material de consumo </text:p>
      <text:p text:style-name="P29"/>
      <text:p text:style-name="P42"><text:span text:style-name="T21">Código reduzido</text:span><text:span text:style-name="T45"> (2713)MDE (R$ 16.842,08)</text:span></text:p>
      <text:p text:style-name="P39"/>
      <text:p text:style-name="P24"><text:span text:style-name="T4">08</text:span><text:span text:style-name="T49"> – Secretaria de Município da educação</text:span></text:p>
      <text:p text:style-name="P29">08.02 – Complexo educacional</text:p>
      <text:p text:style-name="P29">08.02.12 – <text:s/>Educação</text:p>
      <text:p text:style-name="P29">08.02.12.361 – Ensino Fundamental</text:p>
      <text:p text:style-name="P29">08.02.12.361.0120.2371- Manutenção de Ensino Fundamental - MDE</text:p>
      <text:p text:style-name="P29">3.3.9.0.39.00.00.00.00 – Outros serviços de terceiros – pessoa jurídica</text:p>
      <text:p text:style-name="P29"/>
      <text:p text:style-name="P42"><text:span text:style-name="T21">Código reduzido</text:span><text:span text:style-name="T45"> (424)MDE (R$ 7.269,08)</text:span></text:p>
      <text:p text:style-name="P39"/>
      <text:p text:style-name="P39">03 – Secretaria de Município de Gestão Administrativa</text:p>
      <text:p text:style-name="P39">3.3.9.0.30.04.00.00.00 – Material de Consumo </text:p>
      <text:p text:style-name="P39">código reduzido: 219</text:p>
      <text:p text:style-name="P39">valor estimado: R$6.368,74</text:p>
      <text:p text:style-name="P39"/>
      <text:p text:style-name="P39">03 – Secretaria de Município de Gestão Administrativa</text:p>
      <text:p text:style-name="P39">3.3.9.0.39.17.00.00.00 – Outros Serviços Pessoas Juridicas </text:p>
      <text:p text:style-name="P39">Código Reduzido: 222</text:p>
      <text:p text:style-name="P39">Valor Estimado: R$895.83</text:p>
      <text:p text:style-name="P39"/>
      <text:p text:style-name="P42"><text:span text:style-name="T42">Parágrafo Único:</text:span><text:span text:style-name="T45"> Reserva Orçamentária: Para a cobertura das despesas relativas ao corrente exercício foram emitidas as notas de empenho a conta de dotações especificas nesta cláusula;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5">SMCAS</text:p>
          </table:table-cell>
          <table:table-cell table:style-name="Tabela3.B1" office:value-type="string">
            <text:p text:style-name="P65">NE 7977/2013 NE 7978/2013</text:p>
          </table:table-cell>
        </table:table-row>
        <table:table-row table:style-name="Tabela3.2">
          <table:table-cell table:style-name="Tabela3.A2" office:value-type="string">
            <text:p text:style-name="P65">SMGA</text:p>
          </table:table-cell>
          <table:table-cell table:style-name="Tabela3.B2" office:value-type="string">
            <text:p text:style-name="P65">NE 7750/ 2013 NE 7753/2013</text:p>
          </table:table-cell>
        </table:table-row>
        <table:table-row>
          <table:table-cell table:style-name="Tabela3.A2" office:value-type="string">
            <text:p text:style-name="P65">SMED</text:p>
          </table:table-cell>
          <table:table-cell table:style-name="Tabela3.B2" office:value-type="string">
            <text:p text:style-name="P65">NE 8050/2013 NE 8051/2013</text:p>
          </table:table-cell>
        </table:table-row>
        <text:soft-page-break/>
        <table:table-row>
          <table:table-cell table:style-name="Tabela3.A2" office:value-type="string">
            <text:p text:style-name="P65">SMS</text:p>
          </table:table-cell>
          <table:table-cell table:style-name="Tabela3.B2" office:value-type="string">
            <text:p text:style-name="P65">NE 7969/2013 NE 7970/2013</text:p>
          </table:table-cell>
        </table:table-row>
      </table:table>
      <text:p text:style-name="P36"/>
      <text:p text:style-name="P36"><text:span text:style-name="T31">CLÁUSULA SÉTIMA – DAS QUANTIDADES:</text:span> Apresentamos em <text:s/>anexo (anexo c) a relação da quantidade dos extintores a serem submetidos à manutenção de 2|º e 3º nível encontra-se descrito no mesmo anexo a relação de extintores, com suas respectivas especificações.</text:p>
      <text:p text:style-name="P36"/>
      <text:p text:style-name="P36">Parágrafo Único – Apresentamos em anexo (anexo D) A relação de extintores por local discrimina os extintores, a serem submetidos à manutenção de 2º e 3º nivel, existentes em cada Secretaria Municipal. </text:p>
      <text:p text:style-name="P36"/>
      <text:p text:style-name="P38"><text:span text:style-name="T28">CLÁUSULA OITAVA - PENALIDADES: </text:span><text:s/>À CONTRATADA,<text:span text:style-name="T28"> </text:span>total ou parcialmente inadimplente, serão aplicadas as sanções legais a saber;</text:p>
      <text:p text:style-name="P38"/>
      <text:p text:style-name="P38">a) Multa administrativa equivalente a 10% (dez por cento), do valor do Contrato.</text:p>
      <text:p text:style-name="P38">b) Suspensão Temporária de participação em licitação e impedimento de contratar com a Administração, pelo prazo de 02 (dois) anos.</text:p>
      <text:p text:style-name="P38"/>
      <text:p text:style-name="P54"><text:span text:style-name="T28">CLÁUSULA NONA - RESCISÃO:</text:span> A falência provocará a rescisão de pleno direito do Contrato, como também a declaração judicial de insolvência e abertura do concurso de credores.</text:p>
      <text:p text:style-name="P25"/>
      <text:p text:style-name="P25"><text:span text:style-name="T28">Parágrafo primeiro:</text:span> A ausência de comprovação mensal da regularidade nos pagamentos dos encargos trabalhistas, sociais, impostos municipais e taxas, implicará em imediata suspensão do contrato.</text:p>
      <text:p text:style-name="P25"/>
      <text:p text:style-name="P26"><text:span text:style-name="T35">Parágrafo segundo: </text:span><text:span text:style-name="T33">O não <text:s/>cumprimento <text:s/>das <text:s/>cláusulas contratuais constituirá motivo para rescisão deste Contrato.</text:span></text:p>
      <text:p text:style-name="P15"/>
      <text:p text:style-name="P23"><text:span text:style-name="T43">Parágrafo terceiro: </text:span><text:span text:style-name="T17">Caso vencedora seja firma não estabelecida em Rio Grande, a mesma deverá providenciar sua inscrição do ISSQN junto a Secretaria Municipal da Fazenda.</text:span></text:p>
      <text:p text:style-name="P28"/>
      <text:p text:style-name="P26"><text:span text:style-name="T31">Parágrafo quarto:</text:span><text:span text:style-name="T50"> A rescisão também poderá ocorrer no caso de falta de pagamento, pelo CONTRATANTE, das faturas apresentadas pela CONTRATADA, decorridos 90 (noventa) dias consecutivos da data do vencimento das faturas, sem a satisfação do débito.</text:span></text:p>
      <text:p text:style-name="P28"/>
      <text:p text:style-name="P54"><text:span text:style-name="T28">CLÁUSULA DÉCIMA – DA GARANTIA - <text:s/></text:span><text:span text:style-name="T50">Por ocasião da assinatura do contrato a contratada terá 05(cinco) dias úteis para apresentar garantia, equivalente a 5% (cinco por cento) do valor global por contrato junta à Tesouraria Municipal da Fazenda deste Município, conforme Lei nº 8.666/93, em seu Art. 56 parágrafo primeiro.</text:span></text:p>
      <text:p text:style-name="P57"/>
      <text:p text:style-name="P54"><text:span text:style-name="T28">Parágrafo primeiro –</text:span><text:span text:style-name="T50"> A garantia será liberada por ocasião do termino, do contrato, satisfeitas às exigências contratuais.</text:span></text:p>
      <text:p text:style-name="P55"/>
      <text:p text:style-name="P54"><text:span text:style-name="T28">Parágrafo segundo – </text:span><text:span text:style-name="T50">Em caso de infração contratual ensejado pela contratada, a Garantia descrita nesta cláusula, reverterá aos cofres do município. </text:span></text:p>
      <text:p text:style-name="P56"/>
      <text:p text:style-name="P54"><text:soft-page-break/><text:span text:style-name="T28">CLÁUSULA DÉCIMA – PRIMEIRA - FORO: </text:span>As partes contratantes <text:s/>elegem <text:s/>o <text:s/>FORO da Comarca do Rio Grande para dirimir quaisquer dúvidas que possam advir no cumprimento deste Contrato ou após a sua vigência.</text:p>
      <text:p text:style-name="P54"/>
      <text:p text:style-name="P58"><text:span text:style-name="T41">CLÁUSULA DÉCIMA- SEGUNDA</text:span><text:span text:style-name="T44"> - </text:span><text:span text:style-name="T16">Onde este Edital for omisso prevalecerão os termos da Lei Federal Nº 8.666/93 e demais legislação em vigor.</text:span><text:span text:style-name="T44"> </text:span></text:p>
      <text:p text:style-name="P54"/>
      <text:p text:style-name="P70">E, por estarem de acordo com os termos do presente, após lido, <text:s/>vai assinado pelas partes interessadas.</text:p>
      <text:p text:style-name="P71"><text:s text:c="4"/></text:p>
      <text:p text:style-name="P27">Gabinete de Compras, Licitações e Contratos, <text:s/>17 de junho de 2013.</text:p>
      <text:p text:style-name="P11"/>
      <text:p text:style-name="P11"/>
      <text:p text:style-name="P11"/>
      <text:p text:style-name="P33"><text:s text:c="65"/><text:span text:style-name="T31"><text:s text:c="5"/></text:span><text:span text:style-name="T11">Osnei Ferreira Alves</text:span></text:p>
      <text:p text:style-name="P10"><text:span text:style-name="T10">Contr</text:span>atada</text:p>
      <text:p text:style-name="P8"/>
      <text:p text:style-name="P8"/>
      <text:p text:style-name="P1"><text:span text:style-name="T46"><text:s text:c="2"/></text:span><text:span text:style-name="T47">Ver</text:span><text:span text:style-name="T46">a</text:span><text:span text:style-name="T47"> Eliz</text:span><text:span text:style-name="T46">a</text:span><text:span text:style-name="T47">be</text:span><text:span text:style-name="T46">t</text:span><text:span text:style-name="T47">h Lima da Silva</text:span></text:p>
      <text:p text:style-name="P10">Secretária Municipal da saúde</text:p>
      <text:p text:style-name="P10"/>
      <text:p text:style-name="P10"/>
      <text:p text:style-name="P10"/>
      <text:p text:style-name="P7">Nídia Acosta Bonfim</text:p>
      <text:p text:style-name="P10">Secretário Municipal de Gestão Administrativa </text:p>
      <text:p text:style-name="P7"/>
      <text:p text:style-name="P7"/>
      <text:p text:style-name="P7">André Lemes da Silva</text:p>
      <text:p text:style-name="P10">Secretário Municipal da Educação</text:p>
      <text:p text:style-name="P10"/>
      <text:p text:style-name="P10"/>
      <text:p text:style-name="P10"/>
      <text:p text:style-name="P7">Maria Cristiana Juliano </text:p>
      <text:p text:style-name="P10">Secretária Municipal de Cidadania e Assistência Social</text:p>
      <text:p text:style-name="P8"/>
      <text:p text:style-name="P8"/>
      <text:p text:style-name="P8"/>
      <text:p text:style-name="P7">Jeferson Alonso dos Santos</text:p>
      <text:p text:style-name="P10">Chefe do Gabinete de Compras, <text:s/>Licitações e Contratos</text:p>
      <text:p text:style-name="P21">cc. SMF/SMS/SMGA/SMED/SMCAS/GCLC/CSCI/CONTRAT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" svg:font-family="Lucidasans"/>
    <style:font-face style:name="Times" svg:font-family="Times, 'Times New Roman'"/>
    <style:font-face style:name="Courier New" svg:font-family="'Courier New'" style:font-family-generic="modern"/>
    <style:font-face style:name="Bitstream Vera Sans1" svg:font-family="'Bitstream Vera Sans'" style:font-pitch="variable"/>
    <style:font-face style:name="HG Mincho Light J" svg:font-family="'HG Mincho Light J', msmincho" style:font-pitch="variable"/>
    <style:font-face style:name="Lucidasans1" svg:font-family="Lucidasans" style:font-pitch="variable"/>
    <style:font-face style:name="Bookman Old Style" svg:font-family="'Bookman Old Style'" style:font-family-generic="roman" style:font-pitch="variable"/>
    <style:font-face style:name="DejaVu Sans" svg:font-family="'DejaVu Sans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lbertus Medium" svg:font-family="'Albertus Medium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  <style:font-face style:name="Lucida Sans Unicode1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200%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margin-top="0cm" fo:margin-bottom="0cm" fo:text-indent="-0.499cm" style:auto-text-indent="false">
        <style:tab-stops>
          <style:tab-stop style:position="3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251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WW-Título" style:next-style-name="Text_20_body" style:default-outline-level="2" style:class="text">
      <style:paragraph-properties fo:margin="100%" fo:margin-left="0cm" fo:margin-right="0cm" fo:margin-top="0cm" fo:margin-bottom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WW-Título" style:next-style-name="Text_20_body" style:default-outline-level="3" style:class="text">
      <style:paragraph-properties fo:margin="100%" fo:margin-left="0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WW-Título" style:next-style-name="Text_20_body" style:default-outline-level="4" style:class="text">
      <style:paragraph-properties fo:margin="100%" fo:margin-left="0cm" fo:margin-right="0cm" fo:margin-top="0cm" fo:margin-bottom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WW-Título" style:next-style-name="Text_20_body" style:default-outline-level="5" style:class="text">
      <style:paragraph-properties fo:margin="100%" fo:margin-left="0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WW-Título" style:next-style-name="Text_20_body" style:default-outline-level="6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WW-Título" style:next-style-name="Text_20_body" style:default-outline-level="7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WW-Título" style:next-style-name="Text_20_body" style:default-outline-level="8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WW-Título" style:next-style-name="Text_20_body" style:default-outline-level="9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ing" style:next-style-name="Text_20_body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48cm" style:type="center"/>
          <style:tab-stop style:position="15.898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ime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WW-Título1" style:family="paragraph" style:parent-style-name="Heading" style:next-style-name="Subtitle"/>
    <style:style style:name="WW-Recuo_20_da_20_primeira_20_linha" style:display-name="WW-Recuo da primeira linha" style:family="paragraph" style:parent-style-name="Text_20_body">
      <style:paragraph-properties fo:margin="100%" fo:margin-left="0cm" fo:margin-right="0cm" fo:margin-top="0cm" fo:margin-bottom="0cm" fo:text-indent="0.499cm" style:auto-text-indent="false"/>
    </style:style>
    <style:style style:name="WW-Recuo_20_deslocado" style:display-name="WW-Recuo deslocado" style:family="paragraph" style:parent-style-name="Standard">
      <style:paragraph-properties fo:margin="100%" fo:margin-left="8.742cm" fo:margin-right="0cm" fo:margin-top="0cm" fo:margin-bottom="0cm" fo:text-indent="0.002cm" style:auto-text-indent="false"/>
      <style:text-properties fo:font-size="12pt" style:font-size-asian="12pt"/>
    </style:style>
    <style:style style:name="WW-Título_20_10" style:display-name="WW-Título 10" style:family="paragraph" style:parent-style-name="WW-Título" style:nex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="100%" fo:margin-left="0cm" fo:margin-right="0cm" fo:margin-top="0cm" fo:margin-bottom="0cm" fo:text-align="justify" style:justify-single-word="false" fo:text-indent="2cm" style:auto-text-indent="false"/>
      <style:text-properties fo:font-size="14pt" style:font-size-asian="14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="100%" fo:margin-left="0cm" fo:margin-right="0cm" fo:margin-top="0cm" fo:margin-bottom="0cm" fo:text-align="justify" style:justify-single-word="false" fo:text-indent="2cm" style:auto-text-indent="false"/>
      <style:text-properties fo:font-size="12pt" style:font-size-asian="12pt"/>
    </style:style>
    <style:style style:name="WW-Recuo_20_de_20_corpo_20_de_20_texto_20_21" style:display-name="WW-Recuo de corpo de texto 21" style:family="paragraph" style:parent-style-name="Standard">
      <style:paragraph-properties fo:margin="100%" fo:margin-left="0cm" fo:margin-right="0cm" fo:margin-top="0cm" fo:margin-bottom="0cm" fo:text-align="justify" style:justify-single-word="false" fo:text-indent="2cm" style:auto-text-indent="false"/>
      <style:text-properties fo:color="#000000" style:font-name="Arial" fo:font-size="14pt" style:font-size-asian="14pt" style:font-name-complex="Arial"/>
    </style:style>
    <style:style style:name="Abrir_20_parágrafo_20_negativo" style:display-name="Abrir parágrafo negativo" style:family="paragraph" style:parent-style-name="Standard">
      <style:paragraph-properties fo:margin="100%" fo:margin-left="1.251cm" fo:margin-right="0cm" fo:margin-top="0cm" fo:margin-bottom="0cm" fo:text-align="justify" style:justify-single-word="false" fo:hyphenation-ladder-count="no-limit" fo:text-indent="1.251cm" style:auto-text-indent="false"/>
      <style:text-properties fo:font-size="14pt" style:font-size-asian="14pt" fo:hyphenate="false" fo:hyphenation-remain-char-count="2" fo:hyphenation-push-char-count="2"/>
    </style:style>
    <style:style style:name="WW-Recuo_20_de_20_corpo_20_de_20_texto_20_31" style:display-name="WW-Recuo de corpo de texto 31" style:family="paragraph" style:parent-style-name="Standard">
      <style:paragraph-properties fo:margin="100%" fo:margin-left="0cm" fo:margin-right="0cm" fo:margin-top="0cm" fo:margin-bottom="0cm" fo:text-align="justify" style:justify-single-word="false" fo:text-indent="2cm" style:auto-text-indent="false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style:font-name="Bookman Old Style" fo:font-style="italic" style:font-style-asian="italic" style:font-name-complex="Bookman Old Style"/>
    </style:style>
    <style:style style:name="WW-Recuo_20_de_20_corpo_20_de_20_texto_20_312" style:display-name="WW-Recuo de corpo de texto 312" style:family="paragraph" style:parent-style-name="Standard">
      <style:paragraph-properties fo:margin="100%" fo:margin-left="0cm" fo:margin-right="0.501cm" fo:margin-top="0cm" fo:margin-bottom="0cm" fo:text-align="justify" style:justify-single-word="false" fo:orphans="0" fo:widows="0" fo:text-indent="2.251cm" style:auto-text-indent="false"/>
      <style:text-properties fo:color="#000000" style:font-name="Arial" style:font-name-complex="Arial"/>
    </style:style>
    <style:style style:name="WW-Recuo_20_de_20_corpo_20_de_20_texto_20_212" style:display-name="WW-Recuo de corpo de texto 212" style:family="paragraph" style:parent-style-name="Standard">
      <style:paragraph-properties fo:margin="100%" fo:margin-left="0cm" fo:margin-right="0cm" fo:margin-top="0cm" fo:margin-bottom="0cm" fo:text-align="justify" style:justify-single-word="false" fo:text-indent="2cm" style:auto-text-indent="false"/>
      <style:text-properties fo:color="#000000" style:font-name="Arial" style:font-name-complex="Arial"/>
    </style:style>
    <style:style style:name="Conteúdo_20_de_20_tabela" style:display-name="Conteúdo de tabela" style:family="paragraph" style:parent-style-name="Text_20_body">
      <style:paragraph-properties fo:orphans="0" fo:widows="0" fo:hyphenation-ladder-count="no-limit" text:number-lines="false" text:line-number="0"/>
      <style:text-properties fo:color="#000000" style:font-name="Thorndale" fo:font-size="12pt" fo:language="pt" fo:country="PT" style:font-name-asian="HG Mincho Light J" style:font-size-asian="12pt" style:font-name-complex="Thorndale" fo:hyphenate="false" fo:hyphenation-remain-char-count="2" fo:hyphenation-push-char-count="2"/>
    </style:style>
    <style:style style:name="WW-Texto_20_em_20_bloco" style:display-name="WW-Texto em bloco" style:family="paragraph" style:parent-style-name="Standard">
      <style:paragraph-properties fo:margin="100%" fo:margin-left="8.001cm" fo:margin-right="0.007cm" fo:margin-top="0cm" fo:margin-bottom="0cm" fo:text-align="justify" style:justify-single-word="false" fo:text-indent="2cm" style:auto-text-indent="false">
        <style:tab-stops>
          <style:tab-stop style:position="26.67cm"/>
          <style:tab-stop style:position="27.686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lbertus Medium" fo:font-size="10pt" fo:font-weight="bold" style:font-size-asian="10pt" style:font-weight-asian="bold" style:font-name-complex="Albertus Medium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" fo:font-size="12pt" fo:letter-spacing="-0.005cm" style:font-size-asian="12pt" style:font-name-complex="Arial" fo:hyphenate="false" fo:hyphenation-remain-char-count="2" fo:hyphenation-push-char-count="2"/>
    </style:style>
    <style:style style:name="WW-Título_20_da_20_Tabela" style:display-name="WW-Título da Tabela" style:family="paragraph" style:parent-style-name="Standard">
      <style:paragraph-properties fo:margin-top="0cm" fo:margin-bottom="0.212cm" fo:text-align="center" style:justify-single-word="false"/>
      <style:text-properties fo:font-style="italic" fo:font-weight="bold" style:font-style-asian="italic" style:font-weight-asian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" style:family="text"/>
    <style:style style:name="WW-Caracteres_20_de_20_Nota_20_de_20_Rodapé" style:display-name="WW-Caracteres de Nota de Rodapé" style:family="text"/>
    <style:style style:name="WW-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Fonte_20_parág._20_padrão" style:display-name="WW-Fonte parág. padrão" style:family="text"/>
    <style:style style:name="WW8Num1z0" style:family="text">
      <style:text-properties style:font-name="Symbol" style:font-name-complex="Symbol"/>
    </style:style>
    <style:style style:name="WW8Num4z0" style:family="text">
      <style:text-properties style:font-name="StarSymbol" fo:font-size="9pt" style:font-size-asian="9pt" style:font-name-complex="StarSymbol"/>
    </style:style>
    <style:style style:name="WW8Num5z0" style:family="text">
      <style:text-properties style:font-name="StarSymbol" fo:font-size="9pt" style:font-name-asian="StarSymbol" style:font-size-asian="9pt" style:font-name-complex="StarSymbol"/>
    </style:style>
    <style:style style:name="WW8Num6z0" style:family="text">
      <style:text-properties style:font-name="StarSymbol" fo:font-size="9pt" style:font-name-asian="StarSymbol" style:font-size-asian="9pt" style:font-name-complex="Star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4" style:family="text">
      <style:text-properties style:font-name="Courier New" style:font-name-complex="Courier New"/>
    </style:style>
    <style:style style:name="Recuo_20_de_20_corpo_20_de_20_texto_20_Char" style:display-name="Recuo de corpo de texto Char" style:family="text" style:parent-style-name="Fonte_20_parág._20_padrão">
      <style:text-properties fo:font-size="14pt" style:font-size-asian="14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26pt" fo:letter-spacing="0.004cm" fo:language="pt" fo:country="BR" fo:font-weight="bold" style:font-name-asian="Arial" style:font-size-asian="26pt" style:language-asian="zxx" style:country-asian="none" style:font-weight-asian="bold" style:font-name-complex="Arial" style:font-size-complex="12pt" style:language-complex="zxx" style:country-complex="none"/>
    </style:style>
    <style:style style:name="MP2" style:family="paragraph" style:parent-style-name="Heading_20_1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etter-spacing="0.004cm" fo:language="pt" fo:country="BR" fo:font-weight="bold" style:font-size-asian="12pt" style:language-asian="zxx" style:country-asian="none" style:font-weight-asian="bold" style:font-size-complex="12pt" style:language-complex="zxx" style:country-complex="none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13pt" fo:letter-spacing="0.004cm" fo:language="pt" fo:country="BR" fo:font-weight="bold" style:font-name-asian="Times New Roman" style:font-size-asian="13pt" style:language-asian="zxx" style:country-asian="none" style:font-weight-asian="bold" style:font-name-complex="Arial" style:font-size-complex="12pt" style:language-complex="zxx" style:country-complex="none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13pt" fo:letter-spacing="0.004cm" fo:language="zxx" fo:country="none" fo:font-weight="bold" style:font-name-asian="Times New Roman" style:font-size-asian="13pt" style:language-asian="zxx" style:country-asian="none" style:font-weight-asian="bold" style:font-name-complex="Arial" style:font-size-complex="12pt" style:language-complex="zxx" style:country-complex="none"/>
    </style:style>
    <style:style style:name="MP5" style:family="paragraph" style:parent-style-name="Heading_20_1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MP6" style:family="paragraph" style:parent-style-name="Standard">
      <style:paragraph-properties fo:text-align="center" style:justify-single-word="false"/>
      <style:text-properties style:use-window-font-color="true" style:font-name="Arial" fo:font-size="13pt" fo:letter-spacing="0.176cm" fo:language="pt" fo:country="BR" style:font-name-asian="Times New Roman" style:font-size-asian="13pt" style:language-asian="zxx" style:country-asian="none" style:font-name-complex="Arial" style:font-size-complex="12pt" style:language-complex="zxx" style:country-complex="none"/>
    </style:style>
    <style:style style:name="MP7" style:family="paragraph" style:parent-style-name="Standard">
      <style:paragraph-properties fo:text-align="end" style:justify-single-word="false">
        <style:tab-stops>
          <style:tab-stop style:position="2.963cm"/>
        </style:tab-stops>
      </style:paragraph-properties>
      <style:text-properties style:use-window-font-color="true" fo:font-size="13pt" fo:letter-spacing="0.176cm" fo:language="pt" fo:country="BR" style:font-name-asian="Times New Roman" style:font-size-asian="13pt" style:language-asian="zxx" style:country-asian="none" style:font-name-complex="Arial Unicode MS" style:font-size-complex="12pt" style:language-complex="zxx" style:country-complex="none"/>
    </style:style>
    <style:style style:name="MP8" style:family="paragraph" style:parent-style-name="Footer">
      <style:paragraph-properties fo:text-align="center" style:justify-single-word="false"/>
      <style:text-properties style:use-window-font-color="true" fo:font-size="11pt" fo:language="pt" fo:country="BR" fo:font-style="italic" fo:font-weight="bold" style:font-name-asian="Times New Roman" style:font-size-asian="11pt" style:language-asian="zxx" style:country-asian="none" style:font-style-asian="italic" style:font-weight-asian="bold" style:font-name-complex="Arial Unicode MS" style:font-size-complex="11pt" style:language-complex="zxx" style:country-complex="none"/>
    </style:style>
    <style:style style:name="MT1" style:family="text">
      <style:text-properties style:font-name-asian="Arial" style:font-name-complex="Arial"/>
    </style:style>
    <style:style style:name="MT2" style:family="text">
      <style:text-properties style:font-name-asian="Times New Roman" style:font-name-complex="Arial"/>
    </style:style>
    <style:style style:name="MT3" style:family="text">
      <style:text-properties style:font-name="Arial" fo:font-size="13pt" fo:letter-spacing="0.176cm" style:font-name-asian="Arial" style:font-size-asian="13pt" style:font-name-complex="Arial" style:font-size-complex="12pt"/>
    </style:style>
    <style:style style:name="MT4" style:family="text">
      <style:text-properties fo:font-size="12pt" style:font-name-asian="Times New Roman" style:font-size-asian="12pt" style:font-name-complex="Times New Roman" style:font-size-complex="12pt"/>
    </style:style>
    <style:style style:name="MT5" style:family="text">
      <style:text-properties fo:font-size="15pt" style:font-name-asian="Times New Roman" style:font-size-asian="15pt" style:font-name-complex="Arial Unicode MS" style:font-size-complex="15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style:use-window-font-color="true" style:font-name="Times New Roman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MT8" style:family="text">
      <style:text-properties style:use-window-font-color="true" style:font-name="Times New Roman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013cm" fo:margin-left="0cm" fo:margin-right="0cm" fo:margin-bottom="4.914cm" style:dynamic-spacing="true"/>
      </style:header-style>
      <style:footer-style>
        <style:header-footer-properties fo:min-height="0.974cm" fo:margin-left="0cm" fo:margin-right="0cm" fo:margin-top="0.8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7.013cm" fo:margin-bottom="2.974cm" fo:margin-left="2.499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list xml:id="list30639399" text:style-name="WW8Num2">
          <text:list-item>
            <text:h text:style-name="MP1" text:outline-level="1"><draw:frame draw:style-name="Mfr1" draw:name="figura1" text:anchor-type="char" svg:x="0.75cm" svg:y="0.748cm" svg:width="2.611cm" svg:height="2.586cm" draw:z-index="5"><draw:image xlink:href="Pictures/10000000000000E5000000E30709C7E5.png" xlink:type="simple" xlink:show="embed" xlink:actuate="onLoad"/></draw:frame> <text:s text:c="4"/></text:h>
          </text:list-item>
          <text:list-item>
            <text:h text:style-name="MP2" text:outline-level="1"><text:span text:style-name="MT1"><text:s text:c="28"/></text:span><text:span text:style-name="MT2">Estado do Rio Grande do Sul</text:span></text:h>
          </text:list-item>
        </text:list>
        <text:p text:style-name="MP3"/>
        <text:list xml:id="list30648540" text:continue-numbering="true" text:style-name="WW8Num2">
          <text:list-item>
            <text:h text:style-name="MP2" text:outline-level="1"><text:span text:style-name="MT1"><text:s text:c="28"/></text:span><text:span text:style-name="MT2">PREFEITURA MUNICIPAL DO RIO GRANDE</text:span></text:h>
          </text:list-item>
        </text:list>
        <text:p text:style-name="MP4"/>
        <text:list xml:id="list30643962" text:continue-numbering="true" text:style-name="WW8Num2">
          <text:list-item>
            <text:h text:style-name="MP5" text:outline-level="1"><text:span text:style-name="MT3"><text:s text:c="11"/></text:span><text:span text:style-name="MT4"><text:s text:c="2"/></text:span><text:span text:style-name="MT5">Gabinete de Compras, Licitações e Contratos</text:span></text:h>
          </text:list-item>
        </text:list>
        <text:p text:style-name="MP6"/>
        <text:p text:style-name="MP7"/>
      </style:header>
      <style:footer>
        <text:p text:style-name="MP8"><text:span text:style-name="MT6">Doe órgãos, doe sangue: Salve vidas! <text:s text:c="2"/></text:span><text:span text:style-name="MT7">TERMO DE CONTRATO Nº083/13/SMGA,SMED,SMCAS,SMS,</text:span><text:span text:style-name="MT8"> <text:s/></text:span><text:span text:style-name="MT8"><text:page-number text:select-page="current">6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title>Estado do Rio Grande do Sul</dc:title>
    <meta:initial-creator>maquina031</meta:initial-creator>
    <meta:creation-date>2012-09-19T17:04:00</meta:creation-date>
    <dc:date>2013-06-17T18:07:01</dc:date>
    <meta:print-date>2013-06-14T17:29:17</meta:print-date>
    <dc:language>pt-BR</dc:language>
    <meta:editing-cycles>13</meta:editing-cycles>
    <meta:editing-duration>PT7H48M46S</meta:editing-duration>
    <meta:document-statistic meta:table-count="3" meta:image-count="1" meta:object-count="0" meta:page-count="6" meta:paragraph-count="132" meta:word-count="1764" meta:character-count="12198" meta:non-whitespace-character-count="10275"/>
    <meta:user-defined meta:name="Informações 1"/>
    <meta:user-defined meta:name="Informações 2"/>
    <meta:user-defined meta:name="Informações 3"/>
    <meta:user-defined meta:name="Informações 4"/>
  </office:meta>
</office:document-meta>
</file>