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9000000ECFAB39EAD302B7C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71cm" fo:margin-left="1.071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6.8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963cm"/>
    </style:style>
    <style:style style:name="Tabela1.1" style:family="table-row">
      <style:table-row-properties style:min-row-height="0.5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2" style:family="table-row">
      <style:table-row-properties style:min-row-height="0.533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529cm" fo:keep-together="auto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8" style:family="table-row">
      <style:table-row-properties style:min-row-height="0.531cm" fo:keep-together="auto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="0.5pt solid #000000"/>
    </style:style>
    <style:style style:name="Tabela1.C24" style:family="table-cell">
      <style:table-cell-properties fo:padding-left="0.191cm" fo:padding-right="0.191cm" fo:padding-top="0cm" fo:padding-bottom="0cm" fo:border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6" style:family="table-cell">
      <style:table-cell-properties fo:padding-left="0.191cm" fo:padding-right="0.191cm" fo:padding-top="0cm" fo:padding-bottom="0cm" fo:border="0.5pt solid #000000"/>
    </style:style>
    <style:style style:name="Tabela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8" style:family="table-cell">
      <style:table-cell-properties fo:padding-left="0.191cm" fo:padding-right="0.191cm" fo:padding-top="0cm" fo:padding-bottom="0cm" fo:border="0.5pt solid #000000"/>
    </style:style>
    <style:style style:name="Tabela1.C29" style:family="table-cell">
      <style:table-cell-properties fo:padding-left="0.191cm" fo:padding-right="0.191cm" fo:padding-top="0cm" fo:padding-bottom="0cm" fo:border="0.5pt solid #000000"/>
    </style:style>
    <style:style style:name="Tabela1.C30" style:family="table-cell">
      <style:table-cell-properties fo:padding-left="0.191cm" fo:padding-right="0.191cm" fo:padding-top="0cm" fo:padding-bottom="0cm" fo:border="0.5pt solid #000000"/>
    </style:style>
    <style:style style:name="Tabela1.C31" style:family="table-cell">
      <style:table-cell-properties fo:padding-left="0.191cm" fo:padding-right="0.191cm" fo:padding-top="0cm" fo:padding-bottom="0cm" fo:border="0.5pt solid #000000"/>
    </style:style>
    <style:style style:name="Tabela1.C32" style:family="table-cell">
      <style:table-cell-properties fo:padding-left="0.191cm" fo:padding-right="0.191cm" fo:padding-top="0cm" fo:padding-bottom="0cm" fo:border="0.5pt solid #000000"/>
    </style:style>
    <style:style style:name="Tabela1.C33" style:family="table-cell">
      <style:table-cell-properties fo:padding-left="0.191cm" fo:padding-right="0.191cm" fo:padding-top="0cm" fo:padding-bottom="0cm" fo:border="0.5pt solid #000000"/>
    </style:style>
    <style:style style:name="Tabela1.C34" style:family="table-cell">
      <style:table-cell-properties fo:padding-left="0.191cm" fo:padding-right="0.191cm" fo:padding-top="0cm" fo:padding-bottom="0cm" fo:border="0.5pt solid #000000"/>
    </style:style>
    <style:style style:name="Tabela1.C35" style:family="table-cell">
      <style:table-cell-properties fo:padding-left="0.191cm" fo:padding-right="0.191cm" fo:padding-top="0cm" fo:padding-bottom="0cm" fo:border="0.5pt solid #000000"/>
    </style:style>
    <style:style style:name="Tabela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2.914cm" fo:margin-right="0cm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2.914cm" fo:margin-righ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2.376cm" fo:margin-top="0cm" fo:margin-bottom="0.96cm" loext:contextual-spacing="false" fo:line-height="105%" fo:text-align="center" style:justify-single-word="false" fo:text-indent="0cm" style:auto-text-indent="false"/>
      <style:text-properties fo:font-size="12pt" fo:font-weight="bold" officeooo:paragraph-rsid="000e749d" style:font-size-asian="12pt" style:font-weight-asian="bold" style:font-weight-complex="bold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1.699cm" fo:margin-right="2.376cm" fo:margin-top="0cm" fo:margin-bottom="0.96cm" loext:contextual-spacing="false" fo:line-height="105%" fo:text-indent="0cm" style:auto-text-indent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307cm"/>
        </style:tab-stops>
      </style:paragraph-properties>
    </style:style>
    <style:style style:name="P9" style:family="paragraph" style:parent-style-name="Standard">
      <style:paragraph-properties fo:line-height="106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line-height="106%" fo:text-align="justify" style:justify-single-word="false">
        <style:tab-stops>
          <style:tab-stop style:position="12.827cm"/>
          <style:tab-stop style:position="20.23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4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Arial1" style:font-name-complex="Arial2"/>
    </style:style>
    <style:style style:name="P15" style:family="paragraph" style:parent-style-name="Frame_20_contents">
      <style:paragraph-properties fo:margin-left="5.72cm" fo:margin-right="5.722cm" fo:line-height="0.487cm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1" style:font-name-complex="Arial2"/>
    </style:style>
    <style:style style:name="P17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1" style:font-name-complex="Arial2"/>
    </style:style>
    <style:style style:name="P18" style:family="paragraph" style:parent-style-name="Text_20_body">
      <style:paragraph-properties fo:margin-left="2.254cm" fo:margin-right="1.593cm" fo:margin-top="0.201cm" fo:margin-bottom="0cm" loext:contextual-spacing="false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2.254cm" fo:margin-right="1.593cm" fo:margin-top="0.028cm" fo:margin-bottom="0cm" loext:contextual-spacing="false" fo:line-height="106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2.254cm" fo:margin-right="0cm" fo:margin-top="0.046cm" fo:margin-bottom="0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2.254cm" fo:margin-right="0cm" fo:margin-top="0.099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2.254cm" fo:margin-right="0cm" fo:margin-top="0.099cm" fo:margin-bottom="0cm" loext:contextual-spacing="false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Text_20_body">
      <style:paragraph-properties fo:margin-left="2.254cm" fo:margin-right="0cm" fo:margin-top="0.007cm" fo:margin-bottom="0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2.254cm" fo:margin-right="0cm" fo:margin-top="0.122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254cm" fo:margin-right="0cm" fo:margin-top="0.03cm" fo:margin-bottom="0cm" loext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254cm" fo:margin-right="0cm" fo:margin-top="0.03cm" fo:margin-bottom="0cm" loext:contextual-spacing="false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27" style:family="paragraph" style:parent-style-name="Text_20_body">
      <style:paragraph-properties fo:margin-top="0.007cm" fo:margin-bottom="0cm" loext:contextual-spacing="false" fo:text-align="justify" style:justify-single-word="false"/>
      <style:text-properties fo:color="#ff0000" style:font-name="Arial1" style:font-name-complex="Arial2"/>
    </style:style>
    <style:style style:name="P28" style:family="paragraph" style:parent-style-name="Text_20_body">
      <style:paragraph-properties fo:margin-top="0.007cm" fo:margin-bottom="0cm" loext:contextual-spacing="false" fo:text-align="justify" style:justify-single-word="false"/>
      <style:text-properties style:font-name="Arial1" style:font-name-complex="Arial2"/>
    </style:style>
    <style:style style:name="P29" style:family="paragraph" style:parent-style-name="Text_20_body">
      <style:paragraph-properties fo:margin-left="2.254cm" fo:margin-right="1.893cm" fo:margin-top="0.032cm" fo:margin-bottom="0cm" loext:contextual-spacing="false" fo:line-height="106%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Arial1" style:font-name-complex="Arial2"/>
    </style:style>
    <style:style style:name="P31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Arial1" fo:font-weight="bold" style:font-weight-asian="bold" style:font-name-complex="Arial2"/>
    </style:style>
    <style:style style:name="P32" style:family="paragraph" style:parent-style-name="Heading_20_1">
      <style:paragraph-properties fo:margin-top="0.002cm" fo:margin-bottom="0cm" loext:contextual-spacing="false" fo:text-align="justify" style:justify-single-word="false">
        <style:tab-stops>
          <style:tab-stop style:position="3.757cm"/>
          <style:tab-stop style:position="3.759cm"/>
        </style:tab-stops>
      </style:paragraph-properties>
    </style:style>
    <style:style style:name="P33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4" style:family="paragraph" style:parent-style-name="Text_20_body">
      <loext:graphic-properties draw:fill="none"/>
      <style:paragraph-properties fo:margin-left="2.2cm" fo:margin-right="1.401cm" fo:margin-top="0.097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/>
    </style:style>
    <style:style style:name="P35" style:family="paragraph" style:parent-style-name="List_20_Paragraph">
      <loext:graphic-properties draw:fill="none"/>
      <style:paragraph-properties fo:margin-left="2.2cm" fo:margin-right="1.401cm" fo:margin-top="0.097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>
        <style:tab-stops>
          <style:tab-stop style:position="2.498cm"/>
        </style:tab-stops>
      </style:paragraph-properties>
    </style:style>
    <style:style style:name="P36" style:family="paragraph" style:parent-style-name="Text_20_body" style:master-page-name="">
      <loext:graphic-properties draw:fill="none"/>
      <style:paragraph-properties fo:margin-left="2.2cm" fo:margin-right="1.401cm" fo:margin-top="0.097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weight="bold" style:font-weight-asian="bold" style:font-name-complex="Arial2" style:font-weight-complex="bold"/>
    </style:style>
    <style:style style:name="P37" style:family="paragraph" style:parent-style-name="List_20_Paragraph" style:master-page-name="">
      <loext:graphic-properties draw:fill="none"/>
      <style:paragraph-properties fo:margin-left="2.2cm" fo:margin-right="1.401cm" fo:margin-top="0.097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498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8" style:family="paragraph" style:parent-style-name="Text_20_body" style:master-page-name="">
      <loext:graphic-properties draw:fill="none"/>
      <style:paragraph-properties fo:margin-left="2.2cm" fo:margin-right="1.499cm" fo:margin-top="0.123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/>
      <style:text-properties fo:color="#000000"/>
    </style:style>
    <style:style style:name="P39" style:family="paragraph" style:parent-style-name="Text_20_body" style:master-page-name="">
      <loext:graphic-properties draw:fill="none"/>
      <style:paragraph-properties fo:margin-left="2.2cm" fo:margin-right="1.499cm" fo:margin-top="0.097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letter-spacing="-0.002cm" fo:font-weight="bold" style:font-weight-asian="bold" style:font-name-complex="Arial2" style:font-weight-complex="bold"/>
    </style:style>
    <style:style style:name="P40" style:family="paragraph" style:parent-style-name="Text_20_body">
      <loext:graphic-properties draw:fill="none"/>
      <style:paragraph-properties fo:margin-left="2.2cm" fo:margin-right="1.499cm" fo:margin-top="0.097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/>
    </style:style>
    <style:style style:name="P41" style:family="paragraph" style:parent-style-name="Heading_20_1" style:master-page-name="">
      <loext:graphic-properties draw:fill="none"/>
      <style:paragraph-properties fo:margin-left="2.2cm" fo:margin-right="1.499cm" fo:margin-top="0.002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085cm"/>
        </style:tab-stops>
      </style:paragraph-properties>
    </style:style>
    <style:style style:name="P42" style:family="paragraph" style:parent-style-name="List_20_Paragraph" style:master-page-name="">
      <loext:graphic-properties draw:fill="none"/>
      <style:paragraph-properties fo:margin-left="2.2cm" fo:margin-right="1.499cm" fo:margin-top="0.095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61cm"/>
        </style:tab-stops>
      </style:paragraph-properties>
    </style:style>
    <style:style style:name="P43" style:family="paragraph" style:parent-style-name="List_20_Paragraph">
      <loext:graphic-properties draw:fill="none"/>
      <style:paragraph-properties fo:margin-left="2.2cm" fo:margin-right="1.499cm" fo:margin-top="0.095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>
        <style:tab-stops>
          <style:tab-stop style:position="2.545cm"/>
        </style:tab-stops>
      </style:paragraph-properties>
      <style:text-properties fo:font-weight="bold" officeooo:rsid="001d98c4" officeooo:paragraph-rsid="001d98c4" style:font-weight-asian="bold" style:font-weight-complex="bold"/>
    </style:style>
    <style:style style:name="P44" style:family="paragraph" style:parent-style-name="Text_20_body" style:master-page-name="">
      <loext:graphic-properties draw:fill="none"/>
      <style:paragraph-properties fo:margin-left="2.2cm" fo:margin-right="1.799cm" fo:margin-top="0.101cm" fo:margin-bottom="0cm" loext:contextual-spacing="false" fo:line-height="121%" fo:text-align="justify" style:justify-single-word="false" fo:orphans="0" fo:widows="0" fo:text-indent="0cm" style:auto-text-indent="false" style:page-number="auto" fo:background-color="transparent" style:writing-mode="lr-tb"/>
    </style:style>
    <style:style style:name="P45" style:family="paragraph" style:parent-style-name="Heading_20_1">
      <style:paragraph-properties fo:margin-top="0.404cm" fo:margin-bottom="0cm" loext:contextual-spacing="false" fo:text-align="justify" style:justify-single-word="false">
        <style:tab-stops>
          <style:tab-stop style:position="3.757cm"/>
          <style:tab-stop style:position="3.759cm"/>
        </style:tab-stops>
      </style:paragraph-properties>
    </style:style>
    <style:style style:name="P46" style:family="paragraph" style:parent-style-name="List_20_Paragraph">
      <style:paragraph-properties fo:margin-left="2.693cm" fo:margin-right="0cm" fo:text-align="justify" style:justify-single-word="false" fo:text-indent="0cm" style:auto-text-indent="false">
        <style:tab-stops>
          <style:tab-stop style:position="2.307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7" style:family="paragraph" style:parent-style-name="List_20_Paragraph">
      <style:paragraph-properties fo:margin-left="2.254cm" fo:margin-right="1.9cm" fo:margin-top="0.104cm" fo:margin-bottom="0cm" loext:contextual-spacing="false" fo:line-height="105%" fo:text-align="justify" style:justify-single-word="false" fo:text-indent="0cm" style:auto-text-indent="false">
        <style:tab-stops>
          <style:tab-stop style:position="2.549cm"/>
        </style:tab-stops>
      </style:paragraph-properties>
    </style:style>
    <style:style style:name="P48" style:family="paragraph" style:parent-style-name="List_20_Paragraph">
      <style:paragraph-properties fo:margin-left="2.254cm" fo:margin-right="1.909cm" fo:margin-top="0.097cm" fo:margin-bottom="0cm" loext:contextual-spacing="false" fo:line-height="105%" fo:text-align="justify" style:justify-single-word="false" fo:text-indent="0cm" style:auto-text-indent="false">
        <style:tab-stops>
          <style:tab-stop style:position="2.531cm"/>
        </style:tab-stops>
      </style:paragraph-properties>
    </style:style>
    <style:style style:name="P49" style:family="paragraph" style:parent-style-name="List_20_Paragraph">
      <style:paragraph-properties fo:margin-left="2.254cm" fo:margin-right="1.909cm" fo:margin-top="0.097cm" fo:margin-bottom="0cm" loext:contextual-spacing="false" fo:line-height="105%" fo:text-align="justify" style:justify-single-word="false" fo:text-indent="0cm" style:auto-text-indent="false">
        <style:tab-stops>
          <style:tab-stop style:position="2.53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0" style:family="paragraph" style:parent-style-name="List_20_Paragraph">
      <style:paragraph-properties fo:margin-left="2.254cm" fo:margin-right="1.909cm" fo:margin-top="0.095cm" fo:margin-bottom="0cm" loext:contextual-spacing="false" fo:line-height="105%" fo:text-align="justify" style:justify-single-word="false" fo:text-indent="0cm" style:auto-text-indent="false">
        <style:tab-stops>
          <style:tab-stop style:position="2.63cm"/>
        </style:tab-stops>
      </style:paragraph-properties>
    </style:style>
    <style:style style:name="P51" style:family="paragraph" style:parent-style-name="List_20_Paragraph">
      <style:paragraph-properties fo:margin-left="2.254cm" fo:margin-right="1.459cm" fo:text-align="justify" style:justify-single-word="false" fo:text-indent="0cm" style:auto-text-indent="false">
        <style:tab-stops>
          <style:tab-stop style:position="3.18cm"/>
        </style:tab-stops>
      </style:paragraph-properties>
    </style:style>
    <style:style style:name="P52" style:family="paragraph" style:parent-style-name="List_20_Paragraph">
      <style:paragraph-properties fo:margin-left="2.254cm" fo:margin-right="1.459cm" fo:text-align="justify" style:justify-single-word="false" fo:text-indent="0cm" style:auto-text-indent="false">
        <style:tab-stops>
          <style:tab-stop style:position="3.18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3" style:family="paragraph" style:parent-style-name="Table_20_Paragraph">
      <style:paragraph-properties fo:margin-left="0.122cm" fo:margin-right="0cm" fo:text-align="justify" style:justify-single-word="false" fo:text-indent="0cm" style:auto-text-indent="false"/>
      <style:text-properties style:font-name="Arial" fo:font-size="10.5pt" fo:font-weight="bold" officeooo:rsid="0014f82a" officeooo:paragraph-rsid="0014f82a" style:font-size-asian="10.5pt" style:font-weight-asian="bold" style:font-size-complex="10.5pt" style:font-weight-complex="bold"/>
    </style:style>
    <style:style style:name="P54" style:family="paragraph" style:parent-style-name="Table_20_Paragraph">
      <style:paragraph-properties fo:margin-left="0.122cm" fo:margin-right="0cm" fo:text-align="justify" style:justify-single-word="false" fo:text-indent="0cm" style:auto-text-indent="false"/>
      <style:text-properties style:font-name="Arial" fo:font-size="10.5pt" fo:language="en" fo:country="US" fo:font-weight="bold" officeooo:rsid="0014f82a" officeooo:paragraph-rsid="0014f82a" style:font-size-asian="10.5pt" style:font-weight-asian="bold" style:font-size-complex="10.5pt"/>
    </style:style>
    <style:style style:name="P55" style:family="paragraph" style:parent-style-name="Table_20_Paragraph">
      <style:paragraph-properties fo:margin-left="0.111cm" fo:margin-right="0.092cm" fo:text-align="justify" style:justify-single-word="false" fo:text-indent="0cm" style:auto-text-indent="false"/>
      <style:text-properties style:font-name="Arial" fo:font-size="10.5pt" fo:language="en" fo:country="US" fo:font-weight="bold" officeooo:rsid="00134afd" officeooo:paragraph-rsid="00134afd" style:font-size-asian="10.5pt" style:font-weight-asian="bold" style:font-size-complex="10.5pt"/>
    </style:style>
    <style:style style:name="P56" style:family="paragraph" style:parent-style-name="Table_20_Paragraph">
      <style:paragraph-properties fo:margin-left="0.095cm" fo:margin-right="0.083cm" fo:text-align="justify" style:justify-single-word="false" fo:text-indent="0cm" style:auto-text-indent="false"/>
      <style:text-properties style:font-name="Arial" fo:font-size="10.5pt" fo:language="en" fo:country="US" fo:font-weight="bold" officeooo:rsid="0014f82a" officeooo:paragraph-rsid="0014f82a" style:font-size-asian="10.5pt" style:font-weight-asian="bold" style:font-size-complex="10.5pt"/>
    </style:style>
    <style:style style:name="P57" style:family="paragraph" style:parent-style-name="Table_20_Paragraph">
      <style:paragraph-properties fo:margin-left="0.289cm" fo:margin-right="0.277cm" fo:text-align="justify" style:justify-single-word="false" fo:text-indent="0cm" style:auto-text-indent="false"/>
      <style:text-properties style:font-name="Arial" fo:font-size="10.5pt" fo:language="en" fo:country="US" fo:font-weight="bold" officeooo:rsid="0014f82a" officeooo:paragraph-rsid="0014f82a" style:font-size-asian="10.5pt" style:font-weight-asian="bold" style:font-size-complex="10.5pt"/>
    </style:style>
    <style:style style:name="P58" style:family="paragraph" style:parent-style-name="Table_20_Paragraph">
      <style:paragraph-properties fo:margin-left="0.108cm" fo:margin-right="0.092cm" fo:margin-top="0.037cm" fo:margin-bottom="0cm" loext:contextual-spacing="false" fo:text-align="justify" style:justify-single-word="false" fo:text-indent="0cm" style:auto-text-indent="false"/>
      <style:text-properties style:font-name="Arial" fo:font-size="10.5pt" fo:language="en" fo:country="US" officeooo:rsid="00166ff3" officeooo:paragraph-rsid="00166ff3" style:font-size-asian="10.5pt" style:font-size-complex="10.5pt"/>
    </style:style>
    <style:style style:name="P59" style:family="paragraph" style:parent-style-name="Table_20_Paragraph">
      <style:paragraph-properties fo:margin-left="0.108cm" fo:margin-right="0.092cm" fo:margin-top="0.037cm" fo:margin-bottom="0cm" loext:contextual-spacing="false" fo:text-align="justify" style:justify-single-word="false" fo:text-indent="0cm" style:auto-text-indent="false"/>
      <style:text-properties style:font-name="Arial" fo:font-size="10.5pt" fo:language="en" fo:country="US" fo:font-weight="bold" officeooo:rsid="00166ff3" officeooo:paragraph-rsid="00166ff3" style:font-size-asian="10.5pt" style:font-weight-asian="bold" style:font-size-complex="10.5pt" style:font-weight-complex="bold"/>
    </style:style>
    <style:style style:name="P60" style:family="paragraph" style:parent-style-name="Table_20_Paragraph">
      <style:paragraph-properties fo:margin-left="0.108cm" fo:margin-right="0.092cm" fo:text-align="justify" style:justify-single-word="false" fo:text-indent="0cm" style:auto-text-indent="false"/>
      <style:text-properties style:font-name="Arial" fo:font-size="10.5pt" fo:language="en" fo:country="US" officeooo:rsid="00166ff3" officeooo:paragraph-rsid="00166ff3" style:font-size-asian="10.5pt" style:font-size-complex="10.5pt"/>
    </style:style>
    <style:style style:name="P61" style:family="paragraph" style:parent-style-name="Table_20_Paragraph">
      <style:paragraph-properties fo:margin-left="0.012cm" fo:margin-right="0cm" fo:text-align="justify" style:justify-single-word="false" fo:text-indent="0cm" style:auto-text-indent="false"/>
      <style:text-properties style:font-name="Arial" fo:font-size="10.5pt" fo:language="en" fo:country="US" officeooo:rsid="00166ff3" officeooo:paragraph-rsid="00166ff3" style:font-size-asian="10.5pt" style:font-size-complex="10.5pt"/>
    </style:style>
    <style:style style:name="P62" style:family="paragraph" style:parent-style-name="Table_20_Paragraph">
      <style:paragraph-properties fo:margin-left="0.012cm" fo:margin-right="0cm" fo:margin-top="0.037cm" fo:margin-bottom="0cm" loext:contextual-spacing="false" fo:text-align="justify" style:justify-single-word="false" fo:text-indent="0cm" style:auto-text-indent="false"/>
      <style:text-properties style:font-name="Arial" fo:font-size="10.5pt" fo:language="en" fo:country="US" officeooo:rsid="00166ff3" officeooo:paragraph-rsid="00166ff3" style:font-size-asian="10.5pt" style:font-size-complex="10.5pt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Standard">
      <style:paragraph-properties fo:line-height="106%" fo:text-align="center" style:justify-single-word="false"/>
    </style:style>
    <style:style style:name="P65" style:family="paragraph" style:parent-style-name="Standard">
      <style:paragraph-properties fo:line-height="106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6" style:family="paragraph" style:parent-style-name="Standard">
      <style:paragraph-properties fo:line-height="106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officeooo:paragraph-rsid="0025d285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.5pt" style:font-size-asian="10.5pt" style:font-size-complex="10.5pt"/>
    </style:style>
    <style:style style:name="P69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.5pt" officeooo:paragraph-rsid="0025d285" style:font-size-asian="10.5pt" style:font-size-complex="10.5pt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.5pt" officeooo:paragraph-rsid="0025d285" style:font-size-asian="10.5pt" style:font-size-complex="10.5pt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.5pt" fo:font-weight="bold" officeooo:paragraph-rsid="0025d285" style:font-size-asian="10.5pt" style:font-weight-asian="bold" style:font-size-complex="10.5pt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.5pt" fo:font-weight="bold" officeooo:paragraph-rsid="0025d285" fo:background-color="transparent" style:font-size-asian="10.5pt" style:font-weight-asian="bold" style:font-size-complex="10.5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.5pt" officeooo:paragraph-rsid="0025d285" fo:background-color="transparent" style:font-size-asian="10.5pt" style:font-size-complex="10.5pt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.5pt" officeooo:paragraph-rsid="0025d285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cm" fo:line-height="106%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.5pt" officeooo:paragraph-rsid="0025d285" style:font-size-asian="10.5pt" style:font-size-complex="10.5pt"/>
    </style:style>
    <style:style style:name="P77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.5pt" officeooo:rsid="0011d5db" officeooo:paragraph-rsid="0025d285" style:font-size-asian="10.5pt" style:font-size-complex="10.5pt"/>
    </style:style>
    <style:style style:name="P78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.5pt" officeooo:rsid="0015a4fb" officeooo:paragraph-rsid="0025d285" style:font-size-asian="10.5pt" style:font-size-complex="10.5pt"/>
    </style:style>
    <style:style style:name="P79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.5pt" officeooo:paragraph-rsid="0025d285" fo:background-color="transparent" style:font-size-asian="10.5pt" style:font-size-complex="10.5pt"/>
    </style:style>
    <style:style style:name="P80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.5pt" officeooo:rsid="0013ab24" officeooo:paragraph-rsid="0025d285" fo:background-color="transparent" style:font-size-asian="10.5pt" style:font-size-complex="10.5pt"/>
    </style:style>
    <style:style style:name="P81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style:font-name-asian="Nimbus Sans L" style:font-size-asian="10.5pt" style:font-style-asian="normal" style:font-weight-asian="normal" style:font-name-complex="Nimbus Sans L" style:font-size-complex="10.5pt" style:font-style-complex="normal" style:font-weight-complex="normal" style:text-emphasize="none"/>
    </style:style>
    <style:style style:name="P8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paragraph-rsid="0025d285" style:font-name-asian="Nimbus Sans L" style:font-size-asian="10.5pt" style:font-style-asian="normal" style:font-weight-asian="normal" style:font-name-complex="Nimbus Sans L" style:font-size-complex="10.5pt" style:font-style-complex="normal" style:font-weight-complex="normal" style:text-emphasize="none"/>
    </style:style>
    <style:style style:name="P8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paragraph-rsid="0025d285" fo:background-color="transparent" style:font-name-asian="Nimbus Sans L" style:font-size-asian="10.5pt" style:font-style-asian="normal" style:font-weight-asian="normal" style:font-name-complex="Nimbus Sans L" style:font-size-complex="10.5pt" style:font-style-complex="normal" style:font-weight-complex="normal" style:text-emphasize="none"/>
    </style:style>
    <style:style style:name="P84" style:family="paragraph" style:parent-style-name="Standard">
      <loext:graphic-properties draw:fill="none"/>
      <style:paragraph-properties fo:margin-left="2.2cm" fo:margin-right="1.499cm" fo:margin-top="0.092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>
        <style:tab-stops>
          <style:tab-stop style:position="2.506cm"/>
        </style:tab-stops>
      </style:paragraph-properties>
    </style:style>
    <style:style style:name="P85" style:family="paragraph" style:parent-style-name="Standard" style:master-page-name="">
      <loext:graphic-properties draw:fill="none"/>
      <style:paragraph-properties fo:margin-left="2.2cm" fo:margin-right="1.499cm" fo:margin-top="0.092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06cm"/>
        </style:tab-stops>
      </style:paragraph-properties>
    </style:style>
    <style:style style:name="P86" style:family="paragraph" style:parent-style-name="Heading_20_1" style:master-page-name="Standard">
      <style:paragraph-properties fo:margin-left="7.174cm" fo:margin-right="6.387cm" fo:margin-top="0.162cm" fo:margin-bottom="0cm" loext:contextual-spacing="false" fo:text-align="center" style:justify-single-word="false" fo:text-indent="0cm" style:auto-text-indent="false" style:page-number="auto"/>
      <style:text-properties style:font-name="Arial1" fo:font-weight="bold" style:font-weight-asian="bold" style:font-name-complex="Arial2"/>
    </style:style>
    <style:style style:name="P87" style:family="paragraph" style:parent-style-name="Heading_20_1" style:list-style-name="WWNum4">
      <style:paragraph-properties fo:text-align="justify" style:justify-single-word="false">
        <style:tab-stops>
          <style:tab-stop style:position="2.612cm"/>
        </style:tab-stops>
      </style:paragraph-properties>
    </style:style>
    <style:style style:name="P88" style:family="paragraph" style:parent-style-name="Heading_20_1" style:list-style-name="WWNum1">
      <style:paragraph-properties fo:text-align="justify" style:justify-single-word="false">
        <style:tab-stops>
          <style:tab-stop style:position="3.757cm"/>
          <style:tab-stop style:position="3.759cm"/>
        </style:tab-stops>
      </style:paragraph-properties>
    </style:style>
    <style:style style:name="P89" style:family="paragraph" style:parent-style-name="Heading_20_1" style:list-style-name="WWNum3">
      <style:paragraph-properties fo:text-align="justify" style:justify-single-word="false">
        <style:tab-stops>
          <style:tab-stop style:position="3.757cm"/>
          <style:tab-stop style:position="3.759cm"/>
        </style:tab-stops>
      </style:paragraph-properties>
    </style:style>
    <style:style style:name="P90" style:family="paragraph" style:parent-style-name="Heading_20_1" style:list-style-name="WWNum1">
      <style:paragraph-properties fo:text-align="justify" style:justify-single-word="false"/>
    </style:style>
    <style:style style:name="P91" style:family="paragraph" style:parent-style-name="Heading_20_1" style:list-style-name="WWNum2">
      <style:paragraph-properties fo:margin-left="2.63cm" fo:margin-right="1.469cm" fo:margin-top="0.002cm" fo:margin-bottom="0cm" loext:contextual-spacing="false" fo:line-height="150%" fo:text-align="justify" style:justify-single-word="false" fo:text-indent="-0.437cm" style:auto-text-indent="false">
        <style:tab-stops>
          <style:tab-stop style:position="3.085cm"/>
        </style:tab-stops>
      </style:paragraph-properties>
    </style:style>
    <style:style style:name="P92" style:family="paragraph" style:parent-style-name="Heading_20_1" style:list-style-name="WWNum1">
      <style:paragraph-properties fo:margin-left="2.699cm" fo:margin-right="0cm" fo:margin-top="0.002cm" fo:margin-bottom="0cm" loext:contextual-spacing="false" fo:text-align="justify" style:justify-single-word="false" fo:text-indent="-0.446cm" style:auto-text-indent="false">
        <style:tab-stops>
          <style:tab-stop style:position="2.701cm"/>
        </style:tab-stops>
      </style:paragraph-properties>
    </style:style>
    <style:style style:name="P93" style:family="paragraph" style:parent-style-name="Heading_20_1" style:list-style-name="WWNum2" style:master-page-name="">
      <loext:graphic-properties draw:fill="none"/>
      <style:paragraph-properties fo:margin-left="2.2cm" fo:margin-right="1.499cm" fo:margin-top="0.002cm" fo:margin-bottom="0cm" loext:contextual-spacing="false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3.085cm"/>
        </style:tab-stops>
      </style:paragraph-properties>
    </style:style>
    <style:style style:name="P94" style:family="paragraph" style:parent-style-name="Heading_20_1">
      <style:paragraph-properties fo:margin-top="0.404cm" fo:margin-bottom="0cm" loext:contextual-spacing="false" fo:text-align="justify" style:justify-single-word="false">
        <style:tab-stops>
          <style:tab-stop style:position="3.757cm"/>
          <style:tab-stop style:position="3.759cm"/>
        </style:tab-stops>
      </style:paragraph-properties>
    </style:style>
    <style:style style:name="P95" style:family="paragraph" style:parent-style-name="Heading_20_1">
      <style:paragraph-properties fo:margin-top="0.002cm" fo:margin-bottom="0cm" loext:contextual-spacing="false" fo:text-align="justify" style:justify-single-word="false">
        <style:tab-stops>
          <style:tab-stop style:position="3.757cm"/>
          <style:tab-stop style:position="3.759cm"/>
        </style:tab-stops>
      </style:paragraph-properties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0.5pt" officeooo:paragraph-rsid="0025d285" style:font-size-asian="10.5pt" style:font-size-complex="10.5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0.5pt" officeooo:paragraph-rsid="0025d285" fo:background-color="transparent" style:font-size-asian="10.5pt" style:font-size-complex="10.5pt"/>
    </style:style>
    <style:style style:name="P99" style:family="paragraph" style:parent-style-name="List_20_Paragraph" style:list-style-name="WWNum2">
      <style:paragraph-properties fo:text-align="justify" style:justify-single-word="false">
        <style:tab-stops>
          <style:tab-stop style:position="2.193cm"/>
        </style:tab-stops>
      </style:paragraph-properties>
    </style:style>
    <style:style style:name="P100" style:family="paragraph" style:parent-style-name="List_20_Paragraph" style:list-style-name="WWNum2" style:master-page-name="">
      <loext:graphic-properties draw:fill="none"/>
      <style:paragraph-properties fo:margin-left="2.701cm" fo:margin-right="1cm" fo:margin-top="0cm" fo:margin-bottom="0cm" loext:contextual-spacing="false" fo:line-height="100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2.307cm"/>
        </style:tab-stops>
      </style:paragraph-properties>
      <style:text-properties officeooo:paragraph-rsid="00169a5f"/>
    </style:style>
    <style:style style:name="P101" style:family="paragraph" style:parent-style-name="List_20_Paragraph" style:list-style-name="WWNum2">
      <loext:graphic-properties draw:fill="none"/>
      <style:paragraph-properties fo:margin-left="2.701cm" fo:margin-right="1cm" fo:margin-top="0cm" fo:margin-bottom="0cm" loext:contextual-spacing="false" fo:line-height="100%" fo:text-align="justify" style:justify-single-word="false" fo:orphans="0" fo:widows="0" fo:text-indent="-0.801cm" style:auto-text-indent="false" fo:background-color="transparent" style:writing-mode="lr-tb">
        <style:tab-stops>
          <style:tab-stop style:position="2.307cm"/>
        </style:tab-stops>
      </style:paragraph-properties>
      <style:text-properties style:font-name="Arial1" fo:font-size="12pt" officeooo:rsid="001e83b5" officeooo:paragraph-rsid="00169a5f" style:font-size-asian="12pt" style:font-name-complex="Arial2" style:font-size-complex="12pt"/>
    </style:style>
    <style:style style:name="P102" style:family="paragraph" style:parent-style-name="List_20_Paragraph" style:list-style-name="WWNum2">
      <loext:graphic-properties draw:fill="none"/>
      <style:paragraph-properties fo:margin-left="2.701cm" fo:margin-right="1cm" fo:margin-top="0cm" fo:margin-bottom="0cm" loext:contextual-spacing="false" fo:line-height="100%" fo:text-align="justify" style:justify-single-word="false" fo:orphans="0" fo:widows="0" fo:text-indent="-0.801cm" style:auto-text-indent="false" fo:background-color="transparent" style:writing-mode="lr-tb">
        <style:tab-stops>
          <style:tab-stop style:position="2.307cm"/>
        </style:tab-stops>
      </style:paragraph-properties>
      <style:text-properties style:font-name="Arial1" fo:font-size="12pt" officeooo:rsid="001e83b5" officeooo:paragraph-rsid="001e83b5" style:font-size-asian="12pt" style:font-name-complex="Arial2" style:font-size-complex="12pt"/>
    </style:style>
    <style:style style:name="P103" style:family="paragraph" style:parent-style-name="List_20_Paragraph" style:list-style-name="WWNum2" style:master-page-name="">
      <loext:graphic-properties draw:fill="none"/>
      <style:paragraph-properties fo:margin-left="2.701cm" fo:margin-right="1.199cm" fo:margin-top="0cm" fo:margin-bottom="0cm" loext:contextual-spacing="false" fo:line-height="150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2.947cm"/>
        </style:tab-stops>
      </style:paragraph-properties>
    </style:style>
    <style:style style:name="P104" style:family="paragraph" style:parent-style-name="List_20_Paragraph" style:list-style-name="WWNum2">
      <style:paragraph-properties fo:margin-left="2.693cm" fo:margin-right="1.476cm" fo:line-height="150%" fo:text-align="justify" style:justify-single-word="false" fo:text-indent="-0.783cm" style:auto-text-indent="false">
        <style:tab-stops>
          <style:tab-stop style:position="2.997cm"/>
        </style:tab-stops>
      </style:paragraph-properties>
    </style:style>
    <style:style style:name="P105" style:family="paragraph" style:parent-style-name="List_20_Paragraph" style:list-style-name="WWNum2">
      <style:paragraph-properties fo:margin-left="2.693cm" fo:margin-right="1.457cm" fo:line-height="150%" fo:text-align="justify" style:justify-single-word="false" fo:text-indent="-0.783cm" style:auto-text-indent="false">
        <style:tab-stops>
          <style:tab-stop style:position="3.044cm"/>
        </style:tab-stops>
      </style:paragraph-properties>
    </style:style>
    <style:style style:name="P106" style:family="paragraph" style:parent-style-name="List_20_Paragraph" style:list-style-name="WWNum2">
      <style:paragraph-properties fo:margin-left="2.693cm" fo:margin-right="1.461cm" fo:margin-top="0.002cm" fo:margin-bottom="0cm" loext:contextual-spacing="false" fo:line-height="150%" fo:text-align="justify" style:justify-single-word="false" fo:text-indent="-0.783cm" style:auto-text-indent="false">
        <style:tab-stops>
          <style:tab-stop style:position="2.99cm"/>
        </style:tab-stops>
      </style:paragraph-properties>
    </style:style>
    <style:style style:name="P107" style:family="paragraph" style:parent-style-name="List_20_Paragraph" style:list-style-name="WWNum2">
      <style:paragraph-properties fo:margin-left="0cm" fo:margin-right="1.46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08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2.193cm"/>
        </style:tab-stops>
      </style:paragraph-properties>
      <style:text-properties style:font-name="Arial1" fo:font-size="11pt" fo:font-weight="bold" style:font-size-asian="11pt" style:font-weight-asian="bold"/>
    </style:style>
    <style:style style:name="P109" style:family="paragraph" style:parent-style-name="List_20_Paragraph">
      <loext:graphic-properties draw:fill="none"/>
      <style:paragraph-properties fo:margin-left="2.2cm" fo:margin-right="1.401cm" fo:margin-top="0.097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>
        <style:tab-stops>
          <style:tab-stop style:position="2.498cm"/>
        </style:tab-stops>
      </style:paragraph-properties>
    </style:style>
    <style:style style:name="P110" style:family="paragraph" style:parent-style-name="List_20_Paragraph">
      <loext:graphic-properties draw:fill="none"/>
      <style:paragraph-properties fo:margin-left="2.2cm" fo:margin-right="1.401cm" fo:margin-top="0.093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>
        <style:tab-stops>
          <style:tab-stop style:position="2.545cm"/>
        </style:tab-stops>
      </style:paragraph-properties>
    </style:style>
    <style:style style:name="P111" style:family="paragraph" style:parent-style-name="List_20_Paragraph" style:master-page-name="">
      <loext:graphic-properties draw:fill="none"/>
      <style:paragraph-properties fo:margin-left="2.2cm" fo:margin-right="1.401cm" fo:margin-top="0.093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45cm"/>
        </style:tab-stops>
      </style:paragraph-properties>
    </style:style>
    <style:style style:name="P112" style:family="paragraph" style:parent-style-name="List_20_Paragraph">
      <loext:graphic-properties draw:fill="none"/>
      <style:paragraph-properties fo:margin-left="2.2cm" fo:margin-right="1.499cm" fo:margin-top="0.097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>
        <style:tab-stops>
          <style:tab-stop style:position="2.561cm"/>
        </style:tab-stops>
      </style:paragraph-properties>
    </style:style>
    <style:style style:name="P113" style:family="paragraph" style:parent-style-name="List_20_Paragraph" style:master-page-name="">
      <loext:graphic-properties draw:fill="none"/>
      <style:paragraph-properties fo:margin-left="2.2cm" fo:margin-right="1.499cm" fo:margin-top="0.097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61cm"/>
        </style:tab-stops>
      </style:paragraph-properties>
    </style:style>
    <style:style style:name="P114" style:family="paragraph" style:parent-style-name="List_20_Paragraph">
      <loext:graphic-properties draw:fill="none"/>
      <style:paragraph-properties fo:margin-left="2.2cm" fo:margin-right="1.499cm" fo:margin-top="0.095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>
        <style:tab-stops>
          <style:tab-stop style:position="2.545cm"/>
        </style:tab-stops>
      </style:paragraph-properties>
    </style:style>
    <style:style style:name="P115" style:family="paragraph" style:parent-style-name="List_20_Paragraph" style:master-page-name="">
      <loext:graphic-properties draw:fill="none"/>
      <style:paragraph-properties fo:margin-left="2.2cm" fo:margin-right="1.499cm" fo:margin-top="0.095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45cm"/>
        </style:tab-stops>
      </style:paragraph-properties>
    </style:style>
    <style:style style:name="P116" style:family="paragraph" style:parent-style-name="List_20_Paragraph">
      <style:paragraph-properties fo:margin-left="2.254cm" fo:margin-right="1.909cm" fo:margin-top="0.097cm" fo:margin-bottom="0cm" loext:contextual-spacing="false" fo:line-height="105%" fo:text-align="justify" style:justify-single-word="false" fo:text-indent="0cm" style:auto-text-indent="false">
        <style:tab-stops>
          <style:tab-stop style:position="2.531cm"/>
        </style:tab-stops>
      </style:paragraph-properties>
    </style:style>
    <style:style style:name="P117" style:family="paragraph" style:parent-style-name="List_20_Paragraph">
      <style:paragraph-properties fo:margin-left="2.254cm" fo:margin-right="1.909cm" fo:margin-top="0.095cm" fo:margin-bottom="0cm" loext:contextual-spacing="false" fo:line-height="105%" fo:text-align="justify" style:justify-single-word="false" fo:text-indent="0cm" style:auto-text-indent="false">
        <style:tab-stops>
          <style:tab-stop style:position="2.63cm"/>
        </style:tab-stops>
      </style:paragraph-properties>
    </style:style>
    <style:style style:name="P118" style:family="paragraph" style:parent-style-name="Table_20_Paragraph">
      <style:paragraph-properties fo:margin-left="0.111cm" fo:margin-right="0.092cm" fo:text-align="center" style:justify-single-word="false" fo:text-indent="0cm" style:auto-text-indent="false"/>
      <style:text-properties style:font-name="Arial" fo:font-size="10.5pt" fo:language="en" fo:country="US" fo:font-weight="bold" officeooo:rsid="00134afd" officeooo:paragraph-rsid="0025d285" style:font-size-asian="10.5pt" style:font-weight-asian="bold" style:font-size-complex="10.5pt"/>
    </style:style>
    <style:style style:name="P119" style:family="paragraph" style:parent-style-name="Table_20_Paragraph">
      <style:paragraph-properties fo:margin-left="0.095cm" fo:margin-right="0.083cm" fo:text-align="center" style:justify-single-word="false" fo:text-indent="0cm" style:auto-text-indent="false"/>
      <style:text-properties style:font-name="Arial" fo:font-size="10.5pt" fo:language="en" fo:country="US" fo:font-weight="bold" officeooo:rsid="0014f82a" officeooo:paragraph-rsid="0025d285" style:font-size-asian="10.5pt" style:font-weight-asian="bold" style:font-size-complex="10.5pt"/>
    </style:style>
    <style:style style:name="P120" style:family="paragraph" style:parent-style-name="Table_20_Paragraph">
      <style:paragraph-properties fo:margin-left="0.289cm" fo:margin-right="0.277cm" fo:text-align="center" style:justify-single-word="false" fo:text-indent="0cm" style:auto-text-indent="false"/>
      <style:text-properties style:font-name="Arial" fo:font-size="10.5pt" fo:language="en" fo:country="US" fo:font-weight="bold" officeooo:rsid="0014f82a" officeooo:paragraph-rsid="0025d285" style:font-size-asian="10.5pt" style:font-weight-asian="bold" style:font-size-complex="10.5pt"/>
    </style:style>
    <style:style style:name="P121" style:family="paragraph" style:parent-style-name="Table_20_Paragraph">
      <style:paragraph-properties fo:margin-left="0.122cm" fo:margin-right="0cm" fo:text-align="center" style:justify-single-word="false" fo:text-indent="0cm" style:auto-text-indent="false"/>
      <style:text-properties style:font-name="Arial" fo:font-size="10.5pt" fo:language="en" fo:country="US" fo:font-weight="bold" officeooo:rsid="0014f82a" officeooo:paragraph-rsid="0025d285" style:font-size-asian="10.5pt" style:font-weight-asian="bold" style:font-size-complex="10.5pt"/>
    </style:style>
    <style:style style:name="P122" style:family="paragraph" style:parent-style-name="Table_20_Paragraph">
      <style:paragraph-properties fo:margin-left="0.122cm" fo:margin-right="0cm" fo:text-align="center" style:justify-single-word="false" fo:text-indent="0cm" style:auto-text-indent="false"/>
      <style:text-properties style:font-name="Arial" fo:font-size="10.5pt" fo:font-weight="bold" officeooo:rsid="0014f82a" officeooo:paragraph-rsid="0025d285" style:font-size-asian="10.5pt" style:font-weight-asian="bold" style:font-size-complex="10.5pt" style:font-weight-complex="bold"/>
    </style:style>
    <style:style style:name="P123" style:family="paragraph" style:parent-style-name="Table_20_Paragraph">
      <style:paragraph-properties fo:margin-left="0.012cm" fo:margin-right="0cm" fo:text-align="center" style:justify-single-word="false" fo:text-indent="0cm" style:auto-text-indent="false"/>
      <style:text-properties style:font-name="Arial" fo:font-size="10.5pt" fo:language="en" fo:country="US" officeooo:rsid="00166ff3" officeooo:paragraph-rsid="0025d285" style:font-size-asian="10.5pt" style:font-size-complex="10.5pt"/>
    </style:style>
    <style:style style:name="P124" style:family="paragraph" style:parent-style-name="Table_20_Paragraph">
      <style:paragraph-properties fo:margin-left="0.012cm" fo:margin-right="0cm" fo:margin-top="0.037cm" fo:margin-bottom="0cm" loext:contextual-spacing="false" fo:text-align="center" style:justify-single-word="false" fo:text-indent="0cm" style:auto-text-indent="false"/>
      <style:text-properties style:font-name="Arial" fo:font-size="10.5pt" fo:language="en" fo:country="US" officeooo:rsid="00166ff3" officeooo:paragraph-rsid="0025d285" style:font-size-asian="10.5pt" style:font-size-complex="10.5pt"/>
    </style:style>
    <style:style style:name="P125" style:family="paragraph" style:parent-style-name="Table_20_Paragraph">
      <style:paragraph-properties fo:margin-left="0.108cm" fo:margin-right="0.092cm" fo:text-align="center" style:justify-single-word="false" fo:text-indent="0cm" style:auto-text-indent="false"/>
      <style:text-properties style:font-name="Arial" fo:font-size="10.5pt" fo:language="en" fo:country="US" officeooo:rsid="00166ff3" officeooo:paragraph-rsid="0025d285" style:font-size-asian="10.5pt" style:font-size-complex="10.5pt"/>
    </style:style>
    <style:style style:name="P126" style:family="paragraph" style:parent-style-name="Table_20_Paragraph">
      <style:paragraph-properties fo:margin-left="0.108cm" fo:margin-right="0.092cm" fo:text-align="center" style:justify-single-word="false" fo:text-indent="0cm" style:auto-text-indent="false"/>
      <style:text-properties style:font-name="Arial" fo:font-size="10.5pt" fo:language="en" fo:country="US" officeooo:rsid="00166ff3" officeooo:paragraph-rsid="0025d285" fo:background-color="transparent" style:font-size-asian="10.5pt" style:font-size-complex="10.5pt"/>
    </style:style>
    <style:style style:name="P127" style:family="paragraph" style:parent-style-name="Table_20_Paragraph">
      <style:paragraph-properties fo:margin-left="0.108cm" fo:margin-right="0.092cm" fo:margin-top="0.037cm" fo:margin-bottom="0cm" loext:contextual-spacing="false" fo:text-align="center" style:justify-single-word="false" fo:text-indent="0cm" style:auto-text-indent="false"/>
      <style:text-properties style:font-name="Arial" fo:font-size="10.5pt" fo:language="en" fo:country="US" officeooo:rsid="00166ff3" officeooo:paragraph-rsid="0025d285" style:font-size-asian="10.5pt" style:font-size-complex="10.5pt"/>
    </style:style>
    <style:style style:name="P128" style:family="paragraph" style:parent-style-name="Table_20_Paragraph">
      <style:paragraph-properties fo:margin-left="0.108cm" fo:margin-right="0.092cm" fo:margin-top="0.037cm" fo:margin-bottom="0cm" loext:contextual-spacing="false" fo:text-align="center" style:justify-single-word="false" fo:text-indent="0cm" style:auto-text-indent="false"/>
      <style:text-properties style:font-name="Arial" fo:font-size="10.5pt" fo:language="en" fo:country="US" officeooo:rsid="00166ff3" officeooo:paragraph-rsid="0025d285" fo:background-color="transparent" style:font-size-asian="10.5pt" style:font-size-complex="10.5pt"/>
    </style:style>
    <style:style style:name="P129" style:family="paragraph" style:parent-style-name="Text_20_body">
      <loext:graphic-properties draw:fill="none"/>
      <style:paragraph-properties fo:margin-left="2.2cm" fo:margin-right="1.401cm" fo:margin-top="0.097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/>
    </style:style>
    <style:style style:name="P130" style:family="paragraph" style:parent-style-name="Text_20_body">
      <loext:graphic-properties draw:fill="none"/>
      <style:paragraph-properties fo:margin-left="2.2cm" fo:margin-right="1.401cm" fo:margin-top="0.104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/>
    </style:style>
    <style:style style:name="P131" style:family="paragraph" style:parent-style-name="Text_20_body" style:master-page-name="">
      <loext:graphic-properties draw:fill="none"/>
      <style:paragraph-properties fo:margin-left="2.2cm" fo:margin-right="1.401cm" fo:margin-top="0.104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32" style:family="paragraph" style:parent-style-name="Text_20_body">
      <loext:graphic-properties draw:fill="none"/>
      <style:paragraph-properties fo:margin-left="2.2cm" fo:margin-right="1.401cm" fo:margin-top="0.093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/>
    </style:style>
    <style:style style:name="P133" style:family="paragraph" style:parent-style-name="Text_20_body" style:master-page-name="">
      <loext:graphic-properties draw:fill="none"/>
      <style:paragraph-properties fo:margin-left="2.2cm" fo:margin-right="1.401cm" fo:margin-top="0.093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34" style:family="paragraph" style:parent-style-name="Text_20_body">
      <loext:graphic-properties draw:fill="none"/>
      <style:paragraph-properties fo:margin-left="2.2cm" fo:margin-right="1.401cm" fo:margin-top="0.099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</style:style>
    <style:style style:name="P135" style:family="paragraph" style:parent-style-name="Text_20_body" style:master-page-name="">
      <loext:graphic-properties draw:fill="none"/>
      <style:paragraph-properties fo:margin-left="2.2cm" fo:margin-right="1.401cm" fo:margin-top="0.099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36" style:family="paragraph" style:parent-style-name="Text_20_body">
      <loext:graphic-properties draw:fill="none"/>
      <style:paragraph-properties fo:margin-left="2.2cm" fo:margin-right="1.401cm" fo:margin-top="0.127cm" fo:margin-bottom="0cm" loext:contextual-spacing="false" fo:line-height="105%" fo:text-align="justify" style:justify-single-word="false" fo:orphans="0" fo:widows="0" fo:text-indent="0cm" style:auto-text-indent="false" fo:background-color="transparent" style:writing-mode="lr-tb"/>
    </style:style>
    <style:style style:name="P137" style:family="paragraph" style:parent-style-name="Text_20_body" style:master-page-name="">
      <loext:graphic-properties draw:fill="none"/>
      <style:paragraph-properties fo:margin-left="2.2cm" fo:margin-right="1.401cm" fo:margin-top="0.127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38" style:family="paragraph" style:parent-style-name="Text_20_body">
      <style:paragraph-properties fo:margin-left="2.254cm" fo:margin-right="1.593cm" fo:margin-top="0.201cm" fo:margin-bottom="0cm" loext:contextual-spacing="false" fo:line-height="105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2.254cm" fo:margin-right="0cm" fo:margin-top="0.046cm" fo:margin-bottom="0cm" loext:contextual-spacing="false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2.254cm" fo:margin-right="0cm" fo:margin-top="0.099cm" fo:margin-bottom="0cm" loext:contextual-spacing="false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2.254cm" fo:margin-right="0cm" fo:margin-top="0.007cm" fo:margin-bottom="0cm" loext:contextual-spacing="false" fo:text-align="justify" style:justify-single-word="false" fo:text-indent="0cm" style:auto-text-indent="false"/>
    </style:style>
    <style:style style:name="P142" style:family="paragraph" style:parent-style-name="Text_20_body">
      <loext:graphic-properties draw:fill="none"/>
      <style:paragraph-properties fo:margin-left="2.2cm" fo:margin-right="1.499cm" fo:margin-top="0.099cm" fo:margin-bottom="0cm" loext:contextual-spacing="false" fo:line-height="125%" fo:text-align="justify" style:justify-single-word="false" fo:orphans="0" fo:widows="0" fo:text-indent="0cm" style:auto-text-indent="false" fo:background-color="transparent" style:writing-mode="lr-tb"/>
    </style:style>
    <style:style style:name="P143" style:family="paragraph" style:parent-style-name="Text_20_body" style:master-page-name="">
      <loext:graphic-properties draw:fill="none"/>
      <style:paragraph-properties fo:margin-left="2.2cm" fo:margin-right="1.499cm" fo:margin-top="0.099cm" fo:margin-bottom="0cm" loext:contextual-spacing="false" fo:line-height="125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44" style:family="paragraph" style:parent-style-name="Text_20_body">
      <style:paragraph-properties fo:margin-top="0.007cm" fo:margin-bottom="0cm" loext:contextual-spacing="false" fo:text-align="justify" style:justify-single-word="false"/>
      <style:text-properties style:font-name="Arial1" style:font-name-complex="Arial2"/>
    </style:style>
    <style:style style:name="P145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3bf6" style:font-weight-asian="bold" style:font-weight-complex="bold"/>
    </style:style>
    <style:style style:name="T6" style:family="text">
      <style:text-properties fo:letter-spacing="-0.002cm" style:text-underline-style="solid" style:text-underline-width="bold" style:text-underline-color="font-color"/>
    </style:style>
    <style:style style:name="T7" style:family="text">
      <style:text-properties fo:letter-spacing="-0.002cm" fo:font-weight="normal" style:font-weight-asian="normal"/>
    </style:style>
    <style:style style:name="T8" style:family="text">
      <style:text-properties fo:letter-spacing="-0.002cm" style:text-underline-style="none" fo:font-weight="normal" style:font-weight-asian="normal"/>
    </style:style>
    <style:style style:name="T9" style:family="text">
      <style:text-properties style:font-name="Arial1" fo:font-size="12pt" fo:letter-spacing="-0.005cm" style:font-size-asian="12pt" style:font-name-complex="Arial2" style:font-size-complex="12pt"/>
    </style:style>
    <style:style style:name="T10" style:family="text">
      <style:text-properties style:font-name="Arial1" fo:font-size="12pt" fo:letter-spacing="-0.005cm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fo:letter-spacing="0.002cm" fo:font-weight="bold" style:font-size-asian="12pt" style:font-weight-asian="bold" style:font-name-complex="Arial2" style:font-size-complex="12pt"/>
    </style:style>
    <style:style style:name="T14" style:family="text">
      <style:text-properties style:font-name="Arial1" fo:font-size="12pt" fo:letter-spacing="0.002cm" style:font-size-asian="12pt" style:font-name-complex="Arial2" style:font-size-complex="12pt"/>
    </style:style>
    <style:style style:name="T15" style:family="text">
      <style:text-properties style:font-name="Arial1" fo:font-size="12pt" style:font-size-asian="12pt" style:font-name-complex="Arial2" style:font-size-complex="12pt"/>
    </style:style>
    <style:style style:name="T16" style:family="text">
      <style:text-properties style:font-name="Arial1" fo:font-size="12pt" officeooo:rsid="001e83b5" style:font-size-asian="12pt" style:font-name-complex="Arial2" style:font-size-complex="12pt"/>
    </style:style>
    <style:style style:name="T17" style:family="text">
      <style:text-properties style:font-name="Arial1" fo:font-size="12pt" fo:letter-spacing="-0.025cm" style:font-size-asian="12pt" style:font-name-complex="Arial2" style:font-size-complex="12pt"/>
    </style:style>
    <style:style style:name="T18" style:family="text">
      <style:text-properties style:font-name="Arial1" fo:font-size="12pt" fo:letter-spacing="-0.028cm" style:font-size-asian="12pt" style:font-name-complex="Arial2" style:font-size-complex="12pt"/>
    </style:style>
    <style:style style:name="T19" style:family="text">
      <style:text-properties style:font-name="Arial1" fo:font-size="12pt" fo:letter-spacing="-0.026cm" style:font-size-asian="12pt" style:font-name-complex="Arial2" style:font-size-complex="12pt"/>
    </style:style>
    <style:style style:name="T20" style:family="text">
      <style:text-properties style:font-name="Arial1" fo:font-size="12pt" fo:letter-spacing="-0.023cm" style:font-size-asian="12pt" style:font-name-complex="Arial2" style:font-size-complex="12pt"/>
    </style:style>
    <style:style style:name="T21" style:family="text">
      <style:text-properties style:font-name="Arial1" fo:font-size="12pt" fo:letter-spacing="-0.113cm" style:font-size-asian="12pt" style:font-name-complex="Arial2" style:font-size-complex="12pt"/>
    </style:style>
    <style:style style:name="T22" style:family="text">
      <style:text-properties style:font-name="Arial1" fo:font-size="12pt" fo:letter-spacing="-0.004cm" fo:font-weight="bold" style:font-size-asian="12pt" style:font-weight-asian="bold" style:font-name-complex="Arial2" style:font-size-complex="12pt"/>
    </style:style>
    <style:style style:name="T23" style:family="text">
      <style:text-properties style:font-name="Arial1" fo:font-size="12pt" fo:letter-spacing="-0.004cm" style:font-size-asian="12pt" style:font-name-complex="Arial2" style:font-size-complex="12pt"/>
    </style:style>
    <style:style style:name="T24" style:family="text">
      <style:text-properties style:font-name="Arial1" fo:font-size="12pt" fo:letter-spacing="-0.019cm" style:font-size-asian="12pt" style:font-name-complex="Arial2" style:font-size-complex="12pt"/>
    </style:style>
    <style:style style:name="T25" style:family="text">
      <style:text-properties style:font-name="Arial1" fo:font-size="12pt" fo:letter-spacing="-0.021cm" style:font-size-asian="12pt" style:font-name-complex="Arial2" style:font-size-complex="12pt"/>
    </style:style>
    <style:style style:name="T26" style:family="text">
      <style:text-properties style:font-name="Arial1" fo:font-size="12pt" fo:letter-spacing="-0.002cm" style:font-size-asian="12pt" style:font-name-complex="Arial2" style:font-size-complex="12pt"/>
    </style:style>
    <style:style style:name="T27" style:family="text">
      <style:text-properties style:font-name="Arial1" fo:font-size="12pt" fo:letter-spacing="-0.009cm" style:font-size-asian="12pt" style:font-name-complex="Arial2" style:font-size-complex="12pt"/>
    </style:style>
    <style:style style:name="T28" style:family="text">
      <style:text-properties style:font-name="Arial1" fo:font-size="12pt" fo:letter-spacing="0.005cm" style:font-size-asian="12pt" style:font-name-complex="Arial2" style:font-size-complex="12pt"/>
    </style:style>
    <style:style style:name="T29" style:family="text">
      <style:text-properties style:font-name="Arial1" fo:font-size="12pt" fo:letter-spacing="-0.016cm" style:font-size-asian="12pt" style:font-name-complex="Arial2" style:font-size-complex="12pt"/>
    </style:style>
    <style:style style:name="T30" style:family="text">
      <style:text-properties style:font-name="Arial1" fo:font-size="12pt" fo:letter-spacing="-0.011cm" style:font-size-asian="12pt" style:font-name-complex="Arial2" style:font-size-complex="12pt"/>
    </style:style>
    <style:style style:name="T31" style:family="text">
      <style:text-properties style:font-name="Arial1" fo:font-size="12pt" fo:letter-spacing="-0.012cm" style:font-size-asian="12pt" style:font-name-complex="Arial2" style:font-size-complex="12pt"/>
    </style:style>
    <style:style style:name="T32" style:family="text">
      <style:text-properties style:font-name="Arial1" fo:font-size="12pt" fo:font-weight="normal" style:font-name-asian="Calibri2" style:font-size-asian="12pt" style:language-asian="en" style:country-asian="US" style:font-weight-asian="normal" style:font-name-complex="Arial2" style:font-size-complex="12pt" style:font-weight-complex="normal"/>
    </style:style>
    <style:style style:name="T33" style:family="text">
      <style:text-properties style:font-name="Arial1" fo:letter-spacing="-0.004cm" style:font-name-complex="Arial2"/>
    </style:style>
    <style:style style:name="T34" style:family="text">
      <style:text-properties style:font-name="Arial1" fo:letter-spacing="-0.002cm" style:font-name-complex="Arial2"/>
    </style:style>
    <style:style style:name="T35" style:family="text">
      <style:text-properties style:font-name="Arial1" fo:letter-spacing="-0.002cm" fo:font-weight="bold" style:font-weight-asian="bold" style:font-name-complex="Arial2" style:font-weight-complex="bold"/>
    </style:style>
    <style:style style:name="T36" style:family="text">
      <style:text-properties style:font-name="Arial1" fo:letter-spacing="-0.046cm" style:font-name-complex="Arial2"/>
    </style:style>
    <style:style style:name="T37" style:family="text">
      <style:text-properties style:font-name="Arial1" fo:letter-spacing="-0.044cm" style:font-name-complex="Arial2"/>
    </style:style>
    <style:style style:name="T38" style:family="text">
      <style:text-properties style:font-name="Arial1" fo:letter-spacing="-0.041cm" style:font-name-complex="Arial2"/>
    </style:style>
    <style:style style:name="T39" style:family="text">
      <style:text-properties style:font-name="Arial1" fo:letter-spacing="-0.048cm" style:font-name-complex="Arial2"/>
    </style:style>
    <style:style style:name="T40" style:family="text">
      <style:text-properties style:font-name="Arial1" style:font-name-complex="Arial2"/>
    </style:style>
    <style:style style:name="T41" style:family="text">
      <style:text-properties style:font-name="Arial1" officeooo:rsid="000ff3af" style:font-name-complex="Arial2"/>
    </style:style>
    <style:style style:name="T42" style:family="text">
      <style:text-properties style:font-name="Arial1" officeooo:rsid="00153bf6" style:font-name-complex="Arial2"/>
    </style:style>
    <style:style style:name="T43" style:family="text">
      <style:text-properties style:font-name="Arial1" fo:letter-spacing="-0.042cm" style:font-name-complex="Arial2"/>
    </style:style>
    <style:style style:name="T44" style:family="text">
      <style:text-properties style:font-name="Arial1" fo:letter-spacing="0.032cm" style:font-name-complex="Arial2"/>
    </style:style>
    <style:style style:name="T45" style:family="text">
      <style:text-properties style:font-name="Arial1" fo:letter-spacing="0.037cm" style:font-name-complex="Arial2"/>
    </style:style>
    <style:style style:name="T46" style:family="text">
      <style:text-properties style:font-name="Arial1" fo:letter-spacing="0.034cm" style:font-name-complex="Arial2"/>
    </style:style>
    <style:style style:name="T47" style:family="text">
      <style:text-properties style:font-name="Arial1" fo:letter-spacing="-0.113cm" style:font-name-complex="Arial2"/>
    </style:style>
    <style:style style:name="T48" style:family="text">
      <style:text-properties style:font-name="Arial1" fo:letter-spacing="-0.005cm" style:font-name-complex="Arial2"/>
    </style:style>
    <style:style style:name="T49" style:family="text">
      <style:text-properties style:font-name="Arial1" fo:letter-spacing="-0.005cm" officeooo:rsid="000ff3af" style:font-name-complex="Arial2"/>
    </style:style>
    <style:style style:name="T50" style:family="text">
      <style:text-properties style:font-name="Arial1" fo:letter-spacing="0.002cm" style:font-name-complex="Arial2"/>
    </style:style>
    <style:style style:name="T51" style:family="text">
      <style:text-properties style:font-name="Arial1" fo:letter-spacing="0.035cm" style:font-name-complex="Arial2"/>
    </style:style>
    <style:style style:name="T52" style:family="text">
      <style:text-properties style:font-name="Arial1" fo:letter-spacing="0.03cm" style:font-name-complex="Arial2"/>
    </style:style>
    <style:style style:name="T53" style:family="text">
      <style:text-properties style:font-name="Arial1" fo:letter-spacing="0.005cm" style:font-name-complex="Arial2"/>
    </style:style>
    <style:style style:name="T54" style:family="text">
      <style:text-properties style:font-name="Arial1" fo:letter-spacing="0.007cm" style:font-name-complex="Arial2"/>
    </style:style>
    <style:style style:name="T55" style:family="text">
      <style:text-properties style:font-name="Arial1" fo:letter-spacing="0.004cm" style:font-name-complex="Arial2"/>
    </style:style>
    <style:style style:name="T56" style:family="text">
      <style:text-properties style:font-name="Arial1" fo:letter-spacing="-0.025cm" style:font-name-complex="Arial2"/>
    </style:style>
    <style:style style:name="T57" style:family="text">
      <style:text-properties style:font-name="Arial1" fo:letter-spacing="-0.026cm" style:font-name-complex="Arial2"/>
    </style:style>
    <style:style style:name="T58" style:family="text">
      <style:text-properties style:font-name="Arial1" fo:letter-spacing="-0.011cm" style:font-name-complex="Arial2"/>
    </style:style>
    <style:style style:name="T59" style:family="text">
      <style:text-properties style:font-name="Arial1" fo:letter-spacing="-0.007cm" style:font-name-complex="Arial2"/>
    </style:style>
    <style:style style:name="T60" style:family="text">
      <style:text-properties style:font-name="Arial1" fo:letter-spacing="-0.014cm" style:font-name-complex="Arial2"/>
    </style:style>
    <style:style style:name="T61" style:family="text">
      <style:text-properties style:font-name="Arial1" fo:letter-spacing="-0.012cm" style:font-name-complex="Arial2"/>
    </style:style>
    <style:style style:name="T62" style:family="text">
      <style:text-properties style:font-name="Arial1" fo:letter-spacing="0.083cm" style:font-name-complex="Arial2"/>
    </style:style>
    <style:style style:name="T63" style:family="text">
      <style:text-properties style:font-name="Arial1" fo:letter-spacing="0.086cm" style:font-name-complex="Arial2"/>
    </style:style>
    <style:style style:name="T64" style:family="text">
      <style:text-properties style:font-name="Arial1" fo:letter-spacing="0.085cm" style:font-name-complex="Arial2"/>
    </style:style>
    <style:style style:name="T65" style:family="text">
      <style:text-properties style:font-name="Arial1" fo:letter-spacing="0.081cm" style:font-name-complex="Arial2"/>
    </style:style>
    <style:style style:name="T66" style:family="text">
      <style:text-properties style:font-name="Arial1" fo:letter-spacing="-0.111cm" style:font-name-complex="Arial2"/>
    </style:style>
    <style:style style:name="T67" style:family="text">
      <style:text-properties style:font-name="Arial1" fo:letter-spacing="-0.009cm" style:font-name-complex="Arial2"/>
    </style:style>
    <style:style style:name="T68" style:family="text">
      <style:text-properties style:font-name="Arial1" fo:letter-spacing="0.041cm" style:font-name-complex="Arial2"/>
    </style:style>
    <style:style style:name="T69" style:family="text">
      <style:text-properties style:font-name="Arial1" fo:letter-spacing="0.039cm" style:font-name-complex="Arial2"/>
    </style:style>
    <style:style style:name="T70" style:family="text">
      <style:text-properties style:font-name="Arial1" fo:letter-spacing="0.044cm" style:font-name-complex="Arial2"/>
    </style:style>
    <style:style style:name="T71" style:family="text">
      <style:text-properties style:font-name="Arial1" fo:letter-spacing="-0.023cm" style:font-name-complex="Arial2"/>
    </style:style>
    <style:style style:name="T72" style:family="text">
      <style:text-properties style:font-name="Arial1" fo:letter-spacing="-0.028cm" style:font-name-complex="Arial2"/>
    </style:style>
    <style:style style:name="T73" style:family="text">
      <style:text-properties style:font-name="Arial1" fo:letter-spacing="-0.021cm" style:font-name-complex="Arial2"/>
    </style:style>
    <style:style style:name="T74" style:family="text">
      <style:text-properties style:font-name="Arial1" fo:letter-spacing="-0.03cm" style:font-name-complex="Arial2"/>
    </style:style>
    <style:style style:name="T75" style:family="text">
      <style:text-properties style:font-name="Arial1" fo:font-weight="bold" style:font-weight-asian="bold" style:font-name-complex="Arial2" style:font-weight-complex="bold"/>
    </style:style>
    <style:style style:name="T76" style:family="text">
      <style:text-properties fo:language="en" fo:country="US"/>
    </style:style>
    <style:style style:name="T77" style:family="text">
      <style:text-properties fo:language="en" fo:country="US" officeooo:rsid="00169a5f"/>
    </style:style>
    <style:style style:name="T78" style:family="text">
      <style:text-properties style:text-underline-style="solid" style:text-underline-width="bold" style:text-underline-color="font-color"/>
    </style:style>
    <style:style style:name="T79" style:family="text">
      <style:text-properties fo:letter-spacing="0.002cm" style:text-underline-style="solid" style:text-underline-width="bold" style:text-underline-color="font-color"/>
    </style:style>
    <style:style style:name="T80" style:family="text">
      <style:text-properties fo:letter-spacing="-0.113cm"/>
    </style:style>
    <style:style style:name="T81" style:family="text">
      <style:text-properties fo:letter-spacing="-0.113cm" fo:font-weight="normal" style:font-weight-asian="normal"/>
    </style:style>
    <style:style style:name="T82" style:family="text">
      <style:text-properties fo:letter-spacing="-0.025cm" style:text-underline-style="solid" style:text-underline-width="bold" style:text-underline-color="font-color"/>
    </style:style>
    <style:style style:name="T83" style:family="text">
      <style:text-properties fo:letter-spacing="-0.035cm" style:text-underline-style="solid" style:text-underline-width="bold" style:text-underline-color="font-color"/>
    </style:style>
    <style:style style:name="T84" style:family="text">
      <style:text-properties fo:letter-spacing="-0.026cm" style:text-underline-style="solid" style:text-underline-width="bold" style:text-underline-color="font-color"/>
    </style:style>
    <style:style style:name="T85" style:family="text">
      <style:text-properties fo:letter-spacing="-0.026cm" fo:font-weight="normal" style:font-weight-asian="normal"/>
    </style:style>
    <style:style style:name="T86" style:family="text">
      <style:text-properties fo:letter-spacing="-0.023cm" style:text-underline-style="solid" style:text-underline-width="bold" style:text-underline-color="font-color"/>
    </style:style>
    <style:style style:name="T87" style:family="text">
      <style:text-properties fo:letter-spacing="-0.028cm" style:text-underline-style="solid" style:text-underline-width="bold" style:text-underline-color="font-color"/>
    </style:style>
    <style:style style:name="T88" style:family="text">
      <style:text-properties fo:letter-spacing="-0.028cm" fo:font-weight="normal" style:font-weight-asian="normal"/>
    </style:style>
    <style:style style:name="T89" style:family="text">
      <style:text-properties fo:letter-spacing="-0.004cm" style:text-underline-style="solid" style:text-underline-width="bold" style:text-underline-color="font-color"/>
    </style:style>
    <style:style style:name="T90" style:family="text">
      <style:text-properties fo:letter-spacing="-0.005cm" style:text-underline-style="solid" style:text-underline-width="bold" style:text-underline-color="font-color"/>
    </style:style>
    <style:style style:name="T91" style:family="text">
      <style:text-properties fo:letter-spacing="-0.005cm" fo:font-weight="normal" style:font-weight-asian="normal"/>
    </style:style>
    <style:style style:name="T92" style:family="text">
      <style:text-properties fo:letter-spacing="-0.03cm" fo:font-weight="normal" style:font-weight-asian="normal"/>
    </style:style>
    <style:style style:name="T93" style:family="text">
      <style:text-properties fo:font-weight="normal" style:font-weight-asian="normal"/>
    </style:style>
    <style:style style:name="T94" style:family="text">
      <style:text-properties fo:letter-spacing="-0.007cm" fo:font-weight="normal" style:font-weight-asian="normal"/>
    </style:style>
    <style:style style:name="T95" style:family="text">
      <style:text-properties style:text-scale="85%"/>
    </style:style>
    <style:style style:name="T96" style:family="text">
      <style:text-properties fo:letter-spacing="0.092cm" style:text-scale="85%"/>
    </style:style>
    <style:style style:name="T97" style:family="text">
      <style:text-properties fo:letter-spacing="0.039cm" style:text-scale="85%"/>
    </style:style>
    <style:style style:name="T98" style:family="text">
      <style:text-properties style:text-scale="90%"/>
    </style:style>
    <style:style style:name="T99" style:family="text">
      <style:text-properties fo:letter-spacing="0.108cm"/>
    </style:style>
    <style:style style:name="T100" style:family="text">
      <style:text-properties fo:letter-spacing="0.113cm"/>
    </style:style>
    <style:style style:name="T101" style:family="text">
      <style:text-properties fo:letter-spacing="0.095cm" style:text-scale="85%"/>
    </style:style>
    <style:style style:name="T102" style:family="text">
      <style:text-properties fo:letter-spacing="0.099cm" style:text-scale="85%"/>
    </style:style>
    <style:style style:name="T103" style:family="text">
      <style:text-properties fo:letter-spacing="0.004cm" style:text-scale="85%"/>
    </style:style>
    <style:style style:name="T104" style:family="text">
      <style:text-properties fo:letter-spacing="0.085cm" style:text-scale="85%"/>
    </style:style>
    <style:style style:name="T105" style:family="text">
      <style:text-properties fo:letter-spacing="0.048cm" style:text-scale="85%"/>
    </style:style>
    <style:style style:name="T106" style:family="text">
      <style:text-properties fo:letter-spacing="0.115cm"/>
    </style:style>
    <style:style style:name="T107" style:family="text">
      <style:text-properties fo:letter-spacing="0.058cm" style:text-scale="90%"/>
    </style:style>
    <style:style style:name="T108" style:family="text">
      <style:text-properties fo:letter-spacing="0.055cm" style:text-scale="85%"/>
    </style:style>
    <style:style style:name="T109" style:family="text">
      <style:text-properties fo:letter-spacing="0.051cm" style:text-scale="85%"/>
    </style:style>
    <style:style style:name="T110" style:family="text">
      <style:text-properties fo:letter-spacing="0.049cm" style:text-scale="85%"/>
    </style:style>
    <style:style style:name="T111" style:family="text">
      <style:text-properties fo:letter-spacing="0.044cm" style:text-scale="85%"/>
    </style:style>
    <style:style style:name="T112" style:family="text">
      <style:text-properties style:use-window-font-color="true" style:font-name="Arial1" fo:font-size="12pt" style:text-underline-style="solid" style:text-underline-width="bold" style:text-underline-color="font-color" fo:font-weight="bold" style:font-size-asian="12pt" style:font-weight-asian="bold"/>
    </style:style>
    <style:style style:name="T113" style:family="text">
      <style:text-properties style:use-window-font-color="true" style:font-name="Arial1"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114" style:family="text">
      <style:text-properties officeooo:rsid="00153bf6"/>
    </style:style>
    <style:style style:name="T115" style:family="text">
      <style:text-properties officeooo:rsid="00169a5f"/>
    </style:style>
    <style:style style:name="T116" style:family="text">
      <style:text-properties style:text-underline-style="none" fo:font-weight="bold" style:font-weight-asian="bold" style:font-weight-complex="bold"/>
    </style:style>
    <style:style style:name="T117" style:family="text">
      <style:text-properties style:font-name="Arial" fo:font-size="12pt" style:font-name-asian="Calibri2" style:font-size-asian="12pt" style:language-asian="en" style:country-asian="US" style:font-name-complex="Arial" style:font-size-complex="12pt"/>
    </style:style>
    <style:style style:name="T118" style:family="text">
      <style:text-properties officeooo:rsid="00243975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normal" style:font-name-asian="Nimbus Sans L" style:font-style-asian="normal" style:font-weight-asian="normal" style:font-name-complex="Nimbus Sans L" style:font-style-complex="normal" style:font-weight-complex="normal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d9d9d9" draw:textarea-vertical-align="top" draw:auto-grow-height="false" fo:min-height="0.489cm" fo:min-width="16.60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><draw:custom-shape text:anchor-type="paragraph" draw:z-index="7" draw:name="Text Box 22" draw:style-name="gr1" draw:text-style-name="P145" svg:width="16.608cm" svg:height="0.488cm" svg:x="2.452cm" svg:y="0.487cm"><text:p text:style-name="P15"><text:span text:style-name="T112">TERMO</text:span><text:span text:style-name="T113"> </text:span><text:span text:style-name="T112">DE</text:span><text:span text:style-name="T113"> </text:span><text:span text:style-name="T112">REFERÊNC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p text:style-name="P33"/>
      <text:p text:style-name="P31"/>
      <text:list xml:id="list2200559340" text:style-name="WWNum4">
        <text:list-item>
          <text:h text:style-name="P87" text:outline-level="1"><text:s/>OBJETO</text:h>
        </text:list-item>
      </text:list>
      <text:p text:style-name="P52"/>
      <text:p text:style-name="P51"><text:span text:style-name="T12">1.1 </text:span><text:span text:style-name="T11">Contratação</text:span><text:span text:style-name="T13"> </text:span><text:span text:style-name="T11">de</text:span><text:span text:style-name="T13"> </text:span><text:span text:style-name="T11">pessoa</text:span><text:span text:style-name="T13"> </text:span><text:span text:style-name="T11">jurídica</text:span><text:span text:style-name="T13"> </text:span><text:span text:style-name="T11">para</text:span><text:span text:style-name="T13"> </text:span><text:span text:style-name="T11">fornecimento</text:span><text:span text:style-name="T13"> </text:span><text:span text:style-name="T11">de</text:span><text:span text:style-name="T13"> </text:span><text:span text:style-name="T11">pneus, câmaras e protetoras de câmaras de ar</text:span><text:span text:style-name="T13"> </text:span><text:span text:style-name="T11">para</text:span><text:span text:style-name="T13"> </text:span><text:span text:style-name="T11">manutenção da frota de veículos, a fim de atender as necessidades do Município de Rio Grande - RS</text:span><text:span text:style-name="T15">, de</text:span><text:span text:style-name="T14"> </text:span><text:span text:style-name="T15">acordo</text:span><text:span text:style-name="T17"> </text:span><text:span text:style-name="T15">com</text:span><text:span text:style-name="T17"> </text:span><text:span text:style-name="T15">as</text:span><text:span text:style-name="T18"> </text:span><text:span text:style-name="T15">descrições</text:span><text:span text:style-name="T19"> </text:span><text:span text:style-name="T15">e</text:span><text:span text:style-name="T19"> </text:span><text:span text:style-name="T15">especificações</text:span><text:span text:style-name="T19"> </text:span><text:span text:style-name="T15">no</text:span><text:span text:style-name="T20"> </text:span><text:span text:style-name="T15">edital</text:span><text:span text:style-name="T19"> </text:span><text:span text:style-name="T15">em</text:span><text:span text:style-name="T17"> </text:span><text:span text:style-name="T15">questão,</text:span><text:span text:style-name="T18"> </text:span><text:span text:style-name="T15">bem</text:span><text:span text:style-name="T17"> </text:span><text:span text:style-name="T15">como</text:span><text:span text:style-name="T19"> </text:span><text:span text:style-name="T15">neste</text:span><text:span text:style-name="T17"> </text:span><text:span text:style-name="T15">termo </text:span><text:span text:style-name="T21"><text:s/></text:span><text:span text:style-name="T15">que</text:span><text:span text:style-name="T9"> </text:span><text:span text:style-name="T15">o integra.</text:span></text:p>
      <text:p text:style-name="P5"/>
      <text:list xml:id="list3342415401" text:style-name="WWNum2">
        <text:list-item>
          <text:p text:style-name="P99"><text:span text:style-name="T11">DAS</text:span><text:span text:style-name="T10"> </text:span><text:span text:style-name="T11">ESPECIFICAÇÕES</text:span><text:span text:style-name="T22"> </text:span><text:span text:style-name="T11">E</text:span><text:span text:style-name="T10"> </text:span><text:span text:style-name="T11">QUANTITATIVOS</text:span></text:p>
          <text:p text:style-name="P99"><text:span text:style-name="T11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8"><text:span text:style-name="T115">N</text:span>º</text:p>
          </table:table-cell>
          <table:table-cell table:style-name="Tabela1.A1" office:value-type="string">
            <text:p text:style-name="P119">Item</text:p>
          </table:table-cell>
          <table:table-cell table:style-name="Tabela1.A1" office:value-type="string">
            <text:p text:style-name="P120">Descrição</text:p>
          </table:table-cell>
          <table:table-cell table:style-name="Tabela1.D1" office:value-type="string">
            <text:p text:style-name="P121">Unid</text:p>
          </table:table-cell>
          <table:table-cell table:style-name="Tabela1.D1" office:value-type="string">
            <text:p text:style-name="P120">Q<text:span text:style-name="T115">td</text:span></text:p>
          </table:table-cell>
          <table:table-cell table:style-name="Tabela1.D1" office:value-type="string">
            <text:p text:style-name="P121">Valor unitário aceitável</text:p>
          </table:table-cell>
          <table:table-cell table:style-name="Tabela1.A1" office:value-type="string">
            <text:p text:style-name="P122">Valor total máximo aceitável</text:p>
          </table:table-cell>
        </table:table-row>
        <table:table-row table:style-name="Tabela1.2">
          <table:table-cell table:style-name="Tabela1.A1" office:value-type="string">
            <text:p text:style-name="P123">1</text:p>
          </table:table-cell>
          <table:table-cell table:style-name="Tabela1.A1" office:value-type="string">
            <text:p text:style-name="P76"><text:span text:style-name="T119">261269</text:span></text:p>
          </table:table-cell>
          <table:table-cell table:style-name="Tabela1.C35" office:value-type="string">
            <text:p text:style-name="P69">Câmaras Novas <text:s/>1000x20 - com selo de aprovação do INMETRO e fabricação não superior a 6 meses</text:p>
          </table:table-cell>
          <table:table-cell table:style-name="Tabela1.D1" office:value-type="string">
            <text:p text:style-name="P70"><text:span text:style-name="T76">Un</text:span><text:span text:style-name="T77">idade</text:span></text:p>
          </table:table-cell>
          <table:table-cell table:style-name="Tabela1.D1" office:value-type="string">
            <text:p text:style-name="P70">50</text:p>
          </table:table-cell>
          <table:table-cell table:style-name="Tabela1.D1" office:value-type="string">
            <text:p text:style-name="P70">R$ 478,00</text:p>
          </table:table-cell>
          <table:table-cell table:style-name="Tabela1.A1" office:value-type="string">
            <text:p text:style-name="P71">R$ 23.900,00</text:p>
          </table:table-cell>
        </table:table-row>
        <table:table-row table:style-name="Tabela1.1">
          <table:table-cell table:style-name="Tabela1.A1" office:value-type="string">
            <text:p text:style-name="P124">2</text:p>
          </table:table-cell>
          <table:table-cell table:style-name="Tabela1.A1" office:value-type="string">
            <text:p text:style-name="P76"><text:span text:style-name="T119">265940</text:span></text:p>
          </table:table-cell>
          <table:table-cell table:style-name="Tabela1.C35" office:value-type="string">
            <text:p text:style-name="P69">Câmaras Novas 750x16 -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50</text:p>
          </table:table-cell>
          <table:table-cell table:style-name="Tabela1.D1" office:value-type="string">
            <text:p text:style-name="P70">R$ 420,00</text:p>
          </table:table-cell>
          <table:table-cell table:style-name="Tabela1.A1" office:value-type="string">
            <text:p text:style-name="P71">R$ 21.000,00</text:p>
          </table:table-cell>
        </table:table-row>
        <table:table-row table:style-name="Tabela1.4">
          <table:table-cell table:style-name="Tabela1.A1" office:value-type="string">
            <text:p text:style-name="P123">3</text:p>
          </table:table-cell>
          <table:table-cell table:style-name="Tabela1.A1" office:value-type="string">
            <text:p text:style-name="P76"><text:span text:style-name="T119">263331</text:span></text:p>
          </table:table-cell>
          <table:table-cell table:style-name="Tabela1.C35" office:value-type="string">
            <text:p text:style-name="P69">Câmaras Novas 900x20 -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80</text:p>
          </table:table-cell>
          <table:table-cell table:style-name="Tabela1.D1" office:value-type="string">
            <text:p text:style-name="P70">R$ 556,00</text:p>
          </table:table-cell>
          <table:table-cell table:style-name="Tabela1.A1" office:value-type="string">
            <text:p text:style-name="P71">R$ 44.480,00</text:p>
          </table:table-cell>
        </table:table-row>
        <table:table-row table:style-name="Tabela1.1">
          <table:table-cell table:style-name="Tabela1.A1" office:value-type="string">
            <text:p text:style-name="P123">4</text:p>
          </table:table-cell>
          <table:table-cell table:style-name="Tabela1.A1" office:value-type="string">
            <text:p text:style-name="P76"><text:span text:style-name="T119">266948</text:span></text:p>
          </table:table-cell>
          <table:table-cell table:style-name="Tabela1.C35" office:value-type="string">
            <text:p text:style-name="P69">Câmaras Novas 1.100x22 - com selo de aprovação do INMETRO e fabricação não superior a 6 meses</text:p>
          </table:table-cell>
          <table:table-cell table:style-name="Tabela1.D1" office:value-type="string">
            <text:p text:style-name="P70">Peça</text:p>
          </table:table-cell>
          <table:table-cell table:style-name="Tabela1.D1" office:value-type="string">
            <text:p text:style-name="P70">50</text:p>
          </table:table-cell>
          <table:table-cell table:style-name="Tabela1.D1" office:value-type="string">
            <text:p text:style-name="P70">R$ 1.034,00</text:p>
          </table:table-cell>
          <table:table-cell table:style-name="Tabela1.A1" office:value-type="string">
            <text:p text:style-name="P71">R$ 51.700,00</text:p>
          </table:table-cell>
        </table:table-row>
        <table:table-row table:style-name="Tabela1.1">
          <table:table-cell table:style-name="Tabela1.A1" office:value-type="string">
            <text:p text:style-name="P123">5</text:p>
          </table:table-cell>
          <table:table-cell table:style-name="Tabela1.A1" office:value-type="string">
            <text:p text:style-name="P76"><text:span text:style-name="T119">82626</text:span></text:p>
          </table:table-cell>
          <table:table-cell table:style-name="Tabela1.C35" office:value-type="string">
            <text:p text:style-name="P69">Câmaras Novas 12x16.5 -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50</text:p>
          </table:table-cell>
          <table:table-cell table:style-name="Tabela1.D1" office:value-type="string">
            <text:p text:style-name="P70">R$ 589,00</text:p>
          </table:table-cell>
          <table:table-cell table:style-name="Tabela1.A1" office:value-type="string">
            <text:p text:style-name="P71">R$ 29.450,00</text:p>
          </table:table-cell>
        </table:table-row>
        <table:table-row table:style-name="Tabela1.1">
          <table:table-cell table:style-name="Tabela1.A1" office:value-type="string">
            <text:p text:style-name="P123">6</text:p>
          </table:table-cell>
          <table:table-cell table:style-name="Tabela1.A1" office:value-type="string">
            <text:p text:style-name="P76"><text:span text:style-name="T119">102281</text:span></text:p>
          </table:table-cell>
          <table:table-cell table:style-name="Tabela1.C35" office:value-type="string">
            <text:p text:style-name="P69">Câmaras Novas 19.5x24 -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30</text:p>
          </table:table-cell>
          <table:table-cell table:style-name="Tabela1.D1" office:value-type="string">
            <text:p text:style-name="P70">R$ 1.799,00</text:p>
          </table:table-cell>
          <table:table-cell table:style-name="Tabela1.A1" office:value-type="string">
            <text:p text:style-name="P71">R$ 53.970,00</text:p>
          </table:table-cell>
        </table:table-row>
        <table:table-row table:style-name="Tabela1.8">
          <table:table-cell table:style-name="Tabela1.A1" office:value-type="string">
            <text:p text:style-name="P123">7</text:p>
          </table:table-cell>
          <table:table-cell table:style-name="Tabela1.A1" office:value-type="string">
            <text:p text:style-name="P76"><text:span text:style-name="T119">261266</text:span></text:p>
          </table:table-cell>
          <table:table-cell table:style-name="Tabela1.C35" office:value-type="string">
            <text:p text:style-name="P69">Pneu Novo 1000x20 Liso – No minimo 16 lonas,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12</text:p>
          </table:table-cell>
          <table:table-cell table:style-name="Tabela1.D1" office:value-type="string">
            <text:p text:style-name="P70">R$ 7.204,00</text:p>
          </table:table-cell>
          <table:table-cell table:style-name="Tabela1.A1" office:value-type="string">
            <text:p text:style-name="P71">R$ 86.448,00</text:p>
          </table:table-cell>
        </table:table-row>
        <table:table-row table:style-name="Tabela1.1">
          <table:table-cell table:style-name="Tabela1.A1" office:value-type="string">
            <text:p text:style-name="P124">8</text:p>
          </table:table-cell>
          <table:table-cell table:style-name="Tabela1.A1" office:value-type="string">
            <text:p text:style-name="P76"><text:span text:style-name="T119">114579</text:span></text:p>
          </table:table-cell>
          <table:table-cell table:style-name="Tabela1.C35" office:value-type="string">
            <text:p text:style-name="P69">Pneu Novo 1000x22 Liso – No minimo 16 lonas,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20</text:p>
          </table:table-cell>
          <table:table-cell table:style-name="Tabela1.D1" office:value-type="string">
            <text:p text:style-name="P70">R$ 8.171,00</text:p>
          </table:table-cell>
          <table:table-cell table:style-name="Tabela1.A1" office:value-type="string">
            <text:p text:style-name="P71">R$ 163.420,00</text:p>
          </table:table-cell>
        </table:table-row>
        <table:table-row table:style-name="Tabela1.1">
          <table:table-cell table:style-name="Tabela1.A1" office:value-type="string">
            <text:p text:style-name="P123">9</text:p>
          </table:table-cell>
          <table:table-cell table:style-name="Tabela1.A1" office:value-type="string">
            <text:p text:style-name="P76"><text:span text:style-name="T119">82632</text:span></text:p>
          </table:table-cell>
          <table:table-cell table:style-name="Tabela1.C35" office:value-type="string">
            <text:p text:style-name="P69">Pneu Novo 12x16,5 – No minimo 12 lonas,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18</text:p>
          </table:table-cell>
          <table:table-cell table:style-name="Tabela1.D1" office:value-type="string">
            <text:p text:style-name="P70">R$ 6.725,00</text:p>
          </table:table-cell>
          <table:table-cell table:style-name="Tabela1.A1" office:value-type="string">
            <text:p text:style-name="P71">R$ 121.050,00</text:p>
          </table:table-cell>
        </table:table-row>
        <table:table-row table:style-name="Tabela1.1">
          <table:table-cell table:style-name="Tabela1.A1" office:value-type="string">
            <text:p text:style-name="P125">10</text:p>
          </table:table-cell>
          <table:table-cell table:style-name="Tabela1.A1" office:value-type="string">
            <text:p text:style-name="P77"><text:span text:style-name="T119">116066</text:span></text:p>
          </table:table-cell>
          <table:table-cell table:style-name="Tabela1.C35" office:value-type="string">
            <text:p text:style-name="P69">Pneu Novo 1300x24 – No minimo 16 lonas,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18</text:p>
          </table:table-cell>
          <table:table-cell table:style-name="Tabela1.D1" office:value-type="string">
            <text:p text:style-name="P70">R$ 12.562,00</text:p>
          </table:table-cell>
          <table:table-cell table:style-name="Tabela1.A1" office:value-type="string">
            <text:p text:style-name="P71">R$ 226.116,00</text:p>
          </table:table-cell>
        </table:table-row>
        <table:table-row table:style-name="Tabela1.1">
          <table:table-cell table:style-name="Tabela1.A1" office:value-type="string">
            <text:p text:style-name="P125">11</text:p>
          </table:table-cell>
          <table:table-cell table:style-name="Tabela1.A1" office:value-type="string">
            <text:p text:style-name="P77"><text:span text:style-name="T119">123911</text:span></text:p>
          </table:table-cell>
          <table:table-cell table:style-name="Tabela1.C35" office:value-type="string">
            <text:p text:style-name="P69">Pneu Novo 1300x24 Liso Compactador – No minimo 8 lonas, <text:soft-page-break/>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6</text:p>
          </table:table-cell>
          <table:table-cell table:style-name="Tabela1.D1" office:value-type="string">
            <text:p text:style-name="P70">R$ 16.016,00</text:p>
          </table:table-cell>
          <table:table-cell table:style-name="Tabela1.A1" office:value-type="string">
            <text:p text:style-name="P71">R$ 96.096,00</text:p>
          </table:table-cell>
        </table:table-row>
        <table:table-row table:style-name="Tabela1.1">
          <table:table-cell table:style-name="Tabela1.A1" office:value-type="string">
            <text:p text:style-name="P125">12</text:p>
          </table:table-cell>
          <table:table-cell table:style-name="Tabela1.A1" office:value-type="string">
            <text:p text:style-name="P76"><text:span text:style-name="T119">285395</text:span></text:p>
          </table:table-cell>
          <table:table-cell table:style-name="Tabela1.C35" office:value-type="string">
            <text:p text:style-name="P69">Pneu Novo 1400x24 – No minimo 20 lonas,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18</text:p>
          </table:table-cell>
          <table:table-cell table:style-name="Tabela1.D1" office:value-type="string">
            <text:p text:style-name="P70">R$ 15.560,00</text:p>
          </table:table-cell>
          <table:table-cell table:style-name="Tabela1.A1" office:value-type="string">
            <text:p text:style-name="P71">R$ 280.080,00</text:p>
          </table:table-cell>
        </table:table-row>
        <table:table-row table:style-name="Tabela1.1">
          <table:table-cell table:style-name="Tabela1.A14" office:value-type="string">
            <text:p text:style-name="P125">13</text:p>
          </table:table-cell>
          <table:table-cell table:style-name="Tabela1.A14" office:value-type="string">
            <text:p text:style-name="P76"><text:span text:style-name="T119">275974</text:span></text:p>
          </table:table-cell>
          <table:table-cell table:style-name="Tabela1.C42" office:value-type="string">
            <text:p text:style-name="P69">Pneu Novo 165/70/13 - com selo de aprovação do INMETRO e fabricação não superior a 6 meses</text:p>
          </table:table-cell>
          <table:table-cell table:style-name="Tabela1.D14" office:value-type="string">
            <text:p text:style-name="P70">Unidade</text:p>
          </table:table-cell>
          <table:table-cell table:style-name="Tabela1.D14" office:value-type="string">
            <text:p text:style-name="P70">8</text:p>
          </table:table-cell>
          <table:table-cell table:style-name="Tabela1.D14" office:value-type="string">
            <text:p text:style-name="P70">R$ 1.164,80</text:p>
          </table:table-cell>
          <table:table-cell table:style-name="Tabela1.A14" office:value-type="string">
            <text:p text:style-name="P71">R$ 9.318,40</text:p>
          </table:table-cell>
        </table:table-row>
        <table:table-row table:style-name="Tabela1.2">
          <table:table-cell table:style-name="Tabela1.A1" office:value-type="string">
            <text:p text:style-name="P125">14</text:p>
          </table:table-cell>
          <table:table-cell table:style-name="Tabela1.A1" office:value-type="string">
            <text:p text:style-name="P76"><text:span text:style-name="T119">114832</text:span></text:p>
          </table:table-cell>
          <table:table-cell table:style-name="Tabela1.C35" office:value-type="string">
            <text:p text:style-name="P69"><text:s/>Pneu Novo 175/70/14 - <text:s/>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8</text:p>
          </table:table-cell>
          <table:table-cell table:style-name="Tabela1.D1" office:value-type="string">
            <text:p text:style-name="P70">R$ 1.402,00</text:p>
          </table:table-cell>
          <table:table-cell table:style-name="Tabela1.A1" office:value-type="string">
            <text:p text:style-name="P71">R$ 11.216,00</text:p>
          </table:table-cell>
        </table:table-row>
        <table:table-row table:style-name="Tabela1.1">
          <table:table-cell table:style-name="Tabela1.A1" office:value-type="string">
            <text:p text:style-name="P127">15</text:p>
          </table:table-cell>
          <table:table-cell table:style-name="Tabela1.A1" office:value-type="string">
            <text:p text:style-name="P76"><text:span text:style-name="T119">84406</text:span></text:p>
          </table:table-cell>
          <table:table-cell table:style-name="Tabela1.C35" office:value-type="string">
            <text:p text:style-name="P69">Pneu Novo 17,5x25 – No minimo 20 lonas,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8</text:p>
          </table:table-cell>
          <table:table-cell table:style-name="Tabela1.D1" office:value-type="string">
            <text:p text:style-name="P70">R$ 21.650,00</text:p>
          </table:table-cell>
          <table:table-cell table:style-name="Tabela1.A1" office:value-type="string">
            <text:p text:style-name="P71">R$ 173.200,00</text:p>
          </table:table-cell>
        </table:table-row>
        <table:table-row table:style-name="Tabela1.1">
          <table:table-cell table:style-name="Tabela1.A14" office:value-type="string">
            <text:p text:style-name="P125">16</text:p>
          </table:table-cell>
          <table:table-cell table:style-name="Tabela1.A14" office:value-type="string">
            <text:p text:style-name="P76"><text:span text:style-name="T119">275977</text:span></text:p>
          </table:table-cell>
          <table:table-cell table:style-name="Tabela1.C42" office:value-type="string">
            <text:p text:style-name="P69">Pneu Novo 185/60/15 - com selo de aprovação do INMETRO e fabricação não superior a 6 meses</text:p>
          </table:table-cell>
          <table:table-cell table:style-name="Tabela1.D14" office:value-type="string">
            <text:p text:style-name="P70">Unidade</text:p>
          </table:table-cell>
          <table:table-cell table:style-name="Tabela1.D14" office:value-type="string">
            <text:p text:style-name="P70">4</text:p>
          </table:table-cell>
          <table:table-cell table:style-name="Tabela1.D14" office:value-type="string">
            <text:p text:style-name="P70">R$ 1.370,00</text:p>
          </table:table-cell>
          <table:table-cell table:style-name="Tabela1.A14" office:value-type="string">
            <text:p text:style-name="P71">R$ 5.480,00</text:p>
          </table:table-cell>
        </table:table-row>
        <table:table-row table:style-name="Tabela1.1">
          <table:table-cell table:style-name="Tabela1.A1" office:value-type="string">
            <text:p text:style-name="P125">17</text:p>
          </table:table-cell>
          <table:table-cell table:style-name="Tabela1.A1" office:value-type="string">
            <text:p text:style-name="P82">282270</text:p>
            <text:p text:style-name="P97"/>
          </table:table-cell>
          <table:table-cell table:style-name="Tabela1.C35" office:value-type="string">
            <text:p text:style-name="P69">Pneu Novo 185 R14 C -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4</text:p>
          </table:table-cell>
          <table:table-cell table:style-name="Tabela1.D1" office:value-type="string">
            <text:p text:style-name="P70">R$ 1.665,00</text:p>
          </table:table-cell>
          <table:table-cell table:style-name="Tabela1.A1" office:value-type="string">
            <text:p text:style-name="P71">R$ 6.660,00</text:p>
          </table:table-cell>
        </table:table-row>
        <table:table-row table:style-name="Tabela1.1">
          <table:table-cell table:style-name="Tabela1.A1" office:value-type="string">
            <text:p text:style-name="P125">18</text:p>
          </table:table-cell>
          <table:table-cell table:style-name="Tabela1.A1" office:value-type="string">
            <text:p text:style-name="P76"><text:span text:style-name="T119">114834</text:span></text:p>
          </table:table-cell>
          <table:table-cell table:style-name="Tabela1.C35" office:value-type="string">
            <text:p text:style-name="P69">Pneu Novo 195/55/15 - com selo de aprovação do INMETRO e fabricação não superior a 6 meses</text:p>
          </table:table-cell>
          <table:table-cell table:style-name="Tabela1.D1" office:value-type="string">
            <text:p text:style-name="P70">Unidade</text:p>
          </table:table-cell>
          <table:table-cell table:style-name="Tabela1.D1" office:value-type="string">
            <text:p text:style-name="P70">4</text:p>
          </table:table-cell>
          <table:table-cell table:style-name="Tabela1.D1" office:value-type="string">
            <text:p text:style-name="P70">R$ 1.311,00</text:p>
          </table:table-cell>
          <table:table-cell table:style-name="Tabela1.A1" office:value-type="string">
            <text:p text:style-name="P71">R$ 5.244,00</text:p>
          </table:table-cell>
        </table:table-row>
        <table:table-row table:style-name="Tabela1.1">
          <table:table-cell table:style-name="Tabela1.A14" office:value-type="string">
            <text:p text:style-name="P125">19</text:p>
          </table:table-cell>
          <table:table-cell table:style-name="Tabela1.A14" office:value-type="string">
            <text:p text:style-name="P77"><text:span text:style-name="T119">76398</text:span></text:p>
          </table:table-cell>
          <table:table-cell table:style-name="Tabela1.C42" office:value-type="string">
            <text:p text:style-name="P69">Pneu Novo 19,5 L x24 – No minimo 12 lonas, com selo de aprovação do INMETRO e fabricação não superior a 6 meses</text:p>
          </table:table-cell>
          <table:table-cell table:style-name="Tabela1.D14" office:value-type="string">
            <text:p text:style-name="P70">Unidade</text:p>
          </table:table-cell>
          <table:table-cell table:style-name="Tabela1.D14" office:value-type="string">
            <text:p text:style-name="P70">18</text:p>
          </table:table-cell>
          <table:table-cell table:style-name="Tabela1.D14" office:value-type="string">
            <text:p text:style-name="P70">R$ 15.411,00</text:p>
          </table:table-cell>
          <table:table-cell table:style-name="Tabela1.A14" office:value-type="string">
            <text:p text:style-name="P71">R$ 277.398,00</text:p>
          </table:table-cell>
        </table:table-row>
        <table:table-row table:style-name="Tabela1.1">
          <table:table-cell table:style-name="Tabela1.A1" office:value-type="string">
            <text:p text:style-name="P126">20</text:p>
          </table:table-cell>
          <table:table-cell table:style-name="Tabela1.A1" office:value-type="string">
            <text:p text:style-name="P79"><text:span text:style-name="T119">79945</text:span></text:p>
          </table:table-cell>
          <table:table-cell table:style-name="Tabela1.C35" office:value-type="string">
            <text:p text:style-name="P73">Pneu Novo 20,5x25 – No minimo 20 lonas, com selo de aprovação do INMETRO e fabricação não superior a 6 meses</text:p>
            <text:p text:style-name="P73"/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4</text:p>
          </table:table-cell>
          <table:table-cell table:style-name="Tabela1.D1" office:value-type="string">
            <text:p text:style-name="P74">R$ 39.368,00</text:p>
          </table:table-cell>
          <table:table-cell table:style-name="Tabela1.A1" office:value-type="string">
            <text:p text:style-name="P72">R$ 157.472,00</text:p>
          </table:table-cell>
        </table:table-row>
        <table:table-row table:style-name="Tabela1.1">
          <table:table-cell table:style-name="Tabela1.A14" office:value-type="string">
            <text:p text:style-name="P126">21</text:p>
          </table:table-cell>
          <table:table-cell table:style-name="Tabela1.A14" office:value-type="string">
            <text:p text:style-name="P79"><text:span text:style-name="T119">282264</text:span></text:p>
          </table:table-cell>
          <table:table-cell table:style-name="Tabela1.C42" office:value-type="string">
            <text:p text:style-name="P73">Pneu Novo 215/75/17,5 – No minimo 16 lonas, com selo de aprovação do INMETRO e fabricação não superior a 6 meses</text:p>
          </table:table-cell>
          <table:table-cell table:style-name="Tabela1.D14" office:value-type="string">
            <text:p text:style-name="P74">Unidade</text:p>
          </table:table-cell>
          <table:table-cell table:style-name="Tabela1.D14" office:value-type="string">
            <text:p text:style-name="P74">30</text:p>
          </table:table-cell>
          <table:table-cell table:style-name="Tabela1.D14" office:value-type="string">
            <text:p text:style-name="P74">R$ 3.460,00</text:p>
          </table:table-cell>
          <table:table-cell table:style-name="Tabela1.A14" office:value-type="string">
            <text:p text:style-name="P72">R$ 103.800,00</text:p>
          </table:table-cell>
        </table:table-row>
        <table:table-row table:style-name="Tabela1.1">
          <table:table-cell table:style-name="Tabela1.A1" office:value-type="string">
            <text:p text:style-name="P126">22</text:p>
          </table:table-cell>
          <table:table-cell table:style-name="Tabela1.A1" office:value-type="string">
            <text:p text:style-name="P79"><text:span text:style-name="T119">282267</text:span></text:p>
          </table:table-cell>
          <table:table-cell table:style-name="Tabela1.C35" office:value-type="string">
            <text:p text:style-name="P73">Pneu Novo 225/70/15 - com selo de aprovação do INMETRO e fabricação 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8</text:p>
          </table:table-cell>
          <table:table-cell table:style-name="Tabela1.D1" office:value-type="string">
            <text:p text:style-name="P74">R$ 2.203,00</text:p>
          </table:table-cell>
          <table:table-cell table:style-name="Tabela1.A1" office:value-type="string">
            <text:p text:style-name="P72">R$ 17.624,00</text:p>
          </table:table-cell>
        </table:table-row>
        <table:table-row table:style-name="Tabela1.8">
          <table:table-cell table:style-name="Tabela1.A1" office:value-type="string">
            <text:p text:style-name="P126">23</text:p>
          </table:table-cell>
          <table:table-cell table:style-name="Tabela1.A1" office:value-type="string">
            <text:p text:style-name="P80"><text:span text:style-name="T119">76817</text:span></text:p>
          </table:table-cell>
          <table:table-cell table:style-name="Tabela1.C35" office:value-type="string">
            <text:p text:style-name="P73">Pneu Novo 225x75/16c - com selo de aprovação do INMETRO e fabricação 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6</text:p>
          </table:table-cell>
          <table:table-cell table:style-name="Tabela1.D1" office:value-type="string">
            <text:p text:style-name="P74">R$ 3.189,00</text:p>
          </table:table-cell>
          <table:table-cell table:style-name="Tabela1.A1" office:value-type="string">
            <text:p text:style-name="P72">R$ 19.134,00</text:p>
          </table:table-cell>
        </table:table-row>
        <table:table-row table:style-name="Tabela1.8">
          <table:table-cell table:style-name="Tabela1.A14" office:value-type="string">
            <text:p text:style-name="P126">24</text:p>
          </table:table-cell>
          <table:table-cell table:style-name="Tabela1.A14" office:value-type="string">
            <text:p text:style-name="P79"><text:span text:style-name="T119">261056</text:span></text:p>
          </table:table-cell>
          <table:table-cell table:style-name="Tabela1.C42" office:value-type="string">
            <text:p text:style-name="P73">Pneu Novo 235x75/15 - com selo de aprovação do INMETRO e fabricação não superior a 6 meses</text:p>
          </table:table-cell>
          <table:table-cell table:style-name="Tabela1.D14" office:value-type="string">
            <text:p text:style-name="P74">Unidade</text:p>
          </table:table-cell>
          <table:table-cell table:style-name="Tabela1.D14" office:value-type="string">
            <text:p text:style-name="P74">4</text:p>
          </table:table-cell>
          <table:table-cell table:style-name="Tabela1.D14" office:value-type="string">
            <text:p text:style-name="P74">R$ 2.444,00</text:p>
          </table:table-cell>
          <table:table-cell table:style-name="Tabela1.A14" office:value-type="string">
            <text:p text:style-name="P72">R$ 9.776,00</text:p>
          </table:table-cell>
        </table:table-row>
        <table:table-row table:style-name="Tabela1.1">
          <table:table-cell table:style-name="Tabela1.A1" office:value-type="string">
            <text:p text:style-name="P128">25</text:p>
          </table:table-cell>
          <table:table-cell table:style-name="Tabela1.A1" office:value-type="string">
            <text:p text:style-name="P79"><text:span text:style-name="T119">276027</text:span></text:p>
          </table:table-cell>
          <table:table-cell table:style-name="Tabela1.C35" office:value-type="string">
            <text:p text:style-name="P73">Pneu Novo 255/70/16 - com selo de aprovação do INMETRO e fabricação 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8</text:p>
          </table:table-cell>
          <table:table-cell table:style-name="Tabela1.D1" office:value-type="string">
            <text:p text:style-name="P74">R$ 3.416,00</text:p>
          </table:table-cell>
          <table:table-cell table:style-name="Tabela1.A1" office:value-type="string">
            <text:p text:style-name="P72">R$ 27.328,00</text:p>
          </table:table-cell>
        </table:table-row>
        <table:table-row table:style-name="Tabela1.1">
          <table:table-cell table:style-name="Tabela1.A14" office:value-type="string">
            <text:p text:style-name="P128">26</text:p>
          </table:table-cell>
          <table:table-cell table:style-name="Tabela1.A14" office:value-type="string">
            <text:p text:style-name="P79"><text:span text:style-name="T119">276031</text:span></text:p>
          </table:table-cell>
          <table:table-cell table:style-name="Tabela1.C42" office:value-type="string">
            <text:p text:style-name="P73">Pneu Novo 265/75/16 - com selo de aprovação do INMETRO e fabricação não superior a 6 meses</text:p>
          </table:table-cell>
          <table:table-cell table:style-name="Tabela1.D14" office:value-type="string">
            <text:p text:style-name="P74">Unidade</text:p>
          </table:table-cell>
          <table:table-cell table:style-name="Tabela1.D14" office:value-type="string">
            <text:p text:style-name="P74">4</text:p>
          </table:table-cell>
          <table:table-cell table:style-name="Tabela1.D14" office:value-type="string">
            <text:p text:style-name="P74">R$ 4.144,00</text:p>
          </table:table-cell>
          <table:table-cell table:style-name="Tabela1.A14" office:value-type="string">
            <text:p text:style-name="P72">R$ 16.576,00</text:p>
          </table:table-cell>
        </table:table-row>
        <table:table-row table:style-name="Tabela1.1">
          <table:table-cell table:style-name="Tabela1.A1" office:value-type="string">
            <text:p text:style-name="P126">27</text:p>
          </table:table-cell>
          <table:table-cell table:style-name="Tabela1.A1" office:value-type="string">
            <text:p text:style-name="P79"><text:span text:style-name="T119">266299</text:span></text:p>
          </table:table-cell>
          <table:table-cell table:style-name="Tabela1.C35" office:value-type="string">
            <text:p text:style-name="P73">Pneu Novo 275/80/22,5 Misto – No minimo 16 lonas , com selo de aprovação do INMETRO e fabricação <text:soft-page-break/>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100</text:p>
          </table:table-cell>
          <table:table-cell table:style-name="Tabela1.D1" office:value-type="string">
            <text:p text:style-name="P74">R$ 9.140,00</text:p>
          </table:table-cell>
          <table:table-cell table:style-name="Tabela1.A1" office:value-type="string">
            <text:p text:style-name="P72">R$ 914.000,00</text:p>
          </table:table-cell>
        </table:table-row>
        <table:table-row table:style-name="Tabela1.1">
          <table:table-cell table:style-name="Tabela1.A1" office:value-type="string">
            <text:p text:style-name="P126">28</text:p>
          </table:table-cell>
          <table:table-cell table:style-name="Tabela1.A1" office:value-type="string">
            <text:p text:style-name="P79"><text:span text:style-name="T119">84408</text:span></text:p>
          </table:table-cell>
          <table:table-cell table:style-name="Tabela1.C35" office:value-type="string">
            <text:p text:style-name="P73">Pneu Novo 275/80/22,5 Liso – No minimo 16 lonas , com selo de aprovação do INMETRO e fabricação 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46</text:p>
          </table:table-cell>
          <table:table-cell table:style-name="Tabela1.D1" office:value-type="string">
            <text:p text:style-name="P74">R$ 8.810,00</text:p>
          </table:table-cell>
          <table:table-cell table:style-name="Tabela1.A1" office:value-type="string">
            <text:p text:style-name="P72">R$ 405.260,00</text:p>
          </table:table-cell>
        </table:table-row>
        <table:table-row table:style-name="Tabela1.1">
          <table:table-cell table:style-name="Tabela1.A1" office:value-type="string">
            <text:p text:style-name="P126">29</text:p>
          </table:table-cell>
          <table:table-cell table:style-name="Tabela1.A1" office:value-type="string">
            <text:p text:style-name="P79"><text:span text:style-name="T119">276033</text:span></text:p>
          </table:table-cell>
          <table:table-cell table:style-name="Tabela1.C35" office:value-type="string">
            <text:p text:style-name="P73">Pneu Novo 295/80/22,5 Liso- No minimo 16 lonas , com selo de aprovação do INMETRO e fabricação 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20</text:p>
          </table:table-cell>
          <table:table-cell table:style-name="Tabela1.D1" office:value-type="string">
            <text:p text:style-name="P74">R$ 8.575,00</text:p>
          </table:table-cell>
          <table:table-cell table:style-name="Tabela1.A1" office:value-type="string">
            <text:p text:style-name="P72">R$ 171.500,00</text:p>
          </table:table-cell>
        </table:table-row>
        <table:table-row table:style-name="Tabela1.1">
          <table:table-cell table:style-name="Tabela1.A1" office:value-type="string">
            <text:p text:style-name="P126">30</text:p>
          </table:table-cell>
          <table:table-cell table:style-name="Tabela1.A1" office:value-type="string">
            <text:p text:style-name="P79"><text:span text:style-name="T119">114793</text:span></text:p>
          </table:table-cell>
          <table:table-cell table:style-name="Tabela1.C35" office:value-type="string">
            <text:p text:style-name="P73">Pneu Novo 750x16 Misto – No minimo 12 lonas, com selo de aprovação do INMETRO e fabricação 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16</text:p>
          </table:table-cell>
          <table:table-cell table:style-name="Tabela1.D1" office:value-type="string">
            <text:p text:style-name="P74">R$ 4.603,00</text:p>
          </table:table-cell>
          <table:table-cell table:style-name="Tabela1.A1" office:value-type="string">
            <text:p text:style-name="P72">R$ 73.648,00</text:p>
          </table:table-cell>
        </table:table-row>
        <table:table-row table:style-name="Tabela1.8">
          <table:table-cell table:style-name="Tabela1.A1" office:value-type="string">
            <text:p text:style-name="P126">31</text:p>
          </table:table-cell>
          <table:table-cell table:style-name="Tabela1.A1" office:value-type="string">
            <text:p text:style-name="P80"><text:span text:style-name="T119">76902</text:span></text:p>
          </table:table-cell>
          <table:table-cell table:style-name="Tabela1.C35" office:value-type="string">
            <text:p text:style-name="P73">Pneu Novo 7,50/15 Liso Compactador – No minimo 8 lonas, <text:s/>com selo de aprovação do INMETRO e fabricação 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9</text:p>
          </table:table-cell>
          <table:table-cell table:style-name="Tabela1.D1" office:value-type="string">
            <text:p text:style-name="P74">R$ 4.411,00</text:p>
          </table:table-cell>
          <table:table-cell table:style-name="Tabela1.A1" office:value-type="string">
            <text:p text:style-name="P72">R$ 39.699,00</text:p>
          </table:table-cell>
        </table:table-row>
        <table:table-row table:style-name="Tabela1.1">
          <table:table-cell table:style-name="Tabela1.A1" office:value-type="string">
            <text:p text:style-name="P128">32</text:p>
          </table:table-cell>
          <table:table-cell table:style-name="Tabela1.A1" office:value-type="string">
            <text:p text:style-name="P79"><text:span text:style-name="T119">263330</text:span></text:p>
          </table:table-cell>
          <table:table-cell table:style-name="Tabela1.C35" office:value-type="string">
            <text:p text:style-name="P73">Pneu Novo 900x20 Misto – No minimo 16 lonas, com selo de aprovação do INMETRO e fabricação não superior a 6 meses</text:p>
          </table:table-cell>
          <table:table-cell table:style-name="Tabela1.D1" office:value-type="string">
            <text:p text:style-name="P74">Unidade</text:p>
          </table:table-cell>
          <table:table-cell table:style-name="Tabela1.D1" office:value-type="string">
            <text:p text:style-name="P74">36</text:p>
          </table:table-cell>
          <table:table-cell table:style-name="Tabela1.D1" office:value-type="string">
            <text:p text:style-name="P74">R$ 5.899,00</text:p>
          </table:table-cell>
          <table:table-cell table:style-name="Tabela1.A1" office:value-type="string">
            <text:p text:style-name="P72">R$ 212.364,00</text:p>
          </table:table-cell>
        </table:table-row>
        <table:table-row table:style-name="Tabela1.1">
          <table:table-cell table:style-name="Tabela1.A1" office:value-type="string">
            <text:p text:style-name="P128">33</text:p>
          </table:table-cell>
          <table:table-cell table:style-name="Tabela1.A1" office:value-type="string">
            <text:p text:style-name="P79"><text:span text:style-name="T119">278343</text:span></text:p>
          </table:table-cell>
          <table:table-cell table:style-name="Tabela1.C35" office:value-type="string">
            <text:p text:style-name="P73">Pneu Novo 900x20 Liso – No minimo 16 lonas, com selo de aprovação do INMETRO e fabricação não superior a 6 meses</text:p>
          </table:table-cell>
          <table:table-cell table:style-name="Tabela1.D1" office:value-type="string">
            <text:p text:style-name="P74">Peça</text:p>
          </table:table-cell>
          <table:table-cell table:style-name="Tabela1.D1" office:value-type="string">
            <text:p text:style-name="P74">18</text:p>
          </table:table-cell>
          <table:table-cell table:style-name="Tabela1.D1" office:value-type="string">
            <text:p text:style-name="P74">R$ 5.447,00</text:p>
          </table:table-cell>
          <table:table-cell table:style-name="Tabela1.A1" office:value-type="string">
            <text:p text:style-name="P72">R$ 98.046,00</text:p>
          </table:table-cell>
        </table:table-row>
        <table:table-row table:style-name="Tabela1.1">
          <table:table-cell table:style-name="Tabela1.A1" office:value-type="string">
            <text:p text:style-name="P128">34</text:p>
          </table:table-cell>
          <table:table-cell table:style-name="Tabela1.A1" office:value-type="string">
            <text:p text:style-name="P79"><text:span text:style-name="T119">271715</text:span></text:p>
          </table:table-cell>
          <table:table-cell table:style-name="Tabela1.C35" office:value-type="string">
            <text:p text:style-name="P73">Pneu Novo 1000x20 Misto – No minimo 16 lonas, com selo de aprovação do INMETRO e fabricação não superior a 6 meses</text:p>
          </table:table-cell>
          <table:table-cell table:style-name="Tabela1.D1" office:value-type="string">
            <text:p text:style-name="P74">Peça</text:p>
          </table:table-cell>
          <table:table-cell table:style-name="Tabela1.D1" office:value-type="string">
            <text:p text:style-name="P74">24</text:p>
          </table:table-cell>
          <table:table-cell table:style-name="Tabela1.D1" office:value-type="string">
            <text:p text:style-name="P74">R$ 8.559,00</text:p>
          </table:table-cell>
          <table:table-cell table:style-name="Tabela1.A1" office:value-type="string">
            <text:p text:style-name="P72">R$ 205.416,00</text:p>
          </table:table-cell>
        </table:table-row>
        <table:table-row table:style-name="Tabela1.1">
          <table:table-cell table:style-name="Tabela1.A14" office:value-type="string">
            <text:p text:style-name="P128">35</text:p>
          </table:table-cell>
          <table:table-cell table:style-name="Tabela1.A14" office:value-type="string">
            <text:p text:style-name="P80"><text:span text:style-name="T119">77610</text:span></text:p>
          </table:table-cell>
          <table:table-cell table:style-name="Tabela1.C42" office:value-type="string">
            <text:p text:style-name="P73">Pneu Novo 750x16 Liso – No minimo 12 lonas, com selo de aprovação do INMETRO e fabricação não superior a 6 meses</text:p>
          </table:table-cell>
          <table:table-cell table:style-name="Tabela1.D14" office:value-type="string">
            <text:p text:style-name="P74">Peça</text:p>
          </table:table-cell>
          <table:table-cell table:style-name="Tabela1.D14" office:value-type="string">
            <text:p text:style-name="P74">8</text:p>
          </table:table-cell>
          <table:table-cell table:style-name="Tabela1.D14" office:value-type="string">
            <text:p text:style-name="P74">R$ 4.112,00</text:p>
          </table:table-cell>
          <table:table-cell table:style-name="Tabela1.A14" office:value-type="string">
            <text:p text:style-name="P72">R$ 32.896,00</text:p>
          </table:table-cell>
        </table:table-row>
        <table:table-row table:style-name="Tabela1.1">
          <table:table-cell table:style-name="Tabela1.A14" office:value-type="string">
            <text:p text:style-name="P128">36</text:p>
          </table:table-cell>
          <table:table-cell table:style-name="Tabela1.A14" office:value-type="string">
            <text:p text:style-name="P79"><text:span text:style-name="T119">114732</text:span></text:p>
          </table:table-cell>
          <table:table-cell table:style-name="Tabela1.C42" office:value-type="string">
            <text:p text:style-name="P73">Pneu Novo 295/80/22,5 Borrachudo – No minimo 16 lonas , com selo de aprovação do INMETRO e fabricação não superior a 6 meses</text:p>
          </table:table-cell>
          <table:table-cell table:style-name="Tabela1.D14" office:value-type="string">
            <text:p text:style-name="P74">Unidade</text:p>
          </table:table-cell>
          <table:table-cell table:style-name="Tabela1.D14" office:value-type="string">
            <text:p text:style-name="P74">2</text:p>
          </table:table-cell>
          <table:table-cell table:style-name="Tabela1.D14" office:value-type="string">
            <text:p text:style-name="P74">R$ 9.455,00</text:p>
          </table:table-cell>
          <table:table-cell table:style-name="Tabela1.A14" office:value-type="string">
            <text:p text:style-name="P72">R$ 18.910,00</text:p>
          </table:table-cell>
        </table:table-row>
        <table:table-row table:style-name="Tabela1.1">
          <table:table-cell table:style-name="Tabela1.A14" office:value-type="string">
            <text:p text:style-name="P128">37</text:p>
          </table:table-cell>
          <table:table-cell table:style-name="Tabela1.A14" office:value-type="string">
            <text:p text:style-name="P79"><text:span text:style-name="T119">114994</text:span></text:p>
          </table:table-cell>
          <table:table-cell table:style-name="Tabela1.C42" office:value-type="string">
            <text:p text:style-name="P73">Pneu Novo 235x75/17,5 Liso – No minimo 16 lonas, com selo de aprovação do INMETRO e fabricação não superior a 6 meses</text:p>
          </table:table-cell>
          <table:table-cell table:style-name="Tabela1.D14" office:value-type="string">
            <text:p text:style-name="P74">Unidade</text:p>
          </table:table-cell>
          <table:table-cell table:style-name="Tabela1.D14" office:value-type="string">
            <text:p text:style-name="P74">4</text:p>
          </table:table-cell>
          <table:table-cell table:style-name="Tabela1.D14" office:value-type="string">
            <text:p text:style-name="P74">R$ 3.997,00</text:p>
          </table:table-cell>
          <table:table-cell table:style-name="Tabela1.A14" office:value-type="string">
            <text:p text:style-name="P72">R$ 15.988,00</text:p>
          </table:table-cell>
        </table:table-row>
        <table:table-row table:style-name="Tabela1.1">
          <table:table-cell table:style-name="Tabela1.A14" office:value-type="string">
            <text:p text:style-name="P128">38</text:p>
          </table:table-cell>
          <table:table-cell table:style-name="Tabela1.A14" office:value-type="string">
            <text:p text:style-name="P83">114981</text:p>
            <text:p text:style-name="P98"/>
          </table:table-cell>
          <table:table-cell table:style-name="Tabela1.C42" office:value-type="string">
            <text:p text:style-name="P73">Pneu Novo 235x75/17,5 Misto – No minimo 16 lonas, com selo de aprovação do INMETRO e fabricação não superior a 6 meses</text:p>
          </table:table-cell>
          <table:table-cell table:style-name="Tabela1.D14" office:value-type="string">
            <text:p text:style-name="P74">Unidade</text:p>
          </table:table-cell>
          <table:table-cell table:style-name="Tabela1.D14" office:value-type="string">
            <text:p text:style-name="P74">8</text:p>
          </table:table-cell>
          <table:table-cell table:style-name="Tabela1.D14" office:value-type="string">
            <text:p text:style-name="P74">R$ 4.454,00</text:p>
          </table:table-cell>
          <table:table-cell table:style-name="Tabela1.A14" office:value-type="string">
            <text:p text:style-name="P72">R$ 35.632,00</text:p>
          </table:table-cell>
        </table:table-row>
        <table:table-row table:style-name="Tabela1.1">
          <table:table-cell table:style-name="Tabela1.A14" office:value-type="string">
            <text:p text:style-name="P128">39</text:p>
          </table:table-cell>
          <table:table-cell table:style-name="Tabela1.A14" office:value-type="string">
            <text:p text:style-name="P83">282240</text:p>
            <text:p text:style-name="P98"/>
          </table:table-cell>
          <table:table-cell table:style-name="Tabela1.C42" office:value-type="string">
            <text:p text:style-name="P73">Protetoras Novas Aro 20 - com selo de aprovação do INMETRO e fabricação não superior a 6 meses</text:p>
          </table:table-cell>
          <table:table-cell table:style-name="Tabela1.D14" office:value-type="string">
            <text:p text:style-name="P74">Unidade</text:p>
          </table:table-cell>
          <table:table-cell table:style-name="Tabela1.D14" office:value-type="string">
            <text:p text:style-name="P74">50</text:p>
          </table:table-cell>
          <table:table-cell table:style-name="Tabela1.D14" office:value-type="string">
            <text:p text:style-name="P74">R$ 230,00</text:p>
          </table:table-cell>
          <table:table-cell table:style-name="Tabela1.A14" office:value-type="string">
            <text:p text:style-name="P72">R$ 11.500,00</text:p>
          </table:table-cell>
        </table:table-row>
        <table:table-row table:style-name="Tabela1.1">
          <table:table-cell table:style-name="Tabela1.A14" office:value-type="string">
            <text:p text:style-name="P128">40</text:p>
          </table:table-cell>
          <table:table-cell table:style-name="Tabela1.A14" office:value-type="string">
            <text:p text:style-name="P79"><text:span text:style-name="T119">282241</text:span></text:p>
          </table:table-cell>
          <table:table-cell table:style-name="Tabela1.C42" office:value-type="string">
            <text:p text:style-name="P73">Protetoras Novas Aro 24 - com selo de aprovação do INMETRO e fabricação não superior a 6 meses</text:p>
          </table:table-cell>
          <table:table-cell table:style-name="Tabela1.D14" office:value-type="string">
            <text:p text:style-name="P74">Unidade</text:p>
          </table:table-cell>
          <table:table-cell table:style-name="Tabela1.D14" office:value-type="string">
            <text:p text:style-name="P74">30</text:p>
          </table:table-cell>
          <table:table-cell table:style-name="Tabela1.D14" office:value-type="string">
            <text:p text:style-name="P74">R$ 599,00</text:p>
          </table:table-cell>
          <table:table-cell table:style-name="Tabela1.A14" office:value-type="string">
            <text:p text:style-name="P72">R$ 17.970,00</text:p>
          </table:table-cell>
        </table:table-row>
        <table:table-row table:style-name="Tabela1.1">
          <table:table-cell table:style-name="Tabela1.A14" office:value-type="string">
            <text:p text:style-name="P127">41</text:p>
          </table:table-cell>
          <table:table-cell table:style-name="Tabela1.A14" office:value-type="string">
            <text:p text:style-name="P78"><text:span text:style-name="T119">77715</text:span></text:p>
          </table:table-cell>
          <table:table-cell table:style-name="Tabela1.C42" office:value-type="string">
            <text:p text:style-name="P69">Protetoras Novas Aro 16 - com selo de aprovação do INMETRO e fabricação não superior a 6 meses</text:p>
          </table:table-cell>
          <table:table-cell table:style-name="Tabela1.D14" office:value-type="string">
            <text:p text:style-name="P70">Peça</text:p>
          </table:table-cell>
          <table:table-cell table:style-name="Tabela1.D14" office:value-type="string">
            <text:p text:style-name="P70">30</text:p>
          </table:table-cell>
          <table:table-cell table:style-name="Tabela1.D14" office:value-type="string">
            <text:p text:style-name="P70">R$ 184,00</text:p>
          </table:table-cell>
          <table:table-cell table:style-name="Tabela1.A14" office:value-type="string">
            <text:p text:style-name="P71">R$ 5.520,00</text:p>
          </table:table-cell>
        </table:table-row>
      </table:table>
      <text:p text:style-name="P67"/>
      <text:p text:style-name="P8"><text:tab/><text:tab/><text:tab/></text:p>
      <text:list xml:id="list173614177814999" text:continue-numbering="true" text:style-name="WWNum2">
        <text:list-item>
          <text:list>
            <text:list-item>
              <text:p text:style-name="P100"><text:soft-page-break/><text:span text:style-name="T15">Os produtos </text:span><text:span text:style-name="T16">não podem</text:span><text:span text:style-name="T15"> se</text:span><text:span text:style-name="T16">r </text:span><text:span text:style-name="T15">remoldados ou recauchutados</text:span><text:span text:style-name="T16">.</text:span></text:p>
              <text:p text:style-name="P101"/>
            </text:list-item>
            <text:list-item>
              <text:p text:style-name="P102">Os produtos devem ser novos devendo na sua entrega possuir a certificação do INMETRO.</text:p>
            </text:list-item>
          </text:list>
        </text:list-item>
      </text:list>
      <text:p text:style-name="P46"/>
      <text:list xml:id="list173615141706847" text:continue-numbering="true" text:style-name="WWNum2">
        <text:list-item>
          <text:list>
            <text:list-item>
              <text:p text:style-name="P103"><text:span text:style-name="T15">Os</text:span><text:span text:style-name="T24"> </text:span><text:span text:style-name="T15">pneus</text:span><text:span text:style-name="T17"> </text:span><text:span text:style-name="T15">entregues</text:span><text:span text:style-name="T17"> </text:span><text:span text:style-name="T15">devem</text:span><text:span text:style-name="T25"> </text:span><text:span text:style-name="T15">possuir</text:span><text:span text:style-name="T20"> </text:span><text:span text:style-name="T15">no</text:span><text:span text:style-name="T20"> </text:span><text:span text:style-name="T15">mínimo</text:span><text:span text:style-name="T24"> </text:span><text:span text:style-name="T15">2</text:span><text:span text:style-name="T25"> </text:span><text:span text:style-name="T15">anos</text:span><text:span text:style-name="T17"> </text:span><text:span text:style-name="T15">de</text:span><text:span text:style-name="T20"> </text:span><text:span text:style-name="T15">validade;</text:span></text:p>
            </text:list-item>
            <text:list-item>
              <text:p text:style-name="P104"><text:span text:style-name="T15">Os pneus adquiridos deverão ter certificação de velocidade máxima indicado pela</text:span><text:span text:style-name="T14"> </text:span><text:span text:style-name="T15">letra</text:span><text:span text:style-name="T26"> </text:span><text:span text:style-name="T15">S</text:span><text:span text:style-name="T14"> </text:span><text:span text:style-name="T15">(180) ou superior;</text:span></text:p>
            </text:list-item>
            <text:list-item>
              <text:p text:style-name="P105"><text:span text:style-name="T15">Devem conter indicador de carga, cuja capacidade deve ser</text:span><text:span text:style-name="T14"> </text:span><text:span text:style-name="T15">compatível com o veículo a ser instalado, considerando ainda o peso do motorista,</text:span><text:span text:style-name="T14"> </text:span><text:span text:style-name="T15">passageiros, e reserva de segurança a ser considerado pela empresa no momento da</text:span><text:span text:style-name="T14"> </text:span><text:span text:style-name="T15">montagem dos</text:span><text:span text:style-name="T9"> </text:span><text:span text:style-name="T15">pneus;</text:span></text:p>
            </text:list-item>
            <text:list-item>
              <text:p text:style-name="P106"><text:span text:style-name="T15">Os pneus devem possuir garantia contra defeitos de fabricação, quando</text:span><text:span text:style-name="T14"> </text:span><text:span text:style-name="T15">estiverem dentro de 60% da rodagem máxima anunciada pela fabricante, cabendo à</text:span><text:span text:style-name="T14"> </text:span><text:span text:style-name="T15">contratada a troca dos pneus em situações de evidente defeito de fabricação,</text:span><text:span text:style-name="T26"> </text:span><text:span text:style-name="T15">ou desgaste prematuro/irregular;</text:span></text:p>
              <text:p text:style-name="P107"/>
            </text:list-item>
          </text:list>
        </text:list-item>
        <text:list-item>
          <text:h text:style-name="P93" text:outline-level="1"><text:span text:style-name="T78">O</text:span><text:span text:style-name="T79"> </text:span><text:span text:style-name="T78">licitante</text:span><text:span text:style-name="T79"> </text:span><text:span text:style-name="T78">deverá</text:span><text:span text:style-name="T79"> </text:span><text:span text:style-name="T78">apresentar</text:span><text:span text:style-name="T79"> </text:span><text:span text:style-name="T78">catálogo</text:span><text:span text:style-name="T79"> </text:span><text:span text:style-name="T78">do</text:span><text:span text:style-name="T79"> </text:span><text:span text:style-name="T78">fabricante</text:span><text:span text:style-name="T79"> </text:span><text:span text:style-name="T78">referente</text:span><text:span text:style-name="T79"> </text:span><text:span text:style-name="T78">aos</text:span><text:span text:style-name="T79"> </text:span><text:span text:style-name="T78">pneus</text:span><text:span text:style-name="T80"> </text:span><text:span text:style-name="T6">ofertados,</text:span><text:span text:style-name="T82"> </text:span><text:span text:style-name="T6">indicando</text:span><text:span text:style-name="T83"> </text:span><text:span text:style-name="T6">ainda</text:span><text:span text:style-name="T84"> </text:span><text:span text:style-name="T78">a</text:span><text:span text:style-name="T82"> </text:span><text:span text:style-name="T78">quilometragem</text:span><text:span text:style-name="T86"> </text:span><text:span text:style-name="T78">máxima</text:span><text:span text:style-name="T84"> </text:span><text:span text:style-name="T78">de</text:span><text:span text:style-name="T84"> </text:span><text:span text:style-name="T78">rodagem</text:span><text:span text:style-name="T82"> </text:span><text:span text:style-name="T78">do</text:span><text:span text:style-name="T82"> </text:span><text:span text:style-name="T78">mesmo,</text:span><text:span text:style-name="T87"> </text:span><text:span text:style-name="T78">assim</text:span><text:span text:style-name="T80"> </text:span><text:span text:style-name="T78">como</text:span><text:span text:style-name="T89"> </text:span><text:span text:style-name="T78">outras questões</text:span><text:span text:style-name="T6"> </text:span><text:span text:style-name="T78">técnicas</text:span><text:span text:style-name="T90"> </text:span><text:span text:style-name="T78">importantes</text:span><text:span text:style-name="T6"> </text:span><text:span text:style-name="T78">relativas</text:span><text:span text:style-name="T90"> </text:span><text:span text:style-name="T78">a</text:span><text:span text:style-name="T89"> </text:span><text:span text:style-name="T78">confecção</text:span><text:span text:style-name="T6"> </text:span><text:span text:style-name="T78">do</text:span><text:span text:style-name="T6"> </text:span><text:span text:style-name="T78">mesmo;</text:span></text:h>
          <text:h text:style-name="P91" text:outline-level="1"><text:span text:style-name="T78"/></text:h>
        </text:list-item>
      </text:list>
      <text:h text:style-name="P41" text:outline-level="1"><text:span text:style-name="T116">3.1 </text:span><text:span text:style-name="T8">N</text:span><text:span text:style-name="T7">a</text:span><text:span text:style-name="T88"> </text:span><text:span text:style-name="T7">falta</text:span><text:span text:style-name="T85"> </text:span><text:span text:style-name="T7">da</text:span><text:span text:style-name="T88"> </text:span><text:span text:style-name="T7">apresentação</text:span><text:span text:style-name="T92"> </text:span><text:span text:style-name="T7">do</text:span><text:span text:style-name="T88"> </text:span><text:span text:style-name="T7">catálogo,</text:span><text:span text:style-name="T85"> </text:span><text:span text:style-name="T93">o</text:span><text:span text:style-name="T88"> </text:span><text:span text:style-name="T93">licitante</text:span><text:span text:style-name="T85"> </text:span><text:span text:style-name="T93">poderá</text:span><text:span text:style-name="T88"> </text:span><text:span text:style-name="T93">extraí-lo</text:span><text:span text:style-name="T88"> </text:span><text:span text:style-name="T93">do</text:span><text:span text:style-name="T85"> </text:span><text:span text:style-name="T93">site</text:span><text:span text:style-name="T88"> </text:span><text:span text:style-name="T93">do</text:span><text:span text:style-name="T85"> </text:span><text:span text:style-name="T93">fabricante,</text:span><text:span text:style-name="T81"> </text:span><text:span text:style-name="T93">desde</text:span><text:span text:style-name="T7"> </text:span><text:span text:style-name="T93">que</text:span><text:span text:style-name="T7"> </text:span><text:span text:style-name="T93">constem</text:span><text:span text:style-name="T7"> </text:span><text:span text:style-name="T93">todas</text:span><text:span text:style-name="T7"> </text:span><text:span text:style-name="T93">as</text:span><text:span text:style-name="T94"> </text:span><text:span text:style-name="T93">informações importantes</text:span><text:span text:style-name="T91"> </text:span><text:span text:style-name="T93">do</text:span><text:span text:style-name="T91"> </text:span><text:span text:style-name="T93">pneu ofertado.</text:span></text:h>
      <text:p text:style-name="P16"/>
      <text:list xml:id="list1030273872" text:style-name="WWNum1">
        <text:list-item>
          <text:h text:style-name="P92" text:outline-level="1">JUSTIFICATIVA</text:h>
        </text:list-item>
      </text:list>
      <text:p text:style-name="P39"/>
      <text:p text:style-name="P40"><text:span text:style-name="T35">4.1.</text:span><text:span text:style-name="T34"> A</text:span><text:span text:style-name="T36"> </text:span><text:span text:style-name="T34">aquisição</text:span><text:span text:style-name="T37"> </text:span><text:span text:style-name="T34">em</text:span><text:span text:style-name="T37"> </text:span><text:span text:style-name="T34">tela</text:span><text:span text:style-name="T38"> </text:span><text:span text:style-name="T34">se</text:span><text:span text:style-name="T39"> </text:span><text:span text:style-name="T34">faz</text:span><text:span text:style-name="T36"> </text:span><text:span text:style-name="T40">necessária</text:span><text:span text:style-name="T43"> </text:span><text:span text:style-name="T40">para</text:span><text:span text:style-name="T36"> </text:span><text:span text:style-name="T40">atender</text:span><text:span text:style-name="T44"> </text:span><text:span text:style-name="T40">as</text:span><text:span text:style-name="T45"> </text:span><text:span text:style-name="T40">necessidades</text:span><text:span text:style-name="T46"> </text:span><text:span text:style-name="T40">com</text:span><text:span text:style-name="T45"> </text:span><text:span text:style-name="T40">manutenção</text:span><text:span text:style-name="T47"> </text:span><text:span text:style-name="T40">da</text:span><text:span text:style-name="T34"> </text:span><text:span text:style-name="T40">frota de veículos</text:span><text:span text:style-name="T33"> </text:span><text:span text:style-name="T40">do</text:span><text:span text:style-name="T48"> </text:span><text:span text:style-name="T40">município</text:span><text:span text:style-name="T33"> </text:span><text:span text:style-name="T40">de</text:span><text:span text:style-name="T33"> </text:span><text:span text:style-name="T40">Rio Grande - RS.</text:span></text:p>
      <text:p text:style-name="P14"/>
      <text:list xml:id="list173614396731352" text:continue-numbering="true" text:style-name="WWNum1">
        <text:list-item>
          <text:h text:style-name="P88" text:outline-level="1"><text:span text:style-name="T95">PRAZO</text:span><text:span text:style-name="T96"> </text:span><text:span text:style-name="T95">DE</text:span><text:span text:style-name="T97"> </text:span><text:span text:style-name="T95">FORNECIMENTO</text:span></text:h>
        </text:list-item>
      </text:list>
      <text:p text:style-name="P37"/>
      <text:p text:style-name="P35"><text:span text:style-name="T12">5.1. </text:span><text:span text:style-name="T15">Todas</text:span><text:span text:style-name="T17"> </text:span><text:span text:style-name="T15">as</text:span><text:span text:style-name="T25"> </text:span><text:span text:style-name="T15">despesas</text:span><text:span text:style-name="T25"> </text:span><text:span text:style-name="T15">e</text:span><text:span text:style-name="T24"> </text:span><text:span text:style-name="T15">custos</text:span><text:span text:style-name="T20"> </text:span><text:span text:style-name="T15">diretos</text:span><text:span text:style-name="T17"> </text:span><text:span text:style-name="T15">e</text:span><text:span text:style-name="T24"> </text:span><text:span text:style-name="T15">indiretos</text:span><text:span text:style-name="T25"> </text:span><text:span text:style-name="T15">necessários</text:span><text:span text:style-name="T20"> </text:span><text:span text:style-name="T15">à</text:span><text:span text:style-name="T24"> </text:span><text:span text:style-name="T15">entrega</text:span><text:span text:style-name="T24"> </text:span><text:span text:style-name="T15">e</text:span><text:span text:style-name="T20"> </text:span><text:span text:style-name="T15">fornecimento</text:span><text:span text:style-name="T21"> </text:span><text:span text:style-name="T15">do</text:span><text:span text:style-name="T26"> </text:span><text:span text:style-name="T15">objeto</text:span><text:span text:style-name="T9"> </text:span><text:span text:style-name="T15">ora</text:span><text:span text:style-name="T26"> </text:span><text:span text:style-name="T15">licitado</text:span><text:span text:style-name="T26"> </text:span><text:span text:style-name="T15">correrão inteira</text:span><text:span text:style-name="T26"> </text:span><text:span text:style-name="T15">e</text:span><text:span text:style-name="T23"> </text:span><text:span text:style-name="T15">exclusivamente</text:span><text:span text:style-name="T23"> </text:span><text:span text:style-name="T15">por</text:span><text:span text:style-name="T26"> </text:span><text:span text:style-name="T15">conta</text:span><text:span text:style-name="T23"> </text:span><text:span text:style-name="T15">da</text:span><text:span text:style-name="T27"> </text:span><text:span text:style-name="T15">contratada.</text:span></text:p>
      <text:p text:style-name="P35"><text:span text:style-name="T15"/></text:p>
      <text:p text:style-name="P42"><text:span text:style-name="T12">5.2.</text:span><text:span text:style-name="T15"> O objeto dessa licitação deverá obedecer rigorosamente às normas e legislações</text:span><text:span text:style-name="T14"> </text:span><text:span text:style-name="T15">pertinentes</text:span><text:span text:style-name="T9"> </text:span><text:span text:style-name="T15">para</text:span><text:span text:style-name="T23"> </text:span><text:span text:style-name="T15">o objeto</text:span><text:span text:style-name="T14"> </text:span><text:span text:style-name="T15">ora</text:span><text:span text:style-name="T28"> </text:span><text:span text:style-name="T15">licitado.</text:span></text:p>
      <text:p text:style-name="P111"><text:soft-page-break/><text:span text:style-name="T12">5.3.</text:span><text:span text:style-name="T15"> A licitante</text:span><text:span text:style-name="T14"> </text:span><text:span text:style-name="T15">Contratada obriga-se a fornecer o objeto a que se refere esta licitação,</text:span><text:span text:style-name="T14"> </text:span><text:span text:style-name="T15">conforme</text:span><text:span text:style-name="T14"> </text:span><text:span text:style-name="T15">as</text:span><text:span text:style-name="T14"> </text:span><text:span text:style-name="T15">especificações</text:span><text:span text:style-name="T14"> </text:span><text:span text:style-name="T15">descritas</text:span><text:span text:style-name="T14"> </text:span><text:span text:style-name="T15">no</text:span><text:span text:style-name="T14"> </text:span><text:span text:style-name="T15">memorial</text:span><text:span text:style-name="T14"> </text:span><text:span text:style-name="T15">descritivo,</text:span><text:span text:style-name="T14"> </text:span><text:span text:style-name="T15">obedecendo</text:span><text:span text:style-name="T14"> </text:span><text:span text:style-name="T15">as</text:span><text:span text:style-name="T14"> </text:span><text:span text:style-name="T15">especificações</text:span><text:span text:style-name="T14"> </text:span><text:span text:style-name="T15">do</text:span><text:span text:style-name="T14"> </text:span><text:span text:style-name="T15">Termo</text:span><text:span text:style-name="T14"> </text:span><text:span text:style-name="T15">de</text:span><text:span text:style-name="T14"> </text:span><text:span text:style-name="T26">Referência</text:span><text:span text:style-name="T18"> </text:span><text:span text:style-name="T26">e</text:span><text:span text:style-name="T17"> </text:span><text:span text:style-name="T26">Edital,</text:span><text:span text:style-name="T20"> </text:span><text:span text:style-name="T15">sendo</text:span><text:span text:style-name="T19"> </text:span><text:span text:style-name="T15">de</text:span><text:span text:style-name="T17"> </text:span><text:span text:style-name="T15">sua</text:span><text:span text:style-name="T25"> </text:span><text:span text:style-name="T15">inteira</text:span><text:span text:style-name="T25"> </text:span><text:span text:style-name="T15">responsabilidade</text:span><text:span text:style-name="T19"> </text:span><text:span text:style-name="T15">a</text:span><text:span text:style-name="T29"> </text:span><text:span text:style-name="T15">substituição</text:span><text:span text:style-name="T25"> </text:span><text:span text:style-name="T15">daqueles</text:span><text:span text:style-name="T18"> </text:span><text:span text:style-name="T15">que</text:span><text:span text:style-name="T21"> </text:span><text:span text:style-name="T15">não</text:span><text:span text:style-name="T9"> </text:span><text:span text:style-name="T15">estejam</text:span><text:span text:style-name="T26"> </text:span><text:span text:style-name="T15">em</text:span><text:span text:style-name="T23"> </text:span><text:span text:style-name="T15">conformidade com</text:span><text:span text:style-name="T26"> </text:span><text:span text:style-name="T15">as</text:span><text:span text:style-name="T26"> </text:span><text:span text:style-name="T15">referidas especificações.</text:span></text:p>
      <text:p text:style-name="P110"><text:span text:style-name="T15"/></text:p>
      <text:p text:style-name="P85"><text:span text:style-name="T12">5.4.</text:span><text:span text:style-name="T15"> O</text:span><text:span text:style-name="T30"> </text:span><text:span text:style-name="T15">recebimento</text:span><text:span text:style-name="T30"> </text:span><text:span text:style-name="T15">do</text:span><text:span text:style-name="T30"> </text:span><text:span text:style-name="T15">objeto</text:span><text:span text:style-name="T30"> </text:span><text:span text:style-name="T15">licitado</text:span><text:span text:style-name="T30"> </text:span><text:span text:style-name="T15">se</text:span><text:span text:style-name="T30"> </text:span><text:span text:style-name="T15">efetivará,</text:span><text:span text:style-name="T30"> </text:span><text:span text:style-name="T15">em</text:span><text:span text:style-name="T27"> </text:span><text:span text:style-name="T15">conformidade</text:span><text:span text:style-name="T27"> </text:span><text:span text:style-name="T15">com</text:span><text:span text:style-name="T27"> </text:span><text:span text:style-name="T15">a</text:span><text:span text:style-name="T30"> </text:span><text:span text:style-name="T15">Lei</text:span><text:span text:style-name="T31"> </text:span><text:span text:style-name="T15">Federal</text:span><text:span text:style-name="T31"> </text:span><text:span text:style-name="T15">nº</text:span><text:span text:style-name="T21"> </text:span><text:span text:style-name="T15">8.666/93, mediante termo de recebimento, expedido por servidor responsável pelo</text:span><text:span text:style-name="T14"> </text:span><text:span text:style-name="T15">Órgão competente, após a verificação da qualidade, quantidade, características e</text:span><text:span text:style-name="T14"> </text:span><text:span text:style-name="T15">especificações</text:span><text:span text:style-name="T9"> </text:span><text:span text:style-name="T15">do</text:span><text:span text:style-name="T23"> </text:span><text:span text:style-name="T15">objeto.</text:span></text:p>
      <text:p text:style-name="P84"><text:span text:style-name="T15"/></text:p>
      <text:p text:style-name="P113"><text:span text:style-name="T12">5.6.</text:span><text:span text:style-name="T15"> Nenhuma alteração ou modificação de forma, qualidade ou quantidade do objeto,</text:span><text:span text:style-name="T14"> </text:span><text:span text:style-name="T15">poderá</text:span><text:span text:style-name="T14"> </text:span><text:span text:style-name="T15">ser</text:span><text:span text:style-name="T14"> </text:span><text:span text:style-name="T15">feita</text:span><text:span text:style-name="T14"> </text:span><text:span text:style-name="T15">pela</text:span><text:span text:style-name="T14"> </text:span><text:span text:style-name="T15">licitante</text:span><text:span text:style-name="T14"> </text:span><text:span text:style-name="T15">vencedora,</text:span><text:span text:style-name="T14"> </text:span><text:span text:style-name="T15">podendo,</text:span><text:span text:style-name="T14"> </text:span><text:span text:style-name="T15">entretanto,</text:span><text:span text:style-name="T14"> </text:span><text:span text:style-name="T15">a</text:span><text:span text:style-name="T14"> </text:span><text:span text:style-name="T15">Contratante</text:span><text:span text:style-name="T14"> </text:span><text:span text:style-name="T15">determinar as modificações recomendáveis, desde que justificadas nos termos da Lei</text:span><text:span text:style-name="T21"> </text:span><text:span text:style-name="T15">nº.</text:span><text:span text:style-name="T9"> </text:span><text:span text:style-name="T15">8.666/93.</text:span></text:p>
      <text:p text:style-name="P112"><text:span text:style-name="T15"/></text:p>
      <text:p text:style-name="P115"><text:span text:style-name="T12">5.7.</text:span><text:span text:style-name="T15"> A contratada deverá tomar providências e substituir os itens que não estiverem de</text:span><text:span text:style-name="T14"> </text:span><text:span text:style-name="T15">acordo com o solicitado, quando apresentarem defeito de fabricação ou adulteração</text:span><text:span text:style-name="T14"> </text:span><text:span text:style-name="T15">de qualidade ou sofrer alteração de suas características dentro do prazo de validade,</text:span><text:span text:style-name="T21"> </text:span><text:span text:style-name="T15">no</text:span><text:span text:style-name="T26"> </text:span><text:span text:style-name="T15">prazo</text:span><text:span text:style-name="T23"> </text:span><text:span text:style-name="T15">máximo</text:span><text:span text:style-name="T23"> </text:span><text:span text:style-name="T15">de</text:span><text:span text:style-name="T9"> </text:span><text:span text:style-name="T15">03 (três) dias, sem culpa da</text:span><text:span text:style-name="T23"> </text:span><text:span text:style-name="T15">administração.</text:span></text:p>
      <text:p text:style-name="P114"><text:span text:style-name="T15"/></text:p>
      <text:p text:style-name="P43"><text:span text:style-name="T15">5.8 </text:span><text:span text:style-name="T117">LOCAL DE ENTREGA: <text:s/></text:span><text:span text:style-name="T32">Sede da Secretaria de Município de Zeladoria da Cidade (Almoxarifado) – Localizada na Rua Altamir de Lacerda do Nascimento, 930 – Bairro Hidráulica – Rio Grande - RS.</text:span></text:p>
      <text:p text:style-name="P17"/>
      <text:list xml:id="list173614708278985" text:continue-numbering="true" text:style-name="WWNum1">
        <text:list-item>
          <text:h text:style-name="P90" text:outline-level="1"><text:span text:style-name="T98">DAS</text:span><text:span text:style-name="T99"> </text:span><text:span text:style-name="T98">OBRIGAÇÕES</text:span><text:span text:style-name="T100"> </text:span><text:span text:style-name="T98">DA CONTRATADA</text:span></text:h>
        </text:list-item>
      </text:list>
      <text:p text:style-name="P36"/>
      <text:p text:style-name="P34"><text:span text:style-name="T75">6.1.</text:span><text:span text:style-name="T40"> Arcar</text:span><text:span text:style-name="T50"> </text:span><text:span text:style-name="T40">com</text:span><text:span text:style-name="T50"> </text:span><text:span text:style-name="T40">todas</text:span><text:span text:style-name="T50"> </text:span><text:span text:style-name="T40">as</text:span><text:span text:style-name="T50"> </text:span><text:span text:style-name="T40">despesas,</text:span><text:span text:style-name="T50"> </text:span><text:span text:style-name="T40">diretas</text:span><text:span text:style-name="T50"> </text:span><text:span text:style-name="T40">ou</text:span><text:span text:style-name="T50"> </text:span><text:span text:style-name="T40">indiretas,</text:span><text:span text:style-name="T50"> </text:span><text:span text:style-name="T40">impostos,</text:span><text:span text:style-name="T50"> </text:span><text:span text:style-name="T40">taxas,</text:span><text:span text:style-name="T50"> </text:span><text:span text:style-name="T40">encargos,</text:span><text:span text:style-name="T50"> </text:span><text:span text:style-name="T40">seguros, fretes, carrego e descarrego decorrentes do fornecimento do objeto, sem</text:span><text:span text:style-name="T50"> </text:span><text:span text:style-name="T40">qualquer</text:span><text:span text:style-name="T34"> </text:span><text:span text:style-name="T40">ônus</text:span><text:span text:style-name="T33"> </text:span><text:span text:style-name="T40">para</text:span><text:span text:style-name="T33"> </text:span><text:span text:style-name="T40">a</text:span><text:span text:style-name="T33"> </text:span><text:span text:style-name="T40">Prefeitura</text:span><text:span text:style-name="T48"> </text:span><text:span text:style-name="T40">Municipal</text:span><text:span text:style-name="T48"> </text:span><text:span text:style-name="T40">de Rio Grande – RS.</text:span></text:p>
      <text:p text:style-name="P34"><text:span text:style-name="T40"/></text:p>
      <text:p text:style-name="P18"><text:span text:style-name="T75">6.2.</text:span><text:span text:style-name="T40"> Manter</text:span><text:span text:style-name="T44"> </text:span><text:span text:style-name="T40">a</text:span><text:span text:style-name="T44"> </text:span><text:span text:style-name="T40">compatibilidade</text:span><text:span text:style-name="T51"> </text:span><text:span text:style-name="T40">com</text:span><text:span text:style-name="T51"> </text:span><text:span text:style-name="T40">as</text:span><text:span text:style-name="T52"> </text:span><text:span text:style-name="T40">obrigações</text:span><text:span text:style-name="T46"> </text:span><text:span text:style-name="T40">assumidas</text:span><text:span text:style-name="T52"> </text:span><text:span text:style-name="T40">durante</text:span><text:span text:style-name="T44"> </text:span><text:span text:style-name="T40">toda</text:span><text:span text:style-name="T52"> </text:span><text:span text:style-name="T40">a</text:span><text:span text:style-name="T51"> </text:span><text:span text:style-name="T40">vigência</text:span><text:span text:style-name="T52"> </text:span><text:span text:style-name="T40">do</text:span><text:span text:style-name="T47"> </text:span><text:span text:style-name="T40">contrato.</text:span></text:p>
      <text:p text:style-name="P18"><text:span text:style-name="T40"/></text:p>
      <text:p text:style-name="P131"><text:span text:style-name="T75">6.3</text:span><text:span text:style-name="T40">. Substituir</text:span><text:span text:style-name="T50"> </text:span><text:span text:style-name="T40">imediatamente,</text:span><text:span text:style-name="T53"> </text:span><text:span text:style-name="T40">sem</text:span><text:span text:style-name="T54"> </text:span><text:span text:style-name="T40">custos</text:span><text:span text:style-name="T55"> </text:span><text:span text:style-name="T40">adicionais,</text:span><text:span text:style-name="T55"> </text:span><text:span text:style-name="T40">os</text:span><text:span text:style-name="T55"> </text:span><text:span text:style-name="T40">produtos</text:span><text:span text:style-name="T55"> </text:span><text:span text:style-name="T40">que</text:span><text:span text:style-name="T53"> </text:span><text:span text:style-name="T40">apresentarem</text:span><text:span text:style-name="T47"> </text:span><text:span text:style-name="T40">defeito.</text:span></text:p>
      <text:p text:style-name="P130"><text:span text:style-name="T40"/></text:p>
      <text:p text:style-name="P133"><text:span text:style-name="T75">6.4.</text:span><text:span text:style-name="T40"> Responsabilizar-se</text:span><text:span text:style-name="T56"> </text:span><text:span text:style-name="T40">pelos</text:span><text:span text:style-name="T57"> </text:span><text:span text:style-name="T40">danos</text:span><text:span text:style-name="T57"> </text:span><text:span text:style-name="T40">causados</text:span><text:span text:style-name="T57"> </text:span><text:span text:style-name="T40">diretamente</text:span><text:span text:style-name="T56"> </text:span><text:span text:style-name="T40">à</text:span><text:span text:style-name="T56"> </text:span><text:span text:style-name="T40">Administração</text:span><text:span text:style-name="T56"> </text:span><text:span text:style-name="T40">ou</text:span><text:span text:style-name="T56"> </text:span><text:span text:style-name="T40">a</text:span><text:span text:style-name="T56"> </text:span><text:span text:style-name="T40">terceiros,</text:span><text:span text:style-name="T47"> </text:span><text:span text:style-name="T40">decorrente de sua</text:span><text:span text:style-name="T34"> </text:span><text:span text:style-name="T40">culpa ou</text:span><text:span text:style-name="T33"> </text:span><text:span text:style-name="T40">dolo</text:span><text:span text:style-name="T48"> </text:span><text:span text:style-name="T40">até a</text:span><text:span text:style-name="T34"> </text:span><text:span text:style-name="T40">entrega</text:span><text:span text:style-name="T34"> </text:span><text:span text:style-name="T40">dos</text:span><text:span text:style-name="T48"> </text:span><text:span text:style-name="T40">produtos.</text:span></text:p>
      <text:p text:style-name="P132"><text:span text:style-name="T40"/></text:p>
      <text:p text:style-name="P135"><text:span text:style-name="T75">6.5.</text:span><text:span text:style-name="T40"> Responsabilizar-se pelo fiel cumprimento do prazo máximo para entrega do objeto.</text:span><text:span text:style-name="T50"> </text:span><text:span text:style-name="T40">Prestar</text:span><text:span text:style-name="T58"> </text:span><text:span text:style-name="T40">todos</text:span><text:span text:style-name="T59"> </text:span><text:span text:style-name="T40">os</text:span><text:span text:style-name="T60"> </text:span><text:span text:style-name="T40">esclarecimentos</text:span><text:span text:style-name="T61"> </text:span><text:span text:style-name="T40">que</text:span><text:span text:style-name="T58"> </text:span><text:span text:style-name="T40">forem</text:span><text:span text:style-name="T59"> </text:span><text:span text:style-name="T40">solicitados</text:span><text:span text:style-name="T61"> </text:span><text:span text:style-name="T40">pela</text:span><text:span text:style-name="T61"> </text:span><text:span text:style-name="T40">Administração,</text:span><text:span text:style-name="T58"> </text:span><text:span text:style-name="T40">durante</text:span><text:span text:style-name="T59"> </text:span><text:span text:style-name="T40">e</text:span><text:span text:style-name="T47"> </text:span><text:span text:style-name="T40">após</text:span><text:span text:style-name="T48"> </text:span><text:span text:style-name="T40">a entrega do objeto.</text:span></text:p>
      <text:p text:style-name="P134"><text:span text:style-name="T40"/></text:p>
      <text:p text:style-name="P20"><text:soft-page-break/><text:span text:style-name="T75">6.6.</text:span><text:span text:style-name="T40"> Executar</text:span><text:span text:style-name="T48"> </text:span><text:span text:style-name="T40">fielmente</text:span><text:span text:style-name="T48"> </text:span><text:span text:style-name="T40">o</text:span><text:span text:style-name="T59"> </text:span><text:span text:style-name="T40">contrato,</text:span><text:span text:style-name="T33"> </text:span><text:span text:style-name="T40">de</text:span><text:span text:style-name="T48"> </text:span><text:span text:style-name="T40">acordo</text:span><text:span text:style-name="T33"> </text:span><text:span text:style-name="T40">com</text:span><text:span text:style-name="T33"> </text:span><text:span text:style-name="T40">as</text:span><text:span text:style-name="T33"> </text:span><text:span text:style-name="T40">cláusulas</text:span><text:span text:style-name="T48"> </text:span><text:span text:style-name="T40">avençadas.</text:span></text:p>
      <text:p text:style-name="P20"><text:span text:style-name="T40"/></text:p>
      <text:p text:style-name="P38"><text:span text:style-name="T75">6.7.</text:span><text:span text:style-name="T40"> O solicitante vencedor fica obrigado a aceitar nas mesmas condições da contratação,</text:span><text:span text:style-name="T47"> <text:s text:c="3"/></text:span><text:span text:style-name="T40">acréscimos</text:span><text:span text:style-name="T50"> </text:span><text:span text:style-name="T40">ou</text:span><text:span text:style-name="T50"> </text:span><text:span text:style-name="T40">supressões</text:span><text:span text:style-name="T50"> </text:span><text:span text:style-name="T40">de</text:span><text:span text:style-name="T50"> </text:span><text:span text:style-name="T40">até</text:span><text:span text:style-name="T50"> </text:span><text:span text:style-name="T40">25%</text:span><text:span text:style-name="T50"> </text:span><text:span text:style-name="T40">(vinte</text:span><text:span text:style-name="T50"> </text:span><text:span text:style-name="T40">e</text:span><text:span text:style-name="T50"> </text:span><text:span text:style-name="T40">cinco)</text:span><text:span text:style-name="T50"> </text:span><text:span text:style-name="T40">por</text:span><text:span text:style-name="T50"> </text:span><text:span text:style-name="T40">cento</text:span><text:span text:style-name="T50"> </text:span><text:span text:style-name="T40">do</text:span><text:span text:style-name="T50"> </text:span><text:span text:style-name="T40">valor</text:span><text:span text:style-name="T50"> </text:span><text:span text:style-name="T40">da</text:span><text:span text:style-name="T50"> </text:span><text:span text:style-name="T40">adjudicação.</text:span></text:p>
      <text:p text:style-name="P27"/>
      <text:list xml:id="list173614656196417" text:continue-numbering="true" text:style-name="WWNum1">
        <text:list-item>
          <text:h text:style-name="P88" text:outline-level="1"><text:span text:style-name="T95">DAS</text:span><text:span text:style-name="T101"> </text:span><text:span text:style-name="T95">OBRIGAÇÕES</text:span><text:span text:style-name="T102"> </text:span><text:span text:style-name="T95">DA</text:span><text:span text:style-name="T103"> </text:span><text:span text:style-name="T95">CONTRATANTE</text:span></text:h>
        </text:list-item>
      </text:list>
      <text:p text:style-name="P22"/>
      <text:p text:style-name="P21"><text:span text:style-name="T75">7.1</text:span><text:span text:style-name="T40"> O</text:span><text:span text:style-name="T34"> </text:span><text:span text:style-name="T40">município</text:span><text:span text:style-name="T48"> </text:span><text:span text:style-name="T40">se</text:span><text:span text:style-name="T33"> </text:span><text:span text:style-name="T40">obriga:</text:span></text:p>
      <text:p text:style-name="P21"><text:span text:style-name="T40"/></text:p>
      <text:p text:style-name="P137"><text:span text:style-name="T75">7.1.1.</text:span><text:span text:style-name="T40"> Designar servidor do compras para proceder com a fiscalização e recepção do objeto</text:span><text:span text:style-name="T47"> </text:span><text:span text:style-name="T40">no</text:span><text:span text:style-name="T34"> </text:span><text:span text:style-name="T40">ato</text:span><text:span text:style-name="T34"> </text:span><text:span text:style-name="T40">da</text:span><text:span text:style-name="T33"> </text:span><text:span text:style-name="T40">entrega.</text:span></text:p>
      <text:p text:style-name="P136"><text:span text:style-name="T40"/></text:p>
      <text:p text:style-name="P133"><text:span text:style-name="T75">7.1.2. </text:span><text:span text:style-name="T40">Rejeitar</text:span><text:span text:style-name="T62"> </text:span><text:span text:style-name="T40">no</text:span><text:span text:style-name="T63"> </text:span><text:span text:style-name="T40">todo</text:span><text:span text:style-name="T62"> </text:span><text:span text:style-name="T40">ou</text:span><text:span text:style-name="T64"> </text:span><text:span text:style-name="T40">em</text:span><text:span text:style-name="T64"> </text:span><text:span text:style-name="T40">parte</text:span><text:span text:style-name="T62"> </text:span><text:span text:style-name="T40">o</text:span><text:span text:style-name="T65"> </text:span><text:span text:style-name="T40">objeto</text:span><text:span text:style-name="T62"> </text:span><text:span text:style-name="T40">entregue</text:span><text:span text:style-name="T63"> </text:span><text:span text:style-name="T40">que</text:span><text:span text:style-name="T65"> </text:span><text:span text:style-name="T40">não</text:span><text:span text:style-name="T62"> </text:span><text:span text:style-name="T40">atendam</text:span><text:span text:style-name="T64"> </text:span><text:span text:style-name="T40">aos</text:span><text:span text:style-name="T64"> </text:span><text:span text:style-name="T40">requisitos</text:span><text:span text:style-name="T66"> </text:span><text:span text:style-name="T40">constantes</text:span><text:span text:style-name="T59"> </text:span><text:span text:style-name="T40">das</text:span><text:span text:style-name="T48"> </text:span><text:span text:style-name="T40">especificações constantes</text:span><text:span text:style-name="T48"> </text:span><text:span text:style-name="T49">no</text:span><text:span text:style-name="T67"> </text:span><text:span text:style-name="T40">Termo</text:span><text:span text:style-name="T33"> </text:span><text:span text:style-name="T40">de Referência;</text:span></text:p>
      <text:p text:style-name="P132"><text:span text:style-name="T40"/></text:p>
      <text:p text:style-name="P143"><text:span text:style-name="T75">7.1.3. </text:span><text:span text:style-name="T40">Efetuar o pagamento na forma e no prazo estabelecido no Contrato e/ou Empenho.</text:span><text:span text:style-name="T47"> <text:s text:c="8"/></text:span><text:span text:style-name="T40">Acompanhar</text:span><text:span text:style-name="T59"> </text:span><text:span text:style-name="T40">e fiscalizar a execução</text:span><text:span text:style-name="T34"> </text:span><text:span text:style-name="T40">do contrato;</text:span></text:p>
      <text:p text:style-name="P142"><text:span text:style-name="T40"/></text:p>
      <text:p text:style-name="P23"><text:span text:style-name="T75">7.1.4.</text:span><text:span text:style-name="T40"> Solicitar</text:span><text:span text:style-name="T48"> </text:span><text:span text:style-name="T40">formalmente</text:span><text:span text:style-name="T33"> </text:span><text:span text:style-name="T40">à</text:span><text:span text:style-name="T48"> </text:span><text:span text:style-name="T40">contratada</text:span><text:span text:style-name="T33"> </text:span><text:span text:style-name="T40">a</text:span><text:span text:style-name="T48"> </text:span><text:span text:style-name="T40">entrega</text:span><text:span text:style-name="T59"> </text:span><text:span text:style-name="T40">do</text:span><text:span text:style-name="T33"> </text:span><text:span text:style-name="T40">objeto;</text:span></text:p>
      <text:p text:style-name="P23"><text:span text:style-name="T40"/></text:p>
      <text:p text:style-name="P24"><text:span text:style-name="T75">7.1.5.</text:span><text:span text:style-name="T40"> Emitir</text:span><text:span text:style-name="T67"> </text:span><text:span text:style-name="T40">as</text:span><text:span text:style-name="T33"> </text:span><text:span text:style-name="T40">requisições</text:span><text:span text:style-name="T58"> </text:span><text:span text:style-name="T40">respectivas</text:span><text:span text:style-name="T33"> </text:span><text:span text:style-name="T40">pela</text:span><text:span text:style-name="T48"> </text:span><text:span text:style-name="T40">autoridade</text:span><text:span text:style-name="T33"> </text:span><text:span text:style-name="T40">competente;</text:span></text:p>
      <text:p text:style-name="P16"/>
      <text:list xml:id="list173614529586404" text:continue-numbering="true" text:style-name="WWNum1">
        <text:list-item>
          <text:h text:style-name="P88" text:outline-level="1"><text:span text:style-name="T95">PAGAMENTO</text:span><text:span text:style-name="T104"> </text:span><text:span text:style-name="T95">DE</text:span><text:span text:style-name="T105"> </text:span><text:span text:style-name="T95">FATURAS</text:span></text:h>
        </text:list-item>
      </text:list>
      <text:p text:style-name="P49"/>
      <text:p text:style-name="P48"><text:span text:style-name="T12">9.1.</text:span><text:span text:style-name="T15"> Após recebimento dos produtos, a nota fiscal deverá ser atestada pelo funcionário que</text:span><text:span text:style-name="T14"> </text:span><text:span text:style-name="T15">os recebeu, e em seguida encaminhada ao departamento de controle interno, para</text:span><text:span text:style-name="T14"> </text:span><text:span text:style-name="T15">liquidação,</text:span><text:span text:style-name="T26"> </text:span><text:span text:style-name="T15">e</text:span><text:span text:style-name="T23"> </text:span><text:span text:style-name="T15">pagamento, cujo prazo</text:span><text:span text:style-name="T26"> </text:span><text:span text:style-name="T15">será</text:span><text:span text:style-name="T23"> </text:span><text:span text:style-name="T15">de</text:span><text:span text:style-name="T23"> </text:span><text:span text:style-name="T15">até</text:span><text:span text:style-name="T26"> </text:span><text:span text:style-name="T15">45</text:span><text:span text:style-name="T23"> </text:span><text:span text:style-name="T15">dias.</text:span></text:p>
      <text:p text:style-name="P48"><text:span text:style-name="T15"/></text:p>
      <text:p text:style-name="P50"><text:span text:style-name="T12">9.2.</text:span><text:span text:style-name="T15"> Caso o objeto seja entregue em desatendimento às especificações técnicas neste,</text:span><text:span text:style-name="T14"> </text:span><text:span text:style-name="T15">o</text:span><text:span text:style-name="T26"> </text:span><text:span text:style-name="T15">pagamento</text:span><text:span text:style-name="T23"> </text:span><text:span text:style-name="T15">ficará</text:span><text:span text:style-name="T26"> </text:span><text:span text:style-name="T15">suspenso até</text:span><text:span text:style-name="T26"> </text:span><text:span text:style-name="T15">sua</text:span><text:span text:style-name="T26"> </text:span><text:span text:style-name="T15">substituição</text:span><text:span text:style-name="T26"> </text:span><text:span text:style-name="T15">e</text:span><text:span text:style-name="T26"> </text:span><text:span text:style-name="T15">efetivo</text:span><text:span text:style-name="T26"> </text:span><text:span text:style-name="T15">recebimento.</text:span></text:p>
      <text:p text:style-name="P50"><text:span text:style-name="T15"/></text:p>
      <text:p text:style-name="P47"><text:span text:style-name="T12">9.3.</text:span><text:span text:style-name="T15"> Em</text:span><text:span text:style-name="T14"> </text:span><text:span text:style-name="T15">caso</text:span><text:span text:style-name="T14"> </text:span><text:span text:style-name="T15">de irregularidade na emissão dos documentos fiscais, ou pendência de</text:span><text:span text:style-name="T14"> </text:span><text:span text:style-name="T15">qualquer obrigação financeira que lhe for imposta, nenhum pagamento será efetuado</text:span><text:span text:style-name="T21"> </text:span><text:span text:style-name="T15">à</text:span><text:span text:style-name="T14"> </text:span><text:span text:style-name="T15">licitante</text:span><text:span text:style-name="T14"> </text:span><text:span text:style-name="T15">vencedora,</text:span><text:span text:style-name="T14"> </text:span><text:span text:style-name="T15">e</text:span><text:span text:style-name="T14"> </text:span><text:span text:style-name="T15">o</text:span><text:span text:style-name="T14"> </text:span><text:span text:style-name="T15">prazo</text:span><text:span text:style-name="T14"> </text:span><text:span text:style-name="T15">de</text:span><text:span text:style-name="T14"> </text:span><text:span text:style-name="T15">pagamento</text:span><text:span text:style-name="T14"> </text:span><text:span text:style-name="T15">será</text:span><text:span text:style-name="T14"> </text:span><text:span text:style-name="T15">contado</text:span><text:span text:style-name="T14"> </text:span><text:span text:style-name="T15">a</text:span><text:span text:style-name="T14"> </text:span><text:span text:style-name="T15">partir</text:span><text:span text:style-name="T14"> </text:span><text:span text:style-name="T15">de</text:span><text:span text:style-name="T14"> </text:span><text:span text:style-name="T15">sua</text:span><text:span text:style-name="T14"> </text:span><text:span text:style-name="T15">reapresentação,</text:span><text:span text:style-name="T9"> </text:span><text:span text:style-name="T15">desde</text:span><text:span text:style-name="T23"> </text:span><text:span text:style-name="T15">que</text:span><text:span text:style-name="T23"> </text:span><text:span text:style-name="T15">devidamente regularizados.</text:span></text:p>
      <text:p text:style-name="P5"/>
      <text:h text:style-name="P45" text:outline-level="1"><text:span text:style-name="T95">10. DOTAÇÕES</text:span><text:span text:style-name="T106"> </text:span><text:span text:style-name="T95">ORÇAMENTÁRIAS</text:span></text:h>
      <text:h text:style-name="P45" text:outline-level="1"><text:span text:style-name="T95"/></text:h>
      <text:p text:style-name="P44"><text:span text:style-name="T40">As despesas decorrentes do presente processo licitatório serão programadas em</text:span><text:span text:style-name="T50"> </text:span><text:span text:style-name="T40">dotação </text:span><text:span text:style-name="T68"><text:s/></text:span><text:span text:style-name="T40">orçamentária </text:span><text:span text:style-name="T68"><text:s/></text:span><text:span text:style-name="T40">própria,</text:span><text:span text:style-name="T69"> <text:s/></text:span><text:span text:style-name="T40">prevista</text:span><text:span text:style-name="T68"> </text:span><text:span text:style-name="T40">no</text:span><text:span text:style-name="T68"> </text:span><text:span text:style-name="T40">orçamento</text:span><text:span text:style-name="T68"> </text:span><text:span text:style-name="T40">do</text:span><text:span text:style-name="T68"> </text:span><text:span text:style-name="T40">município</text:span><text:span text:style-name="T68"> </text:span><text:span text:style-name="T40">para</text:span><text:span text:style-name="T69"> </text:span><text:span text:style-name="T40">o</text:span><text:span text:style-name="T70"> </text:span><text:span text:style-name="T40">exercício </text:span><text:span text:style-name="T34">corrente</text:span><text:span text:style-name="T71"> </text:span><text:span text:style-name="T34">no</text:span><text:span text:style-name="T71"> </text:span><text:span text:style-name="T34">ato</text:span><text:span text:style-name="T71"> </text:span><text:span text:style-name="T34">da</text:span><text:span text:style-name="T71"> </text:span><text:span text:style-name="T34">contratação</text:span><text:span text:style-name="T72"> </text:span><text:span text:style-name="T34">para</text:span><text:span text:style-name="T71"> </text:span><text:span text:style-name="T34">fornecimento</text:span><text:span text:style-name="T73"> </text:span><text:span text:style-name="T40">dos</text:span><text:span text:style-name="T71"> </text:span><text:span text:style-name="T40">produtos.</text:span></text:p>
      <text:p text:style-name="P28"><text:soft-page-break/></text:p>
      <text:p text:style-name="P28"/>
      <text:h text:style-name="P32" text:outline-level="1"><text:span text:style-name="T98">11 .DA</text:span><text:span text:style-name="T107"> </text:span><text:span text:style-name="T98">FISCALIZAÇÃO</text:span></text:h>
      <text:h text:style-name="P32" text:outline-level="1"><text:span text:style-name="T98"/></text:h>
      <text:p text:style-name="P19"><text:span text:style-name="T34">O</text:span><text:span text:style-name="T56"> </text:span><text:span text:style-name="T40">responsável</text:span><text:span text:style-name="T74"> </text:span><text:span text:style-name="T40">pel</text:span><text:span text:style-name="T41">o</text:span><text:span text:style-name="T72"> </text:span><text:span text:style-name="T40">Departamento</text:span><text:span text:style-name="T72"> </text:span><text:span text:style-name="T40">de</text:span><text:span text:style-name="T56"> </text:span><text:span text:style-name="T40">comp</text:span><text:span text:style-name="T42">r</text:span><text:span text:style-name="T40">as,</text:span><text:span text:style-name="T71"> </text:span><text:span text:style-name="T40">juntamente</text:span><text:span text:style-name="T72"> </text:span><text:span text:style-name="T40">com</text:span><text:span text:style-name="T57"> </text:span><text:span text:style-name="T40">a</text:span><text:span text:style-name="T72"> </text:span><text:span text:style-name="T40">Secretaria</text:span><text:span text:style-name="T73"> </text:span><text:span text:style-name="T40">solicitante</text:span><text:span text:style-name="T47"> </text:span><text:span text:style-name="T40">será responsável pela fiscalização</text:span><text:span text:style-name="T33"> </text:span><text:span text:style-name="T40">da</text:span><text:span text:style-name="T34"> </text:span><text:span text:style-name="T40">entrega do</text:span><text:span text:style-name="T34"> </text:span><text:span text:style-name="T40">produto.</text:span></text:p>
      <text:p text:style-name="P30"/>
      <text:list xml:id="list3391066247" text:style-name="WWNum3">
        <text:list-item>
          <text:h text:style-name="P89" text:outline-level="1"><text:span text:style-name="T95">DA</text:span><text:span text:style-name="T108"> </text:span><text:span text:style-name="T95">ELABORAÇÃO</text:span><text:span text:style-name="T109"> </text:span><text:span text:style-name="T95">DO</text:span><text:span text:style-name="T108"> </text:span><text:span text:style-name="T95">TERMO</text:span><text:span text:style-name="T110"> </text:span><text:span text:style-name="T95">DE</text:span><text:span text:style-name="T111"> </text:span><text:span text:style-name="T95">REFERÊNCIA</text:span></text:h>
          <text:h text:style-name="P89" text:outline-level="1"><text:span text:style-name="T95"/></text:h>
        </text:list-item>
      </text:list>
      <text:p text:style-name="P29"><text:span text:style-name="T40">Este termo de referência foi elaborado pela Secretaria solicitante no intuito de nortear</text:span><text:span text:style-name="T47"> </text:span><text:span text:style-name="T40">a</text:span><text:span text:style-name="T34"> </text:span><text:span text:style-name="T40">aquisição</text:span><text:span text:style-name="T33"> </text:span><text:span text:style-name="T40">em</text:span><text:span text:style-name="T34"> </text:span><text:span text:style-name="T40">tela.</text:span></text:p>
      <text:p text:style-name="P9"/>
      <text:p text:style-name="P9"/>
      <text:p text:style-name="P9"/>
      <text:p text:style-name="P9"/>
      <text:p text:style-name="P9"/>
      <text:p text:style-name="P10"><text:s text:c="97"/>Rio Grande, <text:span text:style-name="T118">18</text:span> de <text:span text:style-name="T118">Abril</text:span> de 2022.</text:p>
      <text:p text:style-name="P9"/>
      <text:p text:style-name="P9"/>
      <text:p text:style-name="P9"/>
      <text:p text:style-name="P9"/>
      <text:p text:style-name="P9"/>
      <text:p text:style-name="P75"><text:span text:style-name="T4">Marlon Nunes </text:span><text:span text:style-name="T5">Soares</text:span></text:p>
      <text:p text:style-name="P75">Secretário <text:span text:style-name="T114">de Município de Zeladoria da Cidade</text:span></text:p>
      <text:p text:style-name="P66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254cm" fo:margin-right="0cm" fo:text-indent="0cm" style:auto-text-indent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997cm" fo:margin-right="0cm" fo:text-indent="0cm" style:auto-text-indent="false"/>
      <style:text-properties style:font-name="Arial1" fo:font-family="Arial" style:font-family-generic="roman" style:font-pitch="variable" fo:font-size="12pt" fo:font-style="italic" fo:font-weight="bold" style:font-name-asian="Arial2" style:font-family-asian="Arial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21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42cm" fo:margin-bottom="0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Arial1" fo:font-family="Arial" style:font-family-generic="roman" style:font-pitch="variable" fo:font-size="12pt" fo:language="pt" fo:country="PT" fo:font-style="italic" fo:font-weight="bold" style:font-name-asian="Arial2" style:font-family-asian="Arial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3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text-scale="85%"/>
    </style:style>
    <style:style style:name="ListLabel_20_20" style:display-name="ListLabel 20" style:family="text">
      <style:text-properties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445cm" fo:margin-left="2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46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6.2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5cm" fo:margin-left="7.96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9.71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5cm" fo:margin-left="11.4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5cm" fo:margin-left="13.2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5cm" fo:margin-left="14.97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5cm" fo:margin-left="16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437cm" fo:margin-left="2.63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783cm" fo:margin-left="2.693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83cm" fo:margin-left="4.69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83cm" fo:margin-left="6.68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83cm" fo:margin-left="8.68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83cm" fo:margin-left="10.68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83cm" fo:margin-left="12.67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83cm" fo:margin-left="14.6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83cm" fo:margin-left="16.6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." style:num-format="1" text:start-value="2">
        <style:list-level-properties text:list-level-position-and-space-mode="label-alignment">
          <style:list-level-label-alignment text:label-followed-by="listtab" fo:text-indent="-0.437cm" fo:margin-left="2.191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83cm" fo:margin-left="2.254cm"/>
        </style:list-level-properties>
      </text:list-level-style-number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fo:text-indent="-0.783cm" fo:margin-left="4.253cm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fo:text-indent="-0.783cm" fo:margin-left="6.249cm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fo:text-indent="-0.783cm" fo:margin-left="8.246cm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fo:text-indent="-0.783cm" fo:margin-left="10.243cm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fo:text-indent="-0.783cm" fo:margin-left="12.24cm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fo:text-indent="-0.783cm" fo:margin-left="14.235cm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fo:text-indent="-0.783cm" fo:margin-left="16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914cm" fo:margin-righ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MP2" style:family="paragraph" style:parent-style-name="Standard">
      <style:paragraph-properties fo:margin-left="0cm" fo:margin-right="2.376cm" fo:margin-top="0cm" fo:margin-bottom="0.96cm" loext:contextual-spacing="false" fo:line-height="105%" fo:text-align="center" style:justify-single-word="false" fo:text-indent="0cm" style:auto-text-indent="false"/>
      <style:text-properties fo:font-size="12pt" fo:font-weight="bold" officeooo:paragraph-rsid="000e749d" style:font-size-asian="12pt" style:font-weight-asian="bold" style:font-weight-complex="bold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2.914cm" fo:margin-right="0cm" fo:text-indent="0cm" style:auto-text-indent="false"/>
      <style:text-properties fo:font-size="14pt" fo:font-weight="bold" style:font-size-asian="14pt" style:font-weight-asian="bold"/>
    </style:style>
    <style:style style:name="MP6" style:family="paragraph" style:parent-style-name="Standard">
      <style:paragraph-properties fo:margin-left="1.699cm" fo:margin-right="2.376cm" fo:margin-top="0cm" fo:margin-bottom="0.96cm" loext:contextual-spacing="false" fo:line-height="105%" fo:text-indent="0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2cm" style:num-format="1" style:print-orientation="portrait" fo:margin-top="1.016cm" fo:margin-bottom="0.975cm" fo:margin-left="0.199cm" fo:margin-right="0.499cm" style:writing-mode="lr-tb" style:layout-grid-color="#c0c0c0" style:layout-grid-lines="256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1cm" fo:margin-left="0cm" fo:margin-right="0cm" fo:margin-bottom="1.6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34" text:anchor-type="char" svg:x="0.256cm" svg:y="-0.219cm" svg:width="1.863cm" svg:height="2.184cm" draw:z-index="6"><draw:image xlink:href="Pictures/10000000000000A9000000ECFAB39EAD302B7C96.jpg" xlink:type="simple" xlink:show="embed" xlink:actuate="onLoad" loext:mime-type="image/jpeg"/></draw:frame><text:s text:c="9"/><text:span text:style-name="MT1">PREFEITURA MUNICIPAL DO RIO GRANDE </text:span></text:p>
        <text:p text:style-name="MP2"><text:s text:c="7"/>SECRETARIA DE MUNICÍPIO DE ZELADORIA DA CIDADE <text:s text:c="33"/></text:p>
        <text:p text:style-name="MP3"/>
      </style:header>
      <style:footer>
        <text:p text:style-name="MP4"><text:page-number text:select-page="current">7</text:page-number></text:p>
        <text:p text:style-name="MP3"/>
      </style:footer>
    </style:master-page>
    <style:master-page style:name="Converted1" style:page-layout-name="Mpm2">
      <style:header>
        <text:p text:style-name="MP5"><draw:frame draw:style-name="Mfr1" draw:name="Figura1" text:anchor-type="char" svg:x="2.692cm" svg:y="0.076cm" svg:width="1.863cm" svg:height="2.184cm" draw:z-index="0"><draw:image xlink:href="Pictures/10000000000000A9000000ECFAB39EAD302B7C96.jpg" xlink:type="simple" xlink:show="embed" xlink:actuate="onLoad" loext:mime-type="image/jpeg"/></draw:frame>PREFEITURA MUNICIPAL DO RIO GRANDE </text:p>
        <text:p text:style-name="MP6"><text:span text:style-name="MT2">SECRETARIA DE MUNICÍPIO DE ZELADORIA DA CIDADE </text:span><text:span text:style-name="MT3">UNIDADE DE VIATURAS E OFICINA <text:s text:c="2"/>- U.V.O</text:span></text:p>
        <text:p text:style-name="MP3"/>
      </style:header>
      <style:footer>
        <text:p text:style-name="MP7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ne</meta:initial-creator>
    <meta:editing-cycles>15</meta:editing-cycles>
    <meta:creation-date>2022-02-06T19:50:00</meta:creation-date>
    <dc:date>2022-05-05T17:36:13.039000000</dc:date>
    <meta:editing-duration>PT1H7M42S</meta:editing-duration>
    <meta:generator>LibreOffice/6.2.2.2$Windows_X86_64 LibreOffice_project/2b840030fec2aae0fd2658d8d4f9548af4e3518d</meta:generator>
    <meta:document-statistic meta:table-count="1" meta:image-count="2" meta:object-count="0" meta:page-count="7" meta:paragraph-count="351" meta:word-count="2130" meta:character-count="12669" meta:non-whitespace-character-count="107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