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DB000001F6066B816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imes" svg:font-family="Times, 'Times New Roman'"/>
    <style:font-face style:name="Courier New" svg:font-family="'Courier New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75cm" fo:margin-left="-0.127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2.171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566cm"/>
    </style:style>
    <style:style style:name="Tabela1.E" style:family="table-column">
      <style:table-column-properties style:column-width="9.449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2" style:family="table">
      <style:table-properties style:width="18.075cm" fo:margin-left="-0.118cm" table:align="left" style:writing-mode="lr-tb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1.24cm"/>
    </style:style>
    <style:style style:name="Tabela2.C" style:family="table-column">
      <style:table-column-properties style:column-width="1.3cm"/>
    </style:style>
    <style:style style:name="Tabela2.D" style:family="table-column">
      <style:table-column-properties style:column-width="1.852cm"/>
    </style:style>
    <style:style style:name="Tabela2.E" style:family="table-column">
      <style:table-column-properties style:column-width="8.306cm"/>
    </style:style>
    <style:style style:name="Tabela2.F" style:family="table-column">
      <style:table-column-properties style:column-width="2.166cm"/>
    </style:style>
    <style:style style:name="Tabela2.G" style:family="table-column">
      <style:table-column-properties style:column-width="2.468cm"/>
    </style:style>
    <style:style style:name="Tabela2.1" style:family="table-row">
      <style:table-row-properties style:min-row-height="0.38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176cm" fo:language="pt" fo:country="BR" style:font-name-asian="Times New Roman" style:font-size-asian="13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.5pt" fo:language="pt" fo:country="BR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5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n" fo:country="US" fo:text-shadow="1pt 1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en" fo:country="US" fo:font-style="normal" fo:text-shadow="1pt 1pt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-0.005cm" fo:language="pt" fo:country="BR" style:font-name-asian="Times New Roman" style:font-size-asian="11pt" style:language-asian="zxx" style:country-asian="none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font-size="11pt" fo:language="pt" fo:country="BR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t" fo:country="BR" fo:font-weight="normal" style:font-name-asian="Times New Roman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etter-spacing="-0.005cm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7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text-transform="uppercase"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text-transform="uppercase"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29" style:family="paragraph" style:parent-style-name="Footer">
      <style:paragraph-properties fo:text-align="center" style:justify-single-word="false"/>
      <style:text-properties style:use-window-font-color="true" fo:font-size="9pt" fo:language="pt" fo:country="BR" fo:font-style="italic" fo:font-weight="bold" style:font-name-asian="Times New Roman" style:font-size-asian="9pt" style:language-asian="zxx" style:country-asian="none" style:font-style-asian="italic" style:font-weight-asian="bold" style:font-name-complex="Arial Unicode MS" style:font-size-complex="9pt" style:language-complex="zxx" style:country-complex="none"/>
    </style:style>
    <style:style style:name="P30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</style:style>
    <style:style style:name="P31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8.994cm"/>
          <style:tab-stop style:position="10.01cm"/>
          <style:tab-stop style:position="10.264cm"/>
          <style:tab-stop style:position="11.534cm"/>
          <style:tab-stop style:position="12.804cm"/>
          <style:tab-stop style:position="14.074cm"/>
          <style:tab-stop style:position="15.344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2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3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1pt" fo:language="pt" fo:country="BR" style:font-name-asian="Times New Roman" style:font-size-asian="11pt" style:font-size-complex="11pt"/>
    </style:style>
    <style:style style:name="P34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-0.025cm" fo:margin-right="0.025cm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6" style:family="paragraph" style:parent-style-name="Standard">
      <style:paragraph-properties fo:margin-left="-0.025cm" fo:margin-right="0.025cm" fo:text-align="justify" style:justify-single-word="false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7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-0.173cm"/>
        </style:tab-stops>
      </style:paragraph-properties>
      <style:text-properties fo:color="#000000" fo:font-size="11pt" fo:letter-spacing="-0.005cm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38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fo:language="pt" fo:country="BR" style:font-name-asian="Times New Roman" style:language-asian="zxx" style:country-asian="none"/>
    </style:style>
    <style:style style:name="P39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ar" style:country-complex="SA"/>
    </style:style>
    <style:style style:name="P40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zxx" style:country-complex="none"/>
    </style:style>
    <style:style style:name="P41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43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language="pt" fo:country="BR" style:font-name-asian="Times New Roman" style:language-asian="zxx" style:country-asian="none"/>
    </style:style>
    <style:style style:name="P44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language="pt" fo:country="BR" style:font-name-asian="Times New Roman" style:language-asian="zxx" style:country-asian="none" style:language-complex="ar" style:country-complex="SA"/>
    </style:style>
    <style:style style:name="P45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6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style:font-name="Times New Roman" fo:font-size="11pt" fo:letter-spacing="-0.005cm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Text_20_body_20_indent">
      <style:paragraph-properties fo:margin-left="-0.025cm" fo:margin-right="0.025cm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8" style:family="paragraph" style:parent-style-name="Text_20_body_20_indent">
      <style:paragraph-properties fo:margin-left="-0.025cm" fo:margin-right="0.025cm" fo:text-indent="0cm" style:auto-text-indent="false"/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49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50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51" style:family="paragraph" style:parent-style-name="Standard">
      <style:paragraph-properties fo:text-align="start" style:justify-single-word="false" style:text-autospace="none" style:snap-to-layout-grid="false" style:writing-mode="lr-tb"/>
      <style:text-properties style:use-window-font-color="true" style:text-outline="false" style:text-line-through-style="none" style:font-name="Times New Roman" fo:font-size="10.5pt" fo:language="pt" fo:country="BR" fo:font-style="normal" fo:text-shadow="none" style:text-underline-style="none" fo:font-weight="normal" style:font-name-asian="Nimbus Sans L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P52" style:family="paragraph" style:parent-style-name="Standard">
      <style:paragraph-properties fo:text-align="center" style:justify-single-word="false" style:text-autospace="none" style:snap-to-layout-grid="false" style:writing-mode="lr-tb"/>
      <style:text-properties style:use-window-font-color="true" style:text-outline="false" style:text-line-through-style="none" style:font-name="Times New Roman" fo:font-size="10.5pt" fo:language="pt" fo:country="BR" fo:font-style="normal" fo:text-shadow="none" style:text-underline-style="none" fo:font-weight="normal" style:font-name-asian="Nimbus Sans L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P53" style:family="paragraph" style:parent-style-name="Standard">
      <style:paragraph-properties fo:text-align="justify" style:justify-single-word="false" style:text-autospace="none" style:snap-to-layout-grid="false" style:writing-mode="lr-tb"/>
      <style:text-properties style:use-window-font-color="true" style:text-outline="false" style:text-line-through-style="none" style:font-name="Times New Roman" fo:font-size="10.5pt" fo:language="pt" fo:country="BR" fo:font-style="normal" fo:text-shadow="none" style:text-underline-style="none" fo:font-weight="normal" style:font-name-asian="Nimbus Sans L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P54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2.923cm"/>
          <style:tab-stop style:position="4.193cm"/>
          <style:tab-stop style:position="5.463cm"/>
          <style:tab-stop style:position="6.733cm"/>
          <style:tab-stop style:position="6.987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text-align="justify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imes New Roman" fo:font-size="11pt" fo:letter-spacing="-0.005cm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imes New Roman" fo:font-size="11pt" fo:letter-spacing="-0.005cm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0.519cm"/>
          <style:tab-stop style:position="1.789cm"/>
          <style:tab-stop style:position="3.059cm"/>
          <style:tab-stop style:position="4.329cm"/>
          <style:tab-stop style:position="5.599cm"/>
          <style:tab-stop style:position="6.869cm"/>
          <style:tab-stop style:position="8.139cm"/>
          <style:tab-stop style:position="9.409cm"/>
          <style:tab-stop style:position="10.679cm"/>
          <style:tab-stop style:position="11.949cm"/>
          <style:tab-stop style:position="13.219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9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60" style:family="paragraph" style:parent-style-name="Standard">
      <style:paragraph-properties fo:margin-left="0cm" fo:margin-right="0cm" fo:text-align="justify" style:justify-single-word="false" fo:text-indent="2.972cm" style:auto-text-indent="false"/>
      <style:text-properties fo:font-size="11pt" fo:language="pt" fo:country="BR" fo:font-weight="bold" style:font-name-asian="Times New Roman" style:font-size-asian="11pt" style:language-asian="zxx" style:country-asian="none" style:font-weight-asian="bold" style:font-size-complex="11pt" style:language-complex="zxx" style:country-complex="none"/>
    </style:style>
    <style:style style:name="P61" style:family="paragraph" style:parent-style-name="Standard">
      <style:paragraph-properties fo:margin-left="0cm" fo:margin-right="0cm" fo:text-align="justify" style:justify-single-word="false" fo:text-indent="2.972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language="pt" fo:country="BR" fo:font-style="normal" style:font-name-asian="Bitstream Vera Sans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pt" fo:country="BR" fo:font-style="normal" style:font-name-asian="Bitstream Vera Sans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font-name="Times New Roman" fo:font-size="10.5pt" fo:language="pt" fo:country="BR" fo:font-style="normal" style:font-name-asian="Bitstream Vera Sans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68" style:family="paragraph" style:parent-style-name="No_20_Spacing">
      <style:text-properties style:use-window-font-color="true" style:font-name="Times New Roman" fo:font-size="11pt" fo:language="pt" fo:country="BR" style:font-name-asian="DejaVu Sans1" style:font-size-asian="11pt" style:language-asian="pt" style:country-asian="BR" style:font-size-complex="11pt" style:language-complex="zxx" style:country-complex="none"/>
    </style:style>
    <style:style style:name="P69" style:family="paragraph" style:parent-style-name="No_20_Spacing">
      <style:text-properties style:use-window-font-color="true" style:font-name="Times New Roman" fo:font-size="11pt" fo:language="pt" fo:country="BR" style:font-name-asian="DejaVu Sans1" style:font-size-asian="11pt" style:language-asian="pt" style:country-asian="BR" style:font-name-complex="Times New Roman" style:font-size-complex="11pt" style:language-complex="zxx" style:country-complex="none"/>
    </style:style>
    <style:style style:name="P70" style:family="paragraph" style:parent-style-name="No_20_Spacing"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zxx" style:country-complex="none" style:font-weight-complex="normal"/>
    </style:style>
    <style:style style:name="P71" style:family="paragraph" style:parent-style-name="No_20_Spacing"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72" style:family="paragraph" style:parent-style-name="No_20_Spacing">
      <style:paragraph-properties fo:text-align="justify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73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-0.005cm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74" style:family="paragraph" style:parent-style-name="No_20_Spacing">
      <style:text-properties style:use-window-font-color="true" style:font-name="Times New Roman" fo:font-size="12pt" fo:language="pt" fo:country="BR" style:font-name-asian="DejaVu Sans1" style:font-size-asian="12pt" style:language-asian="pt" style:country-asian="BR" style:font-name-complex="Times New Roman" style:font-size-complex="12pt" style:language-complex="zxx" style:country-complex="none"/>
    </style:style>
    <style:style style:name="P75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etter-spacing="-0.005cm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6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fo:margin-left="-0.025cm" fo:margin-right="0.025cm" fo:text-indent="0cm" style:auto-text-indent="false"/>
      <style:text-properties fo:color="#000000" style:font-name="Times New Roman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8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P79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P80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P81" style:family="paragraph" style:parent-style-name="WW-Texto_20_em_20_bloco" style:master-page-name="Standard">
      <style:paragraph-properties fo:margin-left="7.964cm" fo:margin-right="0.025cm" fo:text-indent="0cm" style:auto-text-indent="false" style:page-number="auto">
        <style:tab-stops>
          <style:tab-stop style:position="-57.462cm"/>
          <style:tab-stop style:position="-56.446cm"/>
          <style:tab-stop style:position="-56.192cm"/>
          <style:tab-stop style:position="-54.922cm"/>
          <style:tab-stop style:position="-53.652cm"/>
          <style:tab-stop style:position="-52.382cm"/>
          <style:tab-stop style:position="-51.112cm"/>
          <style:tab-stop style:position="-48.96cm"/>
          <style:tab-stop style:position="-47.944cm"/>
          <style:tab-stop style:position="-47.69cm"/>
          <style:tab-stop style:position="-46.42cm"/>
          <style:tab-stop style:position="-45.15cm"/>
          <style:tab-stop style:position="-43.88cm"/>
          <style:tab-stop style:position="-42.61cm"/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5pt" style:font-name-asian="Times New Roman" style:font-size-asian="15pt" style:font-name-complex="Arial Unicode MS" style:font-size-complex="15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font-name="Times New Roman" fo:letter-spacing="-0.005cm" style:letter-kerning="true" style:language-asian="ar" style:country-asian="SA" style:font-name-complex="Times New Roman" style:language-complex="ar" style:country-complex="SA"/>
    </style:style>
    <style:style style:name="T11" style:family="text">
      <style:text-properties style:font-name="Times New Roman" fo:letter-spacing="-0.005cm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etter-spacing="-0.005cm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use-window-font-color="true" fo:font-size="11pt" style:font-size-asian="11pt" style:font-name-complex="Arial Unicode MS" style:font-size-complex="11pt" style:language-complex="zxx" style:country-complex="none"/>
    </style:style>
    <style:style style:name="T16" style:family="text">
      <style:text-properties style:use-window-font-color="true" fo:font-size="11pt" fo:font-weight="bold" style:font-size-asian="11pt" style:font-weight-asian="bold" style:font-name-complex="Arial Unicode MS" style:font-size-complex="11pt" style:language-complex="zxx" style:country-complex="none"/>
    </style:style>
    <style:style style:name="T17" style:family="text">
      <style:text-properties style:use-window-font-color="true" fo:font-size="11pt" fo:font-weight="bold" style:font-size-asian="11pt" style:font-weight-asian="bold" style:font-name-complex="Arial Unicode MS" style:font-size-complex="11pt" style:language-complex="zxx" style:country-complex="none" style:font-weight-complex="bold"/>
    </style:style>
    <style:style style:name="T18" style:family="text">
      <style:text-properties style:use-window-font-color="true" fo:font-size="11pt" style:letter-kerning="true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fo:font-size="12pt" fo:letter-spacing="-0.005cm" style:letter-kerning="true" style:font-size-asian="12pt" style:font-name-complex="Arial Unicode MS" style:font-size-complex="12pt" style:language-complex="zxx" style:country-complex="none"/>
    </style:style>
    <style:style style:name="T20" style:family="text">
      <style:text-properties style:use-window-font-color="true" fo:font-weight="bold" style:font-weight-asian="bold"/>
    </style:style>
    <style:style style:name="T21" style:family="text">
      <style:text-properties style:use-window-font-color="true" fo:letter-spacing="-0.005cm" style:font-name-complex="Arial" style:language-complex="ar" style:country-complex="SA"/>
    </style:style>
    <style:style style:name="T22" style:family="text">
      <style:text-properties style:use-window-font-color="true" fo:letter-spacing="-0.005cm" style:font-name-complex="Arial" style:language-complex="ar" style:country-complex="SA" style:font-weight-complex="bold"/>
    </style:style>
    <style:style style:name="T23" style:family="text">
      <style:text-properties style:use-window-font-color="true" fo:letter-spacing="-0.005cm" fo:font-weight="normal" style:font-name-asian="Bitstream Vera Sans1" style:font-weight-asian="normal" style:font-name-complex="Lucidasans1" style:font-weight-complex="normal"/>
    </style:style>
    <style:style style:name="T24" style:family="text">
      <style:text-properties style:use-window-font-color="true" style:font-name-complex="Times New Roman"/>
    </style:style>
    <style:style style:name="T25" style:family="text">
      <style:text-properties fo:font-size="11pt" style:font-size-asian="11pt" style:font-name-complex="Arial" style:font-size-complex="11pt" style:language-complex="ar" style:country-complex="SA"/>
    </style:style>
    <style:style style:name="T26" style:family="text">
      <style:text-properties fo:font-size="11pt" fo:font-weight="bold" style:font-size-asian="11pt" style:font-weight-asian="bold" style:font-name-complex="Arial Unicode MS" style:font-size-complex="11pt" style:language-complex="zxx" style:country-complex="none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Times New Roman" style:font-weight-complex="bold"/>
    </style:style>
    <style:style style:name="T31" style:family="text">
      <style:text-properties fo:font-weight="bold" style:font-weight-asian="bold" style:font-name-complex="Arial Unicode MS"/>
    </style:style>
    <style:style style:name="T32" style:family="text">
      <style:text-properties fo:font-weight="bold" style:language-asian="zxx" style:country-asian="none" style:font-weight-asian="bold" style:font-name-complex="Arial Unicode MS" style:language-complex="zxx" style:country-complex="none"/>
    </style:style>
    <style:style style:name="T33" style:family="text">
      <style:text-properties fo:letter-spacing="-0.005cm" style:font-name-complex="Arial"/>
    </style:style>
    <style:style style:name="T34" style:family="text">
      <style:text-properties fo:color="#ff0000" fo:font-size="11pt" style:font-size-asian="11pt" style:font-name-complex="Arial Unicode MS" style:font-size-complex="11pt" style:language-complex="zxx" style:country-complex="none"/>
    </style:style>
    <style:style style:name="T35" style:family="text">
      <style:text-properties style:language-asian="zxx" style:country-asian="none" style:font-name-complex="Arial Unicode MS" style:language-complex="zxx" style:country-complex="none"/>
    </style:style>
    <style:style style:name="T36" style:family="text">
      <style:text-properties style:language-asian="zxx" style:country-asian="none" style:font-name-complex="Arial" style:language-complex="zxx" style:country-complex="none"/>
    </style:style>
    <style:style style:name="T37" style:family="text">
      <style:text-properties style:font-name-complex="Times New Roman"/>
    </style:style>
    <style:style style:name="T38" style:family="text">
      <style:text-properties style:font-name-complex="Arial"/>
    </style:style>
    <style:style style:name="T39" style:family="text">
      <style:text-properties fo:color="#000000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color="#000000" fo:font-weight="bold" style:font-weight-asian="bold" style:font-name-complex="Arial Unicode MS" style:language-complex="zxx" style:country-complex="none" style:font-weight-complex="bold"/>
    </style:style>
    <style:style style:name="T42" style:family="text">
      <style:text-properties fo:color="#000000" fo:font-weight="bold" style:font-name-asian="Times New Roman" style:font-weight-asian="bold" style:font-name-complex="Arial Unicode MS" style:font-weight-complex="bold"/>
    </style:style>
    <style:style style:name="T43" style:family="text">
      <style:text-properties fo:color="#000000" style:font-name-complex="Arial Unicode MS" style:language-complex="zxx" style:country-complex="none"/>
    </style:style>
    <style:style style:name="T44" style:family="text">
      <style:text-properties fo:color="#000000" style:font-name-complex="Times New Roman"/>
    </style:style>
    <style:style style:name="T45" style:family="text">
      <style:text-properties fo:color="#000000" style:language-complex="ar" style:country-complex="SA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TERMO DE CONTRATO Nº 085/13/SMED, FIRMADO ENTRE O MUNICÍPIO DO RIO GRANDE E A EMPRESA GRÁFICA IMPERIAL <text:s/>LTDA, TENDO COMO INTERVENIENTE A SECRETARIA DE MUNICÍPIO DE EDUCAÇÃO PARA AQUISIÇÃO DE MATERIAL GRÁFICO, EM CONFORMIDADE COM O EDITAL DE CONVITE Nº 022/2013.</text:p>
      <text:p text:style-name="P31"/>
      <text:p text:style-name="P31"/>
      <text:p text:style-name="P38"><text:span text:style-name="T15"><text:tab/>O </text:span><text:span text:style-name="T16">MUNICÍPIO DO RIO GRANDE</text:span><text:span text:style-name="T15">, com sede nesta cidade, sito Largo Eng. João Fernandes Moreira, s/n, inscrito no CNPJ nº 88.566.872/0001-62, através do Gabinete de Compras, Licitações e Contratos – GCLC, sito à Rua Marechal Floriano, n° 458, neste ato representado pelo C</text:span><text:span text:style-name="T19">hefe de Gabinete de Compras, Licitações e Contratos, Sr. Jeferson Alonso dos Santos, inscrito no CPF sob n° 742.734.420-00, conforme delegação de competência <text:s/>estabelecida na Portaria de nomeação nr. 265/2013 </text:span><text:span text:style-name="T18">, doravante denominado CONTRATANTE</text:span><text:span text:style-name="T15"> e de outro lado a empresa </text:span><text:span text:style-name="T17">GRÁFICA IMPERIAL LTDA-ME, </text:span><text:span text:style-name="T15">inscrita no CNPJ sob nº 94432887/0001-30 estabelecida no Município de Rio Grande / RS, na Rua: Coronel Sampaio nº 140, CEP 96.200-180 neste ato representada</text:span><text:span text:style-name="T34"> </text:span><text:span text:style-name="T15">pelo(a) Sr(a) Jalves da Rosa Teixeira na qualidade de representante legal deste contrato portador(a) do RG n°1010066866 doravante denominada CONTRATADA, de conformidade com o Edital de Convite nº 022/2013, celebrou-se o presente Contrato de acordo com a Lei n° 8.666/93 e suas alterações posteriores, bem como os termos constantes no Edital, regendo-se pelas seguintes cláusulas e condições:</text:span></text:p>
      <text:p text:style-name="P32"/>
      <text:p text:style-name="P32"/>
      <text:p text:style-name="P33"><text:span text:style-name="T32">CLÁUSULA PRIMEIRA - OBJETO:</text:span><text:span text:style-name="T35"> É objeto do presente Termo a</text:span><text:span text:style-name="T9"> </text:span><text:span text:style-name="T10">contratação de empresa para serviço gráfico, o qual será utilizado nas escolas da rede e na SMED no ano de 2013</text:span><text:span text:style-name="T36">, conforme relação abaixo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º</text:p>
          </table:table-cell>
          <table:table-cell table:style-name="Tabela1.A1" office:value-type="string">
            <text:p text:style-name="P6">Unid</text:p>
          </table:table-cell>
          <table:table-cell table:style-name="Tabela1.A1" office:value-type="string">
            <text:p text:style-name="P7">Quant</text:p>
          </table:table-cell>
          <table:table-cell table:style-name="Tabela1.A1" office:value-type="string">
            <text:p text:style-name="P7">Cód.</text:p>
          </table:table-cell>
          <table:table-cell table:style-name="Tabela1.A1" office:value-type="string">
            <text:p text:style-name="P7">Descrição</text:p>
          </table:table-cell>
        </table:table-row>
        <table:table-row table:style-name="Tabela1.2"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51">unid.</text:p>
          </table:table-cell>
          <table:table-cell table:style-name="Tabela1.A2" office:value-type="string">
            <text:p text:style-name="P52">10</text:p>
          </table:table-cell>
          <table:table-cell table:style-name="Tabela1.A2" office:value-type="string">
            <text:p text:style-name="P52">262313</text:p>
            <text:p text:style-name="P65"/>
          </table:table-cell>
          <table:table-cell table:style-name="Tabela1.A2" office:value-type="string">
            <text:p text:style-name="P53">BANNER em lona c/couchê, 4 x 4, 1,5 x 2 m, 1 modelo de cada.</text:p>
          </table:table-cell>
        </table:table-row>
        <table:table-row table:style-name="Tabela1.3">
          <table:table-cell table:style-name="Tabela1.A2" office:value-type="string">
            <text:p text:style-name="P12">02</text:p>
          </table:table-cell>
          <table:table-cell table:style-name="Tabela1.A2" office:value-type="string">
            <text:p text:style-name="P51">unid.</text:p>
          </table:table-cell>
          <table:table-cell table:style-name="Tabela1.A2" office:value-type="string">
            <text:p text:style-name="P52">04</text:p>
          </table:table-cell>
          <table:table-cell table:style-name="Tabela1.A2" office:value-type="string">
            <text:p text:style-name="P52">125995</text:p>
            <text:p text:style-name="P65"/>
          </table:table-cell>
          <table:table-cell table:style-name="Tabela1.A2" office:value-type="string">
            <text:p text:style-name="P53">FAIXA em lona c/ilhós, 4 x 4, 3 m x 1 m.</text:p>
          </table:table-cell>
        </table:table-row>
        <table:table-row table:style-name="Tabela1.4">
          <table:table-cell table:style-name="Tabela1.A2" office:value-type="string">
            <text:p text:style-name="P12">04</text:p>
          </table:table-cell>
          <table:table-cell table:style-name="Tabela1.A2" office:value-type="string">
            <text:p text:style-name="P51">unid.</text:p>
          </table:table-cell>
          <table:table-cell table:style-name="Tabela1.A2" office:value-type="string">
            <text:p text:style-name="P52">30</text:p>
          </table:table-cell>
          <table:table-cell table:style-name="Tabela1.A2" office:value-type="string">
            <text:p text:style-name="P52">258920</text:p>
            <text:p text:style-name="P65"/>
          </table:table-cell>
          <table:table-cell table:style-name="Tabela1.A2" office:value-type="string">
            <text:p text:style-name="P53">BANNER em lona c/vareta, 4 x 4 - 1 m x 0,80 m - 30 modelos diferentes.</text:p>
          </table:table-cell>
        </table:table-row>
        <table:table-row table:style-name="Tabela1.5">
          <table:table-cell table:style-name="Tabela1.A2" office:value-type="string">
            <text:p text:style-name="P12">05</text:p>
          </table:table-cell>
          <table:table-cell table:style-name="Tabela1.A2" office:value-type="string">
            <text:p text:style-name="P51">unid.</text:p>
          </table:table-cell>
          <table:table-cell table:style-name="Tabela1.A2" office:value-type="string">
            <text:p text:style-name="P52">2.000</text:p>
          </table:table-cell>
          <table:table-cell table:style-name="Tabela1.A2" office:value-type="string">
            <text:p text:style-name="P52">258262</text:p>
            <text:p text:style-name="P65"/>
          </table:table-cell>
          <table:table-cell table:style-name="Tabela1.A2" office:value-type="string">
            <text:p text:style-name="P53">CARTAZ A3, 4 x 0, papel couchê 150 g, 4 vezes de 500 .</text:p>
          </table:table-cell>
        </table:table-row>
        <table:table-row table:style-name="Tabela1.6">
          <table:table-cell table:style-name="Tabela1.A2" office:value-type="string">
            <text:p text:style-name="P12">06</text:p>
          </table:table-cell>
          <table:table-cell table:style-name="Tabela1.A2" office:value-type="string">
            <text:p text:style-name="P51">unid.</text:p>
          </table:table-cell>
          <table:table-cell table:style-name="Tabela1.A2" office:value-type="string">
            <text:p text:style-name="P52">3.000</text:p>
          </table:table-cell>
          <table:table-cell table:style-name="Tabela1.A2" office:value-type="string">
            <text:p text:style-name="P52">258149</text:p>
            <text:p text:style-name="P65"/>
          </table:table-cell>
          <table:table-cell table:style-name="Tabela1.A2" office:value-type="string">
            <text:p text:style-name="P53">CERTIFICADOS A4, 4 x 1, papel couchê 230 g, 10 vezes de 300 unidades.</text:p>
          </table:table-cell>
        </table:table-row>
        <table:table-row table:style-name="Tabela1.7">
          <table:table-cell table:style-name="Tabela1.A2" office:value-type="string">
            <text:p text:style-name="P12">07</text:p>
          </table:table-cell>
          <table:table-cell table:style-name="Tabela1.A2" office:value-type="string">
            <text:p text:style-name="P52">unid.</text:p>
          </table:table-cell>
          <table:table-cell table:style-name="Tabela1.A2" office:value-type="string">
            <text:p text:style-name="P52">3.000</text:p>
          </table:table-cell>
          <table:table-cell table:style-name="Tabela1.A2" office:value-type="string">
            <text:p text:style-name="P52">265202</text:p>
            <text:p text:style-name="P65"/>
          </table:table-cell>
          <table:table-cell table:style-name="Tabela1.A2" office:value-type="string">
            <text:p text:style-name="P53">Cartões de visita 6 vezes de 500 - 4 x 0 - papel couchê 230g</text:p>
          </table:table-cell>
        </table:table-row>
        <table:table-row table:style-name="Tabela1.8">
          <table:table-cell table:style-name="Tabela1.A2" office:value-type="string">
            <text:p text:style-name="P12">08</text:p>
          </table:table-cell>
          <table:table-cell table:style-name="Tabela1.A2" office:value-type="string">
            <text:p text:style-name="P51">unid.</text:p>
          </table:table-cell>
          <table:table-cell table:style-name="Tabela1.A2" office:value-type="string">
            <text:p text:style-name="P52">12.000</text:p>
          </table:table-cell>
          <table:table-cell table:style-name="Tabela1.A2" office:value-type="string">
            <text:p text:style-name="P52">258918</text:p>
            <text:p text:style-name="P65"/>
          </table:table-cell>
          <table:table-cell table:style-name="Tabela1.A2" office:value-type="string">
            <text:p text:style-name="P51">PANFLETO PAPEL COUCHE informativo, 10 x 15, papel couchê 150 g - 4 x 4 - 3 x 4.000</text:p>
            <text:p text:style-name="P67"/>
          </table:table-cell>
        </table:table-row>
      </table:table>
      <text:p text:style-name="P30"><text:soft-page-break/></text:p>
      <text:p text:style-name="P54"/>
      <text:p text:style-name="P62"><text:span text:style-name="T20">CLÁUSULA SEGUNDA - PREÇOS:</text:span><text:span text:style-name="T40"> </text:span><text:span text:style-name="T39">O <text:s/>CONTRATANTE <text:s/>pagará, à <text:s/>CONTRATADA, <text:s/>a importâncias descrita a seguir.</text:span></text:p>
      <text:p text:style-name="P63"/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Nº</text:p>
          </table:table-cell>
          <table:table-cell table:style-name="Tabela2.A1" office:value-type="string">
            <text:p text:style-name="P6">Unid</text:p>
          </table:table-cell>
          <table:table-cell table:style-name="Tabela2.A1" office:value-type="string">
            <text:p text:style-name="P7">Quant</text:p>
          </table:table-cell>
          <table:table-cell table:style-name="Tabela2.A1" office:value-type="string">
            <text:p text:style-name="P7">Cód.</text:p>
          </table:table-cell>
          <table:table-cell table:style-name="Tabela2.A1" office:value-type="string">
            <text:p text:style-name="P7">Descrição</text:p>
          </table:table-cell>
          <table:table-cell table:style-name="Tabela2.A1" office:value-type="string">
            <text:p text:style-name="P7">Unitário</text:p>
          </table:table-cell>
          <table:table-cell table:style-name="Tabela2.G1" office:value-type="string">
            <text:p text:style-name="P7">Total</text:p>
          </table:table-cell>
        </table:table-row>
        <table:table-row table:style-name="Tabela2.2">
          <table:table-cell table:style-name="Tabela2.A2" office:value-type="string">
            <text:p text:style-name="P12">01</text:p>
          </table:table-cell>
          <table:table-cell table:style-name="Tabela2.A2" office:value-type="string">
            <text:p text:style-name="P51">unid.</text:p>
          </table:table-cell>
          <table:table-cell table:style-name="Tabela2.A2" office:value-type="string">
            <text:p text:style-name="P52">10</text:p>
          </table:table-cell>
          <table:table-cell table:style-name="Tabela2.A2" office:value-type="string">
            <text:p text:style-name="P52">262313</text:p>
            <text:p text:style-name="P65"/>
          </table:table-cell>
          <table:table-cell table:style-name="Tabela2.A2" office:value-type="string">
            <text:p text:style-name="P53">BANNER em lona c/couchê, 4 x 4, 1,5 x 2 m, 1 modelo de cada.</text:p>
          </table:table-cell>
          <table:table-cell table:style-name="Tabela2.A2" office:value-type="string">
            <text:p text:style-name="P4">R$ <text:s text:c="4"/>92,00</text:p>
          </table:table-cell>
          <table:table-cell table:style-name="Tabela2.G2" office:value-type="string">
            <text:p text:style-name="P4">R$ <text:s text:c="5"/>920,00</text:p>
          </table:table-cell>
        </table:table-row>
        <table:table-row table:style-name="Tabela2.3">
          <table:table-cell table:style-name="Tabela2.A2" office:value-type="string">
            <text:p text:style-name="P12">02</text:p>
          </table:table-cell>
          <table:table-cell table:style-name="Tabela2.A2" office:value-type="string">
            <text:p text:style-name="P51">unid.</text:p>
          </table:table-cell>
          <table:table-cell table:style-name="Tabela2.A2" office:value-type="string">
            <text:p text:style-name="P52">04</text:p>
          </table:table-cell>
          <table:table-cell table:style-name="Tabela2.A2" office:value-type="string">
            <text:p text:style-name="P52">125995</text:p>
            <text:p text:style-name="P65"/>
          </table:table-cell>
          <table:table-cell table:style-name="Tabela2.A2" office:value-type="string">
            <text:p text:style-name="P53">FAIXA em lona c/ilhós, 4 x 4, 3 m x 1 m.</text:p>
          </table:table-cell>
          <table:table-cell table:style-name="Tabela2.A2" office:value-type="string">
            <text:p text:style-name="P4">R$ <text:s text:c="2"/>150,00</text:p>
          </table:table-cell>
          <table:table-cell table:style-name="Tabela2.G2" office:value-type="string">
            <text:p text:style-name="P4">R$ <text:s text:c="5"/>600,00</text:p>
          </table:table-cell>
        </table:table-row>
        <table:table-row table:style-name="Tabela2.4">
          <table:table-cell table:style-name="Tabela2.A2" office:value-type="string">
            <text:p text:style-name="P12">04</text:p>
          </table:table-cell>
          <table:table-cell table:style-name="Tabela2.A2" office:value-type="string">
            <text:p text:style-name="P51">unid.</text:p>
          </table:table-cell>
          <table:table-cell table:style-name="Tabela2.A2" office:value-type="string">
            <text:p text:style-name="P52">30</text:p>
          </table:table-cell>
          <table:table-cell table:style-name="Tabela2.A2" office:value-type="string">
            <text:p text:style-name="P52">258920</text:p>
            <text:p text:style-name="P65"/>
          </table:table-cell>
          <table:table-cell table:style-name="Tabela2.A2" office:value-type="string">
            <text:p text:style-name="P53">BANNER em lona c/vareta, 4 x 4 - 1 m x 0,80 m - 30 modelos diferentes.</text:p>
          </table:table-cell>
          <table:table-cell table:style-name="Tabela2.A2" office:value-type="string">
            <text:p text:style-name="P4">R$ <text:s text:c="6"/>0,33</text:p>
          </table:table-cell>
          <table:table-cell table:style-name="Tabela2.G2" office:value-type="string">
            <text:p text:style-name="P4">R$ <text:s text:c="5"/>990,00</text:p>
          </table:table-cell>
        </table:table-row>
        <table:table-row table:style-name="Tabela2.5">
          <table:table-cell table:style-name="Tabela2.A2" office:value-type="string">
            <text:p text:style-name="P12">05</text:p>
          </table:table-cell>
          <table:table-cell table:style-name="Tabela2.A2" office:value-type="string">
            <text:p text:style-name="P51">unid.</text:p>
          </table:table-cell>
          <table:table-cell table:style-name="Tabela2.A2" office:value-type="string">
            <text:p text:style-name="P52">2.000</text:p>
          </table:table-cell>
          <table:table-cell table:style-name="Tabela2.A2" office:value-type="string">
            <text:p text:style-name="P52">258262</text:p>
            <text:p text:style-name="P65"/>
          </table:table-cell>
          <table:table-cell table:style-name="Tabela2.A2" office:value-type="string">
            <text:p text:style-name="P53">CARTAZ A3, 4 x 0, papel couchê 150 g, 4 vezes de 500 .</text:p>
          </table:table-cell>
          <table:table-cell table:style-name="Tabela2.A2" office:value-type="string">
            <text:p text:style-name="P4">R$ <text:s text:c="6"/>0,72</text:p>
          </table:table-cell>
          <table:table-cell table:style-name="Tabela2.G2" office:value-type="string">
            <text:p text:style-name="P4">R$ <text:s text:c="2"/>1.440,00</text:p>
          </table:table-cell>
        </table:table-row>
        <table:table-row table:style-name="Tabela2.6">
          <table:table-cell table:style-name="Tabela2.A2" office:value-type="string">
            <text:p text:style-name="P12">06</text:p>
          </table:table-cell>
          <table:table-cell table:style-name="Tabela2.A2" office:value-type="string">
            <text:p text:style-name="P51">unid.</text:p>
          </table:table-cell>
          <table:table-cell table:style-name="Tabela2.A2" office:value-type="string">
            <text:p text:style-name="P52">3.000</text:p>
          </table:table-cell>
          <table:table-cell table:style-name="Tabela2.A2" office:value-type="string">
            <text:p text:style-name="P52">258149</text:p>
            <text:p text:style-name="P65"/>
          </table:table-cell>
          <table:table-cell table:style-name="Tabela2.A2" office:value-type="string">
            <text:p text:style-name="P53">CERTIFICADOS A4, 4 x 1, papel couchê 230 g, 10 vezes de 300 unidades.</text:p>
            <text:p text:style-name="P66"/>
          </table:table-cell>
          <table:table-cell table:style-name="Tabela2.A2" office:value-type="string">
            <text:p text:style-name="P4">R$ <text:s text:c="6"/>0,90</text:p>
          </table:table-cell>
          <table:table-cell table:style-name="Tabela2.G2" office:value-type="string">
            <text:p text:style-name="P4">R$ <text:s text:c="2"/>2,700,00</text:p>
          </table:table-cell>
        </table:table-row>
        <table:table-row table:style-name="Tabela2.7">
          <table:table-cell table:style-name="Tabela2.A2" office:value-type="string">
            <text:p text:style-name="P12">07</text:p>
          </table:table-cell>
          <table:table-cell table:style-name="Tabela2.A2" office:value-type="string">
            <text:p text:style-name="P52">unid.</text:p>
          </table:table-cell>
          <table:table-cell table:style-name="Tabela2.A2" office:value-type="string">
            <text:p text:style-name="P52">3.000</text:p>
          </table:table-cell>
          <table:table-cell table:style-name="Tabela2.A2" office:value-type="string">
            <text:p text:style-name="P52">265202</text:p>
            <text:p text:style-name="P65"/>
          </table:table-cell>
          <table:table-cell table:style-name="Tabela2.A2" office:value-type="string">
            <text:p text:style-name="P53">Cartões de visita 6 vezes de 500 - 4 x 0 - papel couchê 230g</text:p>
          </table:table-cell>
          <table:table-cell table:style-name="Tabela2.A2" office:value-type="string">
            <text:p text:style-name="P4">R$ <text:s text:c="6"/>0,10 </text:p>
          </table:table-cell>
          <table:table-cell table:style-name="Tabela2.G2" office:value-type="string">
            <text:p text:style-name="P4">R$ <text:s text:c="5"/>300,00</text:p>
          </table:table-cell>
        </table:table-row>
        <table:table-row table:style-name="Tabela2.8">
          <table:table-cell table:style-name="Tabela2.A2" office:value-type="string">
            <text:p text:style-name="P12">08</text:p>
          </table:table-cell>
          <table:table-cell table:style-name="Tabela2.A2" office:value-type="string">
            <text:p text:style-name="P51">unid.</text:p>
          </table:table-cell>
          <table:table-cell table:style-name="Tabela2.A2" office:value-type="string">
            <text:p text:style-name="P52">12.000</text:p>
          </table:table-cell>
          <table:table-cell table:style-name="Tabela2.A2" office:value-type="string">
            <text:p text:style-name="P52">258918</text:p>
            <text:p text:style-name="P65"/>
          </table:table-cell>
          <table:table-cell table:style-name="Tabela2.A2" office:value-type="string">
            <text:p text:style-name="P51">PANFLETO PAPEL COUCHE informativo, 10 x 15, papel couchê 150 g - 4 x 4 - 3 x 4.000</text:p>
            <text:p text:style-name="P67"/>
          </table:table-cell>
          <table:table-cell table:style-name="Tabela2.A2" office:value-type="string">
            <text:p text:style-name="P4">R$ <text:s text:c="6"/>0,82</text:p>
          </table:table-cell>
          <table:table-cell table:style-name="Tabela2.G2" office:value-type="string">
            <text:p text:style-name="P4">R$ <text:s text:c="5"/>984,00</text:p>
          </table:table-cell>
        </table:table-row>
      </table:table>
      <text:p text:style-name="P17"/>
      <text:p text:style-name="P64"/>
      <text:p text:style-name="P49"><text:span text:style-name="T27">Parágrafo único:</text:span> O valor total do presente contrato corresponde a importância de R$ 7.934,00 (Sete mil e novecentos e trinta e quatro reais).</text:p>
      <text:p text:style-name="P42"/>
      <text:p text:style-name="P43"><text:span text:style-name="T26">CLÁUSULA TERCEIRA – DAS ENTREGAS E DOS PAGAMENTOS: </text:span><text:span text:style-name="T25">As entregas deverão ser efetuadas de acordo com a necessidades da secretaria até 10(dez) dias após o recebimento da nota de empenho,</text:span><text:span text:style-name="T4"> </text:span><text:span text:style-name="T12">na Secretaria de Município de Educação sito a rua Marechal Floriano 177- centro - <text:s/>fone 3233.10.88 com Kátia Cunha</text:span><text:span text:style-name="T4">.</text:span></text:p>
      <text:p text:style-name="P45"/>
      <text:p text:style-name="P39"><text:span text:style-name="T28">Parágrafo Primeiro: </text:span><text:span text:style-name="T11">A Contratada deverá apresentar amostras dos produtos <text:s/>no endereço acima, <text:s/>antes da entrega definitiva do material, bem como qualquer esclarecimento sobre a arte.</text:span></text:p>
      <text:p text:style-name="P46"><text:s/></text:p>
      <text:p text:style-name="P44"><text:span text:style-name="T13">Parágrafo Segundo: </text:span><text:span text:style-name="T5"><text:s/></text:span><text:span text:style-name="T14">O pagamento será efetuado 15 ( quinze ) dias após a entrega dos produtos solicitados e respectiva nota fiscal eletrônica.</text:span></text:p>
      <text:p text:style-name="P46"/>
      <text:p text:style-name="P55"><text:span text:style-name="T38"><text:tab/></text:span><text:span text:style-name="T28">Parágrafo Terceiro: </text:span><text:span text:style-name="T11">As artes serão por conta da contratada.</text:span></text:p>
      <text:p text:style-name="P57"/>
      <text:p text:style-name="P13"><text:span text:style-name="T30">Parágrafo Quarta:</text:span><text:span text:style-name="T37"> Todas as despesas decorrentes de artes, fretes, impostos e taxas, correrão por conta da licitante vencedora, sem ônus para este Município.</text:span></text:p>
      <text:p text:style-name="P56"><text:soft-page-break/></text:p>
      <text:p text:style-name="P58"/>
      <text:p text:style-name="P40"><text:span text:style-name="T31">CLÁUSULA QUARTA – PRAZO DE VIGÊNCIA: </text:span><text:span text:style-name="T33">O contrato terá vigência até 31/12/2013.</text:span></text:p>
      <text:p text:style-name="P48"/>
      <text:p text:style-name="P47"><text:span text:style-name="T27">CLÁUSULA QUINTA –</text:span> <text:span text:style-name="T29">OBRIGAÇÕES DA CONTRATADA: </text:span>A CONTRATADA obriga-se a:</text:p>
      <text:p text:style-name="P48"/>
      <text:p text:style-name="P11">a) Refazer todo o serviço mal feito sem ônus para a CONTRATANTE;</text:p>
      <text:p text:style-name="P11"/>
      <text:p text:style-name="P11">b) Fornecer todo o material para a execução do serviço;</text:p>
      <text:p text:style-name="P11"/>
      <text:p text:style-name="P11">c) Usar material de primeira qualidade na execução dos mesmos;</text:p>
      <text:p text:style-name="P11"/>
      <text:p text:style-name="P19"><text:span text:style-name="T21">d) A </text:span><text:span text:style-name="T43">CONTRATADA</text:span><text:span text:style-name="T21"> deverá manter profissionais especializados e capazes de realizar o serviço, <text:s/>pagando-lhes além do salário, as despesas decorrentes das obrigações impostas pela legislação social e trabalhista, e decorrente de vínculo empregatício e todas suas implicações, sob sua única e total responsabilidade.</text:span></text:p>
      <text:p text:style-name="P37"/>
      <text:p text:style-name="P47"><text:span text:style-name="T27">CLÁUSULA SEXTA –</text:span> <text:span text:style-name="T27">COBERTURA FINANCEIRA: </text:span>As despesas decorrentes deste Contrato correrão por conta das seguintes dotações orçamentárias:</text:p>
      <text:p text:style-name="P41"/>
      <text:p text:style-name="P14">08 SECRETARIA DE MUNICÍPIO DA EDUCAÇÃO</text:p>
      <text:p text:style-name="P69">08.02 COMPLEXO EDUCACIONAL</text:p>
      <text:p text:style-name="P69">08.02.12 EDUCAÇÃO</text:p>
      <text:p text:style-name="P68"><text:span text:style-name="T37">08.02.12.361 ENSINO FUNDAMENTAL</text:span><text:span text:style-name="T30"> </text:span></text:p>
      <text:p text:style-name="P69">08.02.12.361.0120 EDUCAÇÃO BÁSICA / EDUCAÇÃO FUNDAMENTAL</text:p>
      <text:p text:style-name="P69">08.02.12.361.0120. 2371 MANUTENÇÃO DO ENSINO FUNDAMENTAL <text:s/></text:p>
      <text:p text:style-name="P69">3.3.9.0.39.00.00.00.00 – Outros Serviços de Terceiros – Pessoa Jurídica - 0020 (424)</text:p>
      <text:p text:style-name="P74"/>
      <text:p text:style-name="P69">08 SECRETARIA DE MUNICÍPIO DA EDUCAÇÃO</text:p>
      <text:p text:style-name="P69">08.02 COMPLEXO EDUCACIONAL</text:p>
      <text:p text:style-name="P69">08.02.12 EDUCAÇÃO</text:p>
      <text:p text:style-name="P68"><text:span text:style-name="T37">08.02.12.361 ENSINO FUNDAMENTAL</text:span><text:span text:style-name="T30"> </text:span></text:p>
      <text:p text:style-name="P69">08.02.12.361.0120 EDUCAÇÃO BÁSICA / EDUCAÇÃO FUNDAMENTAL</text:p>
      <text:p text:style-name="P69">08.02.12.361.0120. 2373 FORMAÇÃO CONTÍNUA CURSOS DE APERFEIÇOAMENTO -FUNDEB <text:s text:c="3"/></text:p>
      <text:p text:style-name="P70">3.3.9.0.39.00.00.00.00 – Outros Serviços de Terceiros – Pessoa Jurídica - <text:s/>0031 (2686)</text:p>
      <text:p text:style-name="P71"/>
      <text:p text:style-name="P69">08 SECRETARIA DE MUNICÍPIO DA EDUCAÇÃO</text:p>
      <text:p text:style-name="P69">08.02 COMPLEXO EDUCACIONAL</text:p>
      <text:p text:style-name="P69">08.02.12 EDUCAÇÃO</text:p>
      <text:p text:style-name="P68"><text:span text:style-name="T37">08.02.12.361 ENSINO FUNDAMENTAL</text:span><text:span text:style-name="T30"> </text:span></text:p>
      <text:p text:style-name="P69">08.02.12.361.0170 ESCUNA 2.0 – PROJETOS DE APRENDIZAGEM </text:p>
      <text:p text:style-name="P69">08.02.12.361.0170 <text:s/>2397 MANUTENÇÃO DO PROGRAMA ESCUNA <text:s text:c="3"/></text:p>
      <text:p text:style-name="P70">3.3.9.0.39.00.00.00.00 – Outros Serviços de Terceiros – Pessoa Jurídica - 0020 (2701)</text:p>
      <text:p text:style-name="P73"/>
      <text:p text:style-name="P73"><text:soft-page-break/></text:p>
      <text:p text:style-name="P69">08 SECRETARIA DE MUNICÍPIO DA EDUCAÇÃO</text:p>
      <text:p text:style-name="P69">08.02 COMPLEXO EDUCACIONAL</text:p>
      <text:p text:style-name="P69">08.02.12 EDUCAÇÃO</text:p>
      <text:p text:style-name="P69">08.02.12.367 EDUCAÇÃO ESPECIAL</text:p>
      <text:p text:style-name="P69">08.02.12.367.0123 DESENVOLVIMENTO DA ESPECIAL </text:p>
      <text:p text:style-name="P69">08.02.12.367.0123. 2384 FORMAÇÃO CONTÍNUA – EDUCAÇÃO INCLUSIVA <text:s/></text:p>
      <text:p text:style-name="P70">3.3.9.0.39.00.00.00.00 – Outros Serviços de Terceiros – Pessoa Jurídica - 0020 (524)</text:p>
      <text:p text:style-name="P70"/>
      <text:p text:style-name="P70">08 SECRETARIA DE MUNICÍPIO DA EDUCAÇÃO</text:p>
      <text:p text:style-name="P69">08.02 COMPLEXO EDUCACIONAL</text:p>
      <text:p text:style-name="P69">08.02.12 EDUCAÇÃO</text:p>
      <text:p text:style-name="P68"><text:span text:style-name="T37">08.02.12.361 ENSINO FUNDAMENTAL</text:span><text:span text:style-name="T30"> </text:span></text:p>
      <text:p text:style-name="P69">08.02.12.361.0162 APOIO PEDAGÓGICO <text:s/></text:p>
      <text:p text:style-name="P69">08.02.12.361.0162. 2357 MANUTENÇÃO DA UNIDADE PEDAGÓGICA - MDE <text:s/></text:p>
      <text:p text:style-name="P70">3.3.9.0.39.00.00.00.00 – Outros Serviços de Terceiros – Pessoa Jurídica - 0020 (1334)</text:p>
      <text:p text:style-name="P72"/>
      <text:p text:style-name="P15">08 SECRETARIA SECRETARIA DE MUNICÍPIO DA EDUCAÇÃO</text:p>
      <text:p text:style-name="P69">08.02 COMPLEXO EDUCACIONAL</text:p>
      <text:p text:style-name="P69">08.02.12 EDUCAÇÃO</text:p>
      <text:p text:style-name="P68"><text:span text:style-name="T37">08.02.12.365 EDUCAÇÃO ESPECIAL </text:span><text:span text:style-name="T30"><text:s/></text:span></text:p>
      <text:p text:style-name="P69">08.02.12.365.0119 EDUCAÇÃO BÁSICA/EDUCAÇÃO INFANTIL <text:s text:c="2"/></text:p>
      <text:p text:style-name="P69">08.02.12.365.0119. 2368 MANUTENÇÃO DAS EMEIS <text:s text:c="3"/></text:p>
      <text:p text:style-name="P75">3.3.9.0.39.00.00.00.00 – Outros Serviços de Terceiros – Pessoa Jurídica - 0020 (375)</text:p>
      <text:p text:style-name="P41"/>
      <text:p text:style-name="P35"><text:span text:style-name="T29">Parágrafo segundo: Reserva Orçamentária: </text:span><text:span text:style-name="T45">Para a cobertura das despesas relativas ao corrente exercício, foi emitida a Nota de Empenho Nº 8282/2013, 8283/2013, 8285/2013, 8286/2013,8288/2013 à conta de dotação especificada nesta cláusula.</text:span></text:p>
      <text:p text:style-name="P77"/>
      <text:p text:style-name="P36"><text:span text:style-name="T27">CLÁUSULA SÉTIMA - PENALIDADES: </text:span><text:s/>À CONTRATADA,<text:span text:style-name="T27"> </text:span>total ou parcialmente inadimplente, serão aplicadas as sanções legais a saber;</text:p>
      <text:p text:style-name="P36"/>
      <text:p text:style-name="P36">a) Multa administrativa equivalente a 10% (dez por cento), do valor do Contrato.</text:p>
      <text:p text:style-name="P36"/>
      <text:p text:style-name="P36">b) Suspensão Temporária de participação em licitação e impedimento de contratar com a Administração, pelo prazo de 02 (dois) anos.</text:p>
      <text:p text:style-name="P49"/>
      <text:p text:style-name="P49"/>
      <text:p text:style-name="P49"><text:span text:style-name="T27">CLÁUSULA OITAVA - RESCISÃO:</text:span> A falência provocará a rescisão de pleno direito do Contrato, como também a declaração judicial de insolvência e abertura do concurso de credores.</text:p>
      <text:p text:style-name="P20"/>
      <text:p text:style-name="P20"><text:span text:style-name="T27">Parágrafo primeiro:</text:span> A ausência de comprovação mensal da regularidade nos pagamentos dos encargos trabalhistas, sociais, impostos municipais e taxas, implicará em imediata suspensão do contrato.</text:p>
      <text:p text:style-name="P20"><text:soft-page-break/></text:p>
      <text:p text:style-name="P26"><text:span text:style-name="T27">Parágrafo segundo: </text:span>O não <text:s/>cumprimento <text:s/>das <text:s/>cláusulas contratuais constituirá motivo para rescisão deste Contrato.</text:p>
      <text:p text:style-name="P16"/>
      <text:p text:style-name="P18"><text:span text:style-name="T42">Parágrafo terceiro: </text:span><text:span text:style-name="T23">Caso vencedora seja firma não estabelecida em Rio Grande, a mesma deverá providenciar sua inscrição do ISSQN junto a Secretaria Municipal da Fazenda.</text:span></text:p>
      <text:p text:style-name="P23"/>
      <text:p text:style-name="P21"><text:span text:style-name="T29">Parágrafo quarto:</text:span><text:span text:style-name="T46"> A rescisão também poderá ocorrer no caso de falta de pagamento, pelo CONTRATANTE, das faturas apresentadas pela CONTRATADA, decorridos 90 (noventa) dias consecutivos da data do vencimento das faturas, sem a satisfação do débito.</text:span></text:p>
      <text:p text:style-name="P23"/>
      <text:p text:style-name="P49"><text:span text:style-name="T27">CLÁUSULA NONA - FORO: </text:span>As partes contratantes <text:s/>elegem <text:s/>o <text:s/>FORO da Comarca do Rio Grande para dirimir quaisquer dúvidas que possam advir no cumprimento deste Contrato ou após a sua vigência.</text:p>
      <text:p text:style-name="P49"/>
      <text:p text:style-name="P50"><text:span text:style-name="T41">CLÁUSULA DÉCIMA</text:span><text:span text:style-name="T43"> – </text:span><text:span text:style-name="T41">CASOS OMISSOS:</text:span><text:span text:style-name="T43"> </text:span><text:span text:style-name="T22">Onde este Edital for omisso prevalecerão os termos da Lei Federal Nº 8.666/93 e demais legislação em vigor.</text:span><text:span text:style-name="T43"> </text:span></text:p>
      <text:p text:style-name="P49"/>
      <text:p text:style-name="P59">E, por estarem de acordo com os termos do presente, após lido, <text:s/>vai assinado pelas partes interessadas.</text:p>
      <text:p text:style-name="P60"><text:span text:style-name="T24"><text:s/></text:span><text:span text:style-name="T44"><text:s text:c="3"/></text:span></text:p>
      <text:p text:style-name="P61"/>
      <text:p text:style-name="P22">Gabinete de Compras, Licitações e Contratos, 21 de junho de 2013.</text:p>
      <text:p text:style-name="P24"/>
      <text:p text:style-name="P25"/>
      <text:p text:style-name="P8"/>
      <text:p text:style-name="P8"/>
      <text:p text:style-name="P8"/>
      <text:p text:style-name="P9">Gráfica Imperial LTDA.</text:p>
      <text:p text:style-name="P10">Contratada</text:p>
      <text:p text:style-name="P8"/>
      <text:p text:style-name="P8"/>
      <text:p text:style-name="P8"/>
      <text:p text:style-name="P8"/>
      <text:p text:style-name="P9">Andre Lemes da Silva</text:p>
      <text:p text:style-name="P10">Secretário de Município de Educação</text:p>
      <text:p text:style-name="P8"/>
      <text:p text:style-name="P8"/>
      <text:p text:style-name="P8"/>
      <text:p text:style-name="P8"/>
      <text:p text:style-name="P9">Jeferson Alonso dos Santos</text:p>
      <text:p text:style-name="P10">Chefe do Gabinete de Compras, <text:s/>Licitações e Contratos</text:p>
      <text:p text:style-name="P27"/>
      <text:p text:style-name="P28">cc. SMF/SMED/GCLC/CSCI/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imes" svg:font-family="Times, 'Times New Roman'"/>
    <style:font-face style:name="Courier New" svg:font-family="'Courier New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WW-Título" style:next-style-name="Subtitle" style:class="text"/>
    <style:style style:name="Text_20_body" style:display-name="Text body" style:family="paragraph" style:parent-style-name="Standard" style:class="text">
      <style:paragraph-properties fo:line-height="200%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WW-Título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Título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WW-Título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WW-Título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WW-Título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WW-Título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WW-Título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WW-Título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fo:text-indent="-0.499cm" style:auto-text-indent="false">
        <style:tab-stops>
          <style:tab-stop style:position="3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WW-Título1" style:family="paragraph" style:parent-style-name="Heading" style:next-style-name="Subtitle"/>
    <style:style style:name="Heading_20_10" style:display-name="Heading 10" style:family="paragraph" style:parent-style-name="Heading" style:next-style-name="Text_20_body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48cm" style:type="center"/>
          <style:tab-stop style:position="15.898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Recuo_20_da_20_primeira_20_linha" style:display-name="WW-Recuo da primeira linha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WW-Recuo_20_deslocado" style:display-name="WW-Recuo deslocado" style:family="paragraph" style:parent-style-name="Standard">
      <style:paragraph-properties fo:margin="100%" fo:margin-left="8.742cm" fo:margin-right="0cm" fo:margin-top="0cm" fo:margin-bottom="0cm" fo:text-indent="0.002cm" style:auto-text-indent="false"/>
      <style:text-properties fo:font-size="12pt" style:font-size-asian="12pt"/>
    </style:style>
    <style:style style:name="WW-Título_20_10" style:display-name="WW-Título 10" style:family="paragraph" style:parent-style-name="WW-Título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4pt" style:font-size-asian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2pt" style:font-size-asian="12pt"/>
    </style:style>
    <style:style style:name="WW-Recuo_20_de_20_corpo_20_de_20_texto_20_21" style:display-name="WW-Recuo de corpo de texto 2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fo:font-size="14pt" style:font-size-asian="14pt" style:font-name-complex="Arial"/>
    </style:style>
    <style:style style:name="Abrir_20_parágrafo_20_negativo" style:display-name="Abrir parágrafo negativo" style:family="paragraph" style:parent-style-name="Standard">
      <style:paragraph-properties fo:margin="100%" fo:margin-left="1.251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Bookman Old Style" fo:font-style="italic" style:font-style-asian="italic" style:font-name-complex="Bookman Old Style"/>
    </style:style>
    <style:style style:name="WW-Recuo_20_de_20_corpo_20_de_20_texto_20_312" style:display-name="WW-Recuo de corpo de texto 312" style:family="paragraph" style:parent-style-name="Standard">
      <style:paragraph-properties fo:margin="100%" fo:margin-left="0cm" fo:margin-right="0.501cm" fo:margin-top="0cm" fo:margin-bottom="0cm" fo:text-align="justify" style:justify-single-word="false" fo:orphans="0" fo:widows="0" fo:text-indent="2.251cm" style:auto-text-indent="false"/>
      <style:text-properties fo:color="#000000" style:font-name="Arial" style:font-name-complex="Arial"/>
    </style:style>
    <style:style style:name="WW-Recuo_20_de_20_corpo_20_de_20_texto_20_212" style:display-name="WW-Recuo de corpo de texto 21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style:font-name-complex="Arial"/>
    </style:style>
    <style:style style:name="Conteúdo_20_de_20_tabela" style:display-name="Conteúdo de tabela" style:family="paragraph" style:parent-style-name="Text_20_body">
      <style:paragraph-properties fo:orphans="0" fo:widows="0" fo:hyphenation-ladder-count="no-limit" text:number-lines="false" text:line-number="0"/>
      <style:text-properties fo:color="#000000" style:font-name="Thorndale" fo:font-size="12pt" fo:language="pt" fo:country="PT" style:font-name-asian="HG Mincho Light J" style:font-size-asian="12pt" style:font-name-complex="Thorndale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8.001cm" fo:margin-right="0.007cm" fo:margin-top="0cm" fo:margin-bottom="0cm" fo:text-align="justify" style:justify-single-word="false" fo:text-indent="2cm" style:auto-text-indent="false">
        <style:tab-stops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lbertus Medium" fo:font-size="10pt" fo:font-weight="bold" style:font-size-asian="10pt" style:font-weight-asian="bold" style:font-name-complex="Albertus Medium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_20_da_20_Tabela" style:display-name="WW-Título da Tabela" style:family="paragraph" style:parent-style-name="Standard">
      <style:paragraph-properties fo:margin-top="0cm" fo:margin-bottom="0.212cm" fo:text-align="center" style:justify-single-word="false"/>
      <style:text-properties fo:font-style="italic" fo:font-weight="bold" style:font-style-asian="italic" style:font-weight-asian="bold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Times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aracteres_20_de_20_Nota_20_de_20_Fim" style:display-name=" Caracteres de Nota de Fim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" style:family="text"/>
    <style:style style:name="WW-Caracteres_20_de_20_Nota_20_de_20_Rodapé" style:display-name="WW-Caracteres de Nota de Rodapé" style:family="text"/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Fonte_20_parág._20_padrão" style:display-name="WW-Fonte parág. padrão" style:family="text"/>
    <style:style style:name="WW8Num1z0" style:family="text">
      <style:text-properties style:font-name="Symbol" style:font-name-complex="Symbol"/>
    </style:style>
    <style:style style:name="WW8Num4z0" style:family="text">
      <style:text-properties style:font-name="StarSymbol" fo:font-size="9pt" style:font-size-asian="9pt" style:font-name-complex="StarSymbol"/>
    </style:style>
    <style:style style:name="WW8Num5z0" style:family="text">
      <style:text-properties style:font-name="StarSymbol" fo:font-size="9pt" style:font-name-asian="StarSymbol" style:font-size-asian="9pt" style:font-name-complex="StarSymbol"/>
    </style:style>
    <style:style style:name="WW8Num6z0" style:family="text">
      <style:text-properties style:font-name="StarSymbol" fo:font-size="9pt" style:font-name-asian="StarSymbol" style:font-size-asian="9pt" style:font-name-complex="Star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Recuo_20_de_20_corpo_20_de_20_texto_20_Char" style:display-name="Recuo de corpo de texto Char" style:family="text" style:parent-style-name="Fonte_20_parág._20_padrão">
      <style:text-properties fo:font-size="14pt" style:font-size-asian="14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MP2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5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176cm" fo:language="pt" fo:country="BR" style:font-name-asian="Times New Roman" style:font-size-asian="13pt" style:language-asian="zxx" style:country-asian="none" style:font-name-complex="Arial" style:font-size-complex="12pt" style:language-complex="zxx" style:country-complex="none"/>
    </style:style>
    <style:style style:name="MP7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MP8" style:family="paragraph" style:parent-style-name="Footer">
      <style:paragraph-properties fo:text-align="center" style:justify-single-word="false"/>
      <style:text-properties style:use-window-font-color="true" fo:font-size="9pt" fo:language="pt" fo:country="BR" fo:font-style="italic" fo:font-weight="bold" style:font-name-asian="Times New Roman" style:font-size-asian="9pt" style:language-asian="zxx" style:country-asian="none" style:font-style-asian="italic" style:font-weight-asian="bold" style:font-name-complex="Arial Unicode MS" style:font-size-complex="9pt" style:language-complex="zxx" style:country-complex="none"/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-asian="Times New Roman" style:font-name-complex="Arial"/>
    </style:style>
    <style:style style:name="MT3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MT4" style:family="text">
      <style:text-properties fo:font-size="12pt" style:font-name-asian="Times New Roman" style:font-size-asian="12pt" style:font-name-complex="Times New Roman" style:font-size-complex="12pt"/>
    </style:style>
    <style:style style:name="MT5" style:family="text">
      <style:text-properties fo:font-size="15pt" style:font-name-asian="Times New Roman" style:font-size-asian="15pt" style:font-name-complex="Arial Unicode MS" style:font-size-complex="15pt"/>
    </style:style>
    <style:style style:name="MT6" style:family="text">
      <style:text-properties style:font-name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13cm" fo:margin-left="0cm" fo:margin-right="0cm" fo:margin-bottom="4.914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13cm" fo:margin-bottom="2.974cm" fo:margin-left="2.499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34394594" text:style-name="WW8Num2">
          <text:list-item>
            <text:h text:style-name="MP1" text:outline-level="1"><draw:frame draw:style-name="Mfr1" draw:name="figuras1" text:anchor-type="char" svg:x="-0.631cm" svg:y="0.58cm" svg:width="3.466cm" svg:height="3.482cm" draw:z-index="4"><draw:image xlink:href="Pictures/10000000000001DB000001F6066B816A.png" xlink:type="simple" xlink:show="embed" xlink:actuate="onLoad"/></draw:frame> <text:s text:c="4"/></text:h>
          </text:list-item>
          <text:list-item>
            <text:h text:style-name="MP2" text:outline-level="1"><text:span text:style-name="MT1"><text:s text:c="28"/></text:span><text:span text:style-name="MT2">Estado do Rio Grande do Sul</text:span></text:h>
          </text:list-item>
        </text:list>
        <text:p text:style-name="MP3"/>
        <text:list xml:id="list34427153" text:continue-numbering="true" text:style-name="WW8Num2">
          <text:list-item>
            <text:h text:style-name="MP2" text:outline-level="1"><text:span text:style-name="MT1"><text:s text:c="28"/></text:span><text:span text:style-name="MT2">PREFEITURA MUNICIPAL DO RIO GRANDE</text:span></text:h>
          </text:list-item>
        </text:list>
        <text:p text:style-name="MP4"/>
        <text:list xml:id="list34430704" text:continue-numbering="true" text:style-name="WW8Num2">
          <text:list-item>
            <text:h text:style-name="MP5" text:outline-level="1"><text:span text:style-name="MT3"><text:s text:c="11"/></text:span><text:span text:style-name="MT4"><text:s text:c="2"/></text:span><text:span text:style-name="MT5">Gabinete de Compras, Licitações e Contratos</text:span></text:h>
          </text:list-item>
        </text:list>
        <text:p text:style-name="MP6"/>
        <text:p text:style-name="MP7"><text:page-number text:select-page="current">5</text:page-number></text:p>
      </style:header>
      <style:footer>
        <text:p text:style-name="MP8">Doe órgãos, doe sangue: Salve vidas! <text:s text:c="23"/><text:span text:style-name="MT6">TERMO DE CONTRATO Nº 085/13/SMED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maquina031</meta:initial-creator>
    <meta:creation-date>2012-09-19T17:04:00</meta:creation-date>
    <dc:date>2013-06-21T14:27:23.12</dc:date>
    <meta:print-date>2009-07-27T13:48:00</meta:print-date>
    <meta:editing-cycles>6</meta:editing-cycles>
    <meta:editing-duration>PT4M</meta:editing-duration>
    <meta:generator>LibreOffice/3.5$Windows_x86 LibreOffice_project/165a79a-7059095-e13bb37-fef39a4-9503d18</meta:generator>
    <meta:document-statistic meta:table-count="2" meta:image-count="1" meta:object-count="0" meta:page-count="5" meta:paragraph-count="183" meta:word-count="1402" meta:character-count="9075" meta:non-whitespace-character-count="7629"/>
    <meta:user-defined meta:name="Informações 1"/>
    <meta:user-defined meta:name="Informações 2"/>
    <meta:user-defined meta:name="Informações 3"/>
    <meta:user-defined meta:name="Informações 4"/>
  </office:meta>
</office:document-meta>
</file>