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5000000E30709C7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31cm" fo:margin-left="-0.127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2.17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7.906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886cm" fo:margin-left="-0.118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1.24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7.262cm"/>
    </style:style>
    <style:style style:name="Tabela2.F" style:family="table-column">
      <style:table-column-properties style:column-width="2.35cm"/>
    </style:style>
    <style:style style:name="Tabela2.G" style:family="table-column">
      <style:table-column-properties style:column-width="2.14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US" fo:text-shadow="1pt 1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style="normal" fo:text-shadow="1pt 1pt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-0.005cm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1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fo:font-weight="normal" style:font-name-asian="Times New Roman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etter-spacing="-0.005cm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text-transform="uppercase"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text-transform="uppercase"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27" style:family="paragraph" style:parent-style-name="Footer">
      <style:paragraph-properties fo:text-align="center" style:justify-single-word="false"/>
      <style:text-properties style:use-window-font-color="true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Arial Unicode MS" style:font-size-complex="9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8.994cm"/>
          <style:tab-stop style:position="10.01cm"/>
          <style:tab-stop style:position="10.264cm"/>
          <style:tab-stop style:position="11.534cm"/>
          <style:tab-stop style:position="12.804cm"/>
          <style:tab-stop style:position="14.074cm"/>
          <style:tab-stop style:position="15.344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9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0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font-size-complex="11pt"/>
    </style:style>
    <style:style style:name="P31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-0.025cm" fo:margin-right="0.025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fo:language="pt" fo:country="BR" style:font-name-asian="Times New Roman" style:language-asian="zxx" style:country-asian="none"/>
    </style:style>
    <style:style style:name="P34" style:family="paragraph" style:parent-style-name="Standard">
      <style:paragraph-properties fo:margin-left="-0.025cm" fo:margin-right="0.025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5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fo:color="#000000" fo:font-size="11pt" fo:letter-spacing="-0.005cm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36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37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38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40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language="pt" fo:country="BR" style:font-name-asian="Times New Roman" style:language-asian="zxx" style:country-asian="none"/>
    </style:style>
    <style:style style:name="P41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P42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3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5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46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47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48" style:family="paragraph" style:parent-style-name="Standard">
      <style:paragraph-properties fo:text-align="start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font-name-asian="Nimbus Sans 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P49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0.5pt" fo:language="pt" fo:country="BR" fo:font-style="normal" fo:text-shadow="none" style:text-underline-style="none" fo:font-weight="normal" style:font-name-asian="Nimbus Sans L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P50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language="pt" fo:country="BR" fo:font-style="normal" style:font-name-asian="Bitstream Vera Sans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  <style:style style:name="P57" style:family="paragraph" style:parent-style-name="No_20_Spacing">
      <style:text-properties style:use-window-font-color="true" style:font-name="Times New Roman" fo:font-size="11pt" fo:language="pt" fo:country="BR" style:font-name-asian="DejaVu Sans1" style:font-size-asian="11pt" style:language-asian="pt" style:country-asian="BR" style:font-size-complex="11pt" style:language-complex="zxx" style:country-complex="none"/>
    </style:style>
    <style:style style:name="P58" style:family="paragraph" style:parent-style-name="No_20_Spacing">
      <style:text-properties style:use-window-font-color="true" style:font-name="Times New Roman" fo:font-size="11pt" fo:language="pt" fo:country="BR" style:font-name-asian="DejaVu Sans1" style:font-size-asian="11pt" style:language-asian="pt" style:country-asian="BR" style:font-name-complex="Times New Roman" style:font-size-complex="11pt" style:language-complex="zxx" style:country-complex="none"/>
    </style:style>
    <style:style style:name="P59" style:family="paragraph" style:parent-style-name="No_20_Spacing"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zxx" style:country-complex="none" style:font-weight-complex="normal"/>
    </style:style>
    <style:style style:name="P60" style:family="paragraph" style:parent-style-name="No_20_Spacing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61" style:family="paragraph" style:parent-style-name="No_20_Spacing">
      <style:paragraph-properties fo:text-align="justify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etter-spacing="-0.005cm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No_20_Spacing">
      <style:text-properties style:use-window-font-color="true" style:font-name="Times New Roman" fo:font-size="12pt" fo:language="pt" fo:country="BR" style:font-name-asian="DejaVu Sans1" style:font-size-asian="12pt" style:language-asian="pt" style:country-asian="BR" style:font-name-complex="Times New Roman" style:font-size-complex="12pt" style:language-complex="zxx" style:country-complex="none"/>
    </style:style>
    <style:style style:name="P64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2.972cm" style:auto-text-indent="false"/>
      <style:text-properties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66" style:family="paragraph" style:parent-style-name="WW-Texto_20_em_20_bloco">
      <style:paragraph-properties fo:margin-left="0cm" fo:margin-right="0.025cm" style:line-height-at-least="0.176cm" fo:text-align="center" style:justify-single-word="false" fo:text-indent="0cm" style:auto-text-indent="false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67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-0.025cm" fo:margin-right="0.025cm" fo:text-align="justify" style:justify-single-word="false" fo:text-indent="0cm" style:auto-text-indent="false"/>
      <style:text-properties fo:color="#000000" style:font-name="Times New Roman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0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P7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P7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P73" style:family="paragraph" style:parent-style-name="WW-Texto_20_em_20_bloco" style:master-page-name="Standard">
      <style:paragraph-properties fo:margin-left="7.964cm" fo:margin-right="0.025cm" fo:text-indent="0cm" style:auto-text-indent="false" style:page-number="auto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5pt" style:font-name-asian="Times New Roman" style:font-size-asian="15pt" style:font-name-complex="Arial Unicode MS" style:font-size-complex="15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font-name="Times New Roman" fo:letter-spacing="-0.005cm" style:letter-kerning="true" style:language-asian="ar" style:country-asian="SA" style:font-name-complex="Times New Roman" style:language-complex="ar" style:country-complex="SA"/>
    </style:style>
    <style:style style:name="T11" style:family="text">
      <style:text-properties style:font-name="Times New Roman" fo:letter-spacing="-0.005cm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etter-spacing="-0.005cm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Arial Unicode MS" style:font-weight-complex="bold"/>
    </style:style>
    <style:style style:name="T17" style:family="text">
      <style:text-properties style:use-window-font-color="true" fo:font-size="11pt" style:font-size-asian="11pt" style:font-name-complex="Arial Unicode MS" style:font-size-complex="11pt" style:language-complex="zxx" style:country-complex="none"/>
    </style:style>
    <style:style style:name="T18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19" style:family="text">
      <style:text-properties style:use-window-font-color="true" fo:font-size="11pt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T20" style:family="text">
      <style:text-properties style:use-window-font-color="true" fo:font-size="11pt" style:letter-kerning="true" style:font-size-asian="11pt" style:font-name-complex="Times New Roman" style:font-size-complex="11pt" style:language-complex="ar" style:country-complex="SA"/>
    </style:style>
    <style:style style:name="T21" style:family="text">
      <style:text-properties style:use-window-font-color="true" fo:font-size="11pt" fo:font-weight="normal" style:font-size-asian="11pt" style:font-weight-asian="normal" style:font-name-complex="Arial Unicode MS" style:font-size-complex="11pt" style:language-complex="zxx" style:country-complex="none" style:font-weight-complex="normal"/>
    </style:style>
    <style:style style:name="T22" style:family="text">
      <style:text-properties style:use-window-font-color="true" fo:font-size="11pt" fo:font-weight="normal" fo:background-color="#ffffff" style:font-size-asian="11pt" style:font-weight-asian="normal" style:font-name-complex="Arial Unicode MS" style:font-size-complex="11pt" style:language-complex="zxx" style:country-complex="none" style:font-weight-complex="normal"/>
    </style:style>
    <style:style style:name="T23" style:family="text">
      <style:text-properties style:use-window-font-color="true" fo:font-size="12pt" fo:letter-spacing="-0.005cm" style:letter-kerning="true" style:font-size-asian="12pt" style:font-name-complex="Arial Unicode MS" style:font-size-complex="12pt" style:language-complex="zxx" style:country-complex="none"/>
    </style:style>
    <style:style style:name="T24" style:family="text">
      <style:text-properties style:use-window-font-color="true" fo:font-weight="bold" style:font-weight-asian="bold"/>
    </style:style>
    <style:style style:name="T25" style:family="text">
      <style:text-properties style:use-window-font-color="true" fo:font-weight="bold" style:font-weight-asian="bold" style:font-name-complex="Times New Roman"/>
    </style:style>
    <style:style style:name="T26" style:family="text">
      <style:text-properties style:use-window-font-color="true" fo:letter-spacing="-0.005cm" style:font-name-complex="Arial" style:language-complex="ar" style:country-complex="SA"/>
    </style:style>
    <style:style style:name="T27" style:family="text">
      <style:text-properties style:use-window-font-color="true" fo:letter-spacing="-0.005cm" style:font-name-complex="Arial" style:language-complex="ar" style:country-complex="SA" style:font-weight-complex="bold"/>
    </style:style>
    <style:style style:name="T28" style:family="text">
      <style:text-properties style:use-window-font-color="true" fo:letter-spacing="-0.005cm" fo:font-weight="normal" style:font-name-asian="Bitstream Vera Sans1" style:font-weight-asian="normal" style:font-name-complex="Lucidasans1" style:font-weight-complex="normal"/>
    </style:style>
    <style:style style:name="T29" style:family="text">
      <style:text-properties fo:font-size="11pt" style:font-size-asian="11pt" style:font-name-complex="Arial" style:font-size-complex="11pt" style:language-complex="ar" style:country-complex="SA"/>
    </style:style>
    <style:style style:name="T30" style:family="text">
      <style:text-properties fo:font-size="11pt" fo:font-weight="bold" style:font-size-asian="11pt" style:font-weight-asian="bold" style:font-name-complex="Arial Unicode MS" style:font-size-complex="11pt" style:language-complex="zxx" style:country-complex="non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fo:font-weight="bold" style:font-weight-asian="bold" style:font-name-complex="Arial Unicode MS"/>
    </style:style>
    <style:style style:name="T36" style:family="text">
      <style:text-properties fo:font-weight="bold" style:language-asian="zxx" style:country-asian="none" style:font-weight-asian="bold" style:font-name-complex="Arial Unicode MS" style:language-complex="zxx" style:country-complex="none"/>
    </style:style>
    <style:style style:name="T37" style:family="text">
      <style:text-properties fo:letter-spacing="-0.005cm" style:font-name-complex="Arial"/>
    </style:style>
    <style:style style:name="T38" style:family="text">
      <style:text-properties style:language-asian="zxx" style:country-asian="none" style:font-name-complex="Arial Unicode MS" style:language-complex="zxx" style:country-complex="none"/>
    </style:style>
    <style:style style:name="T39" style:family="text">
      <style:text-properties style:language-asian="zxx" style:country-asian="none" style:font-name-complex="Arial" style:language-complex="zxx" style:country-complex="none"/>
    </style:style>
    <style:style style:name="T40" style:family="text">
      <style:text-properties style:font-name-complex="Times New Roman"/>
    </style:style>
    <style:style style:name="T41" style:family="text">
      <style:text-properties style:font-name-complex="Arial"/>
    </style:style>
    <style:style style:name="T42" style:family="text">
      <style:text-properties fo:color="#000000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style:font-weight-asian="bold" style:font-name-complex="Arial Unicode MS" style:language-complex="zxx" style:country-complex="none" style:font-weight-complex="bold"/>
    </style:style>
    <style:style style:name="T45" style:family="text">
      <style:text-properties fo:color="#000000" fo:font-weight="bold" style:font-weight-asian="bold" style:font-name-complex="Times New Roman"/>
    </style:style>
    <style:style style:name="T46" style:family="text">
      <style:text-properties fo:color="#000000" fo:font-weight="bold" style:font-name-asian="Times New Roman" style:font-weight-asian="bold" style:font-name-complex="Arial Unicode MS" style:font-weight-complex="bold"/>
    </style:style>
    <style:style style:name="T47" style:family="text">
      <style:text-properties fo:color="#000000" style:font-name-complex="Arial Unicode MS" style:language-complex="zxx" style:country-complex="none"/>
    </style:style>
    <style:style style:name="T48" style:family="text">
      <style:text-properties fo:color="#000000" style:language-complex="ar" style:country-complex="SA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5">TERMO DE CONTRATO Nº 084/13/SMED, FIRMADO ENTRE O MUNICÍPIO DO RIO GRANDE E A EMPRESA </text:span><text:span text:style-name="T16">GRÁFICA E EDITORA RJR LTDA</text:span><text:span text:style-name="T15">, TENDO COMO INTERVENIENTE A SECRETARIA DE MUNICÍPIO DE EDUCAÇÃO PARA AQUISIÇÃO DE MATERIAL GRÁFICO, EM CONFORMIDADE COM O EDITAL DE CONVITE Nº 022/2013.</text:span></text:p>
      <text:p text:style-name="P28"/>
      <text:p text:style-name="P33"><text:span text:style-name="T17"><text:tab/>O </text:span><text:span text:style-name="T18">MUNICÍPIO DO RIO GRANDE</text:span><text:span text:style-name="T17">, com sede nesta cidade, sito Largo Eng. João Fernandes Moreira, s/n, inscrito no CNPJ nº 88.566.872/0001-62, através do Gabinete de Compras, Licitações e Contratos – GCLC, sito à Rua Marechal Floriano, n° 458, neste ato representado pelo C</text:span><text:span text:style-name="T23">hefe de Gabinete de Compras, Licitações e Contratos, Sr. Jeferson Alonso dos Santos, inscrito no CPF sob n° 742.734.420-00, conforme delegação de competência <text:s/>estabelecida na Portaria de nomeação nr. 265/2013 </text:span><text:span text:style-name="T20">, doravante denominado CONTRATANTE</text:span><text:span text:style-name="T17"> e de outro lado a empresa </text:span><text:span text:style-name="T19">GRÁFICA E EDITORA RJR LTDA, </text:span><text:span text:style-name="T21">com sede em Porto Alegre/RS, na Rua Serro Azul, nº 870, bairro Santa Maria </text:span><text:span text:style-name="T22">Goretti,</text:span><text:span text:style-name="T21"> inscrita no CNPJ sob o nº 93.439.313/0001.21, neste ato representada pela Srª Priscila Schoeler Recktenwald, <text:s/>inscrito no CPF sob o nº 004.094.980-09 na qualidade de Sócia Gerente, de agora em diante denominada CONTRATADA</text:span><text:span text:style-name="T17">, de conformidade com o Edital de Convite nº 022/2013, celebrou-se o presente Contrato de acordo com a Lei n° 8.666/93 e suas alterações posteriores, bem como os termos constantes no Edital, regendo-se pelas seguintes cláusulas e condições:</text:span></text:p>
      <text:p text:style-name="P29"/>
      <text:p text:style-name="P30"><text:span text:style-name="T36">CLÁUSULA PRIMEIRA - OBJETO:</text:span><text:span text:style-name="T38"> É objeto do presente Termo a</text:span><text:span text:style-name="T9"> </text:span><text:span text:style-name="T10">contratação de empresa para serviço gráfico, o qual será utilizado nas escolas da rede e na SMED no ano de 2013</text:span><text:span text:style-name="T39">, conforme relação abaixo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Unid</text:p>
          </table:table-cell>
          <table:table-cell table:style-name="Tabela1.A1" office:value-type="string">
            <text:p text:style-name="P6">Quant</text:p>
          </table:table-cell>
          <table:table-cell table:style-name="Tabela1.A1" office:value-type="string">
            <text:p text:style-name="P6">Cód.</text:p>
          </table:table-cell>
          <table:table-cell table:style-name="Tabela1.A1" office:value-type="string">
            <text:p text:style-name="P6">Descrição</text:p>
          </table:table-cell>
        </table:table-row>
        <table:table-row table:style-name="Tabela1.2"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48">unid.</text:p>
          </table:table-cell>
          <table:table-cell table:style-name="Tabela1.A2" office:value-type="string">
            <text:p text:style-name="P49">40.000</text:p>
          </table:table-cell>
          <table:table-cell table:style-name="Tabela1.A2" office:value-type="string">
            <text:p text:style-name="P49">258174</text:p>
            <text:p text:style-name="P56"/>
          </table:table-cell>
          <table:table-cell table:style-name="Tabela1.A2" office:value-type="string">
            <text:p text:style-name="P48">Folder A4, 4 x 4, 2 dobras, papel couchê 115 g.<text:line-break/>20.000 - 10 artes - c/2000 folders<text:line-break/>20.000 - 20 artes - c/1000 folders</text:p>
          </table:table-cell>
        </table:table-row>
      </table:table>
      <text:p text:style-name="P31"/>
      <text:p text:style-name="P54"><text:span text:style-name="T24">CLÁUSULA SEGUNDA - PREÇOS:</text:span><text:span text:style-name="T43"> </text:span><text:span text:style-name="T42">O <text:s/>CONTRATANTE <text:s/>pagará, à <text:s/>CONTRATADA, <text:s/>a importâncias descrita a seguir.</text:span>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Nº</text:p>
          </table:table-cell>
          <table:table-cell table:style-name="Tabela2.A1" office:value-type="string">
            <text:p text:style-name="P5">Unid</text:p>
          </table:table-cell>
          <table:table-cell table:style-name="Tabela2.A1" office:value-type="string">
            <text:p text:style-name="P6">Quant</text:p>
          </table:table-cell>
          <table:table-cell table:style-name="Tabela2.A1" office:value-type="string">
            <text:p text:style-name="P6">Cód.</text:p>
          </table:table-cell>
          <table:table-cell table:style-name="Tabela2.A1" office:value-type="string">
            <text:p text:style-name="P6">Descrição</text:p>
          </table:table-cell>
          <table:table-cell table:style-name="Tabela2.A1" office:value-type="string">
            <text:p text:style-name="P6">Unitário</text:p>
          </table:table-cell>
          <table:table-cell table:style-name="Tabela2.G1" office:value-type="string">
            <text:p text:style-name="P6">Total</text:p>
          </table:table-cell>
        </table:table-row>
        <table:table-row table:style-name="Tabela2.2">
          <table:table-cell table:style-name="Tabela2.A2" office:value-type="string">
            <text:p text:style-name="P11">03</text:p>
          </table:table-cell>
          <table:table-cell table:style-name="Tabela2.A2" office:value-type="string">
            <text:p text:style-name="P48">unid.</text:p>
          </table:table-cell>
          <table:table-cell table:style-name="Tabela2.A2" office:value-type="string">
            <text:p text:style-name="P49">40.000</text:p>
          </table:table-cell>
          <table:table-cell table:style-name="Tabela2.A2" office:value-type="string">
            <text:p text:style-name="P49">258174</text:p>
            <text:p text:style-name="P56"/>
          </table:table-cell>
          <table:table-cell table:style-name="Tabela2.A2" office:value-type="string">
            <text:p text:style-name="P48">Folder A4, 4 x 4, 2 dobras, papel couchê 115 g.<text:line-break/>20.000 - 10 artes - c/2000 folders<text:line-break/>20.000 - 20 artes - c/1000 folders</text:p>
          </table:table-cell>
          <table:table-cell table:style-name="Tabela2.A2" office:value-type="string">
            <text:p text:style-name="P3">40.000</text:p>
          </table:table-cell>
          <table:table-cell table:style-name="Tabela2.G2" office:value-type="string">
            <text:p text:style-name="P3">5.000,00</text:p>
          </table:table-cell>
        </table:table-row>
      </table:table>
      <text:p text:style-name="P16"/>
      <text:p text:style-name="P46"><text:span text:style-name="T31">Parágrafo único:</text:span> O valor total do presente contrato corresponde a importância de R$ 5.000,00 (cinco mil reais).</text:p>
      <text:p text:style-name="P39"/>
      <text:p text:style-name="P40"><text:soft-page-break/><text:span text:style-name="T30">CLÁUSULA TERCEIRA – DAS ENTREGAS E DOS PAGAMENTOS: </text:span><text:span text:style-name="T29">As entregas deverão ser efetuadas de acordo com a necessidades da secretaria até 10(dez) dias após o recebimento da nota de empenho,</text:span><text:span text:style-name="T4"> </text:span><text:span text:style-name="T12">na Secretaria de Município de Educação sito a rua Marechal Floriano 177- centro - <text:s/>fone 3233.10.88 com Kátia Cunha</text:span><text:span text:style-name="T4">.</text:span></text:p>
      <text:p text:style-name="P42"/>
      <text:p text:style-name="P36"><text:span text:style-name="T32">Parágrafo Primeiro: </text:span><text:span text:style-name="T11">A Contratada deverá apresentar amostras dos produtos <text:s/>no endereço acima, <text:s/>antes da entrega definitiva do material, bem como qualquer esclarecimento sobre a arte.</text:span></text:p>
      <text:p text:style-name="P43"><text:s/></text:p>
      <text:p text:style-name="P41"><text:span text:style-name="T13">Parágrafo Segundo: </text:span><text:span text:style-name="T5"><text:s/></text:span><text:span text:style-name="T14">O pagamento será efetuado 15 ( quinze ) dias após a entrega dos produtos solicitados e respectiva nota fiscal eletrônica.</text:span></text:p>
      <text:p text:style-name="P43"/>
      <text:p text:style-name="P50"><text:span text:style-name="T41"><text:tab/></text:span><text:span text:style-name="T32">Parágrafo Terceiro: </text:span><text:span text:style-name="T11">As artes serão por conta da contratada.</text:span></text:p>
      <text:p text:style-name="P52"/>
      <text:p text:style-name="P12"><text:span text:style-name="T34">Parágrafo Quarta:</text:span><text:span text:style-name="T40"> Todas as despesas decorrentes de artes, fretes, impostos e taxas, correrão por conta da licitante vencedora, sem ônus para este Município.</text:span></text:p>
      <text:p text:style-name="P51"/>
      <text:p text:style-name="P37"><text:span text:style-name="T35">CLÁUSULA QUARTA – PRAZO DE VIGÊNCIA: </text:span><text:span text:style-name="T37">O contrato terá vigência até 31/12/2013.</text:span></text:p>
      <text:p text:style-name="P45"/>
      <text:p text:style-name="P44"><text:span text:style-name="T31">CLÁUSULA QUINTA –</text:span> <text:span text:style-name="T33">OBRIGAÇÕES DA CONTRATADA: </text:span>A CONTRATADA obriga-se a:</text:p>
      <text:p text:style-name="P45"/>
      <text:p text:style-name="P10">a) Refazer todo o serviço mal feito sem ônus para a CONTRATANTE;</text:p>
      <text:p text:style-name="P10">b) Fornecer todo o material para a execução do serviço;</text:p>
      <text:p text:style-name="P10">c) Usar material de primeira qualidade na execução dos mesmos;</text:p>
      <text:p text:style-name="P18"><text:span text:style-name="T26">d) A </text:span><text:span text:style-name="T47">CONTRATADA</text:span><text:span text:style-name="T26"> deverá manter profissionais especializados e capazes de realizar o serviço, <text:s/>pagando-lhes além do salário, as despesas decorrentes das obrigações impostas pela legislação social e trabalhista, e decorrente de vínculo empregatício e todas suas implicações, sob sua única e total responsabilidade.</text:span></text:p>
      <text:p text:style-name="P35"/>
      <text:p text:style-name="P44"><text:span text:style-name="T31">CLÁUSULA SEXTA –</text:span> <text:span text:style-name="T31">COBERTURA FINANCEIRA: </text:span>As despesas decorrentes deste Contrato correrão por conta das seguintes dotações orçamentárias:</text:p>
      <text:p text:style-name="P38"/>
      <text:p text:style-name="P13">08 SECRETARIA DE MUNICÍPIO DA EDUCAÇÃO</text:p>
      <text:p text:style-name="P58">08.02 COMPLEXO EDUCACIONAL</text:p>
      <text:p text:style-name="P58">08.02.12 EDUCAÇÃO</text:p>
      <text:p text:style-name="P57"><text:span text:style-name="T40">08.02.12.361 ENSINO FUNDAMENTAL</text:span><text:span text:style-name="T34"> </text:span></text:p>
      <text:p text:style-name="P58">08.02.12.361.0120 EDUCAÇÃO BÁSICA / EDUCAÇÃO FUNDAMENTAL</text:p>
      <text:p text:style-name="P58">08.02.12.361.0120. 2371 MANUTENÇÃO DO ENSINO FUNDAMENTAL <text:s/></text:p>
      <text:p text:style-name="P58">3.3.9.0.39.00.00.00.00 – Outros Serviços de Terceiros – Pessoa Jurídica - 0020 (424)</text:p>
      <text:p text:style-name="P63"/>
      <text:p text:style-name="P58">08 SECRETARIA DE MUNICÍPIO DA EDUCAÇÃO</text:p>
      <text:p text:style-name="P58">08.02 COMPLEXO EDUCACIONAL</text:p>
      <text:p text:style-name="P58">08.02.12 EDUCAÇÃO</text:p>
      <text:p text:style-name="P57"><text:span text:style-name="T40">08.02.12.361 ENSINO FUNDAMENTAL</text:span><text:span text:style-name="T34"> </text:span></text:p>
      <text:p text:style-name="P58">08.02.12.361.0120 EDUCAÇÃO BÁSICA / EDUCAÇÃO FUNDAMENTAL</text:p>
      <text:p text:style-name="P58"><text:soft-page-break/>08.02.12.361.0120. 2373 FORMAÇÃO CONTÍNUA CURSOS DE APERFEIÇOAMENTO -FUNDEB <text:s text:c="3"/></text:p>
      <text:p text:style-name="P59">3.3.9.0.39.00.00.00.00 – Outros Serviços de Terceiros – Pessoa Jurídica - <text:s/>0031 (2686)</text:p>
      <text:p text:style-name="P60"/>
      <text:p text:style-name="P58">08 SECRETARIA DE MUNICÍPIO DA EDUCAÇÃO</text:p>
      <text:p text:style-name="P58">08.02 COMPLEXO EDUCACIONAL</text:p>
      <text:p text:style-name="P58">08.02.12 EDUCAÇÃO</text:p>
      <text:p text:style-name="P57"><text:span text:style-name="T40">08.02.12.361 ENSINO FUNDAMENTAL</text:span><text:span text:style-name="T34"> </text:span></text:p>
      <text:p text:style-name="P58">08.02.12.361.0170 ESCUNA 2.0 – PROJETOS DE APRENDIZAGEM </text:p>
      <text:p text:style-name="P58">08.02.12.361.0170 <text:s/>2397 MANUTENÇÃO DO PROGRAMA ESCUNA <text:s text:c="3"/></text:p>
      <text:p text:style-name="P59">3.3.9.0.39.00.00.00.00 – Outros Serviços de Terceiros – Pessoa Jurídica - 0020 (2701)</text:p>
      <text:p text:style-name="P62"/>
      <text:p text:style-name="P58">08 SECRETARIA DE MUNICÍPIO DA EDUCAÇÃO</text:p>
      <text:p text:style-name="P58">08.02 COMPLEXO EDUCACIONAL</text:p>
      <text:p text:style-name="P58">08.02.12 EDUCAÇÃO</text:p>
      <text:p text:style-name="P58">08.02.12.367 EDUCAÇÃO ESPECIAL</text:p>
      <text:p text:style-name="P58">08.02.12.367.0123 DESENVOLVIMENTO DA ESPECIAL </text:p>
      <text:p text:style-name="P58">08.02.12.367.0123. 2384 FORMAÇÃO CONTÍNUA – EDUCAÇÃO INCLUSIVA <text:s/></text:p>
      <text:p text:style-name="P59">3.3.9.0.39.00.00.00.00 – Outros Serviços de Terceiros – Pessoa Jurídica - 0020 (524)</text:p>
      <text:p text:style-name="P59"/>
      <text:p text:style-name="P59">08 SECRETARIA DE MUNICÍPIO DA EDUCAÇÃO</text:p>
      <text:p text:style-name="P58">08.02 COMPLEXO EDUCACIONAL</text:p>
      <text:p text:style-name="P58">08.02.12 EDUCAÇÃO</text:p>
      <text:p text:style-name="P57"><text:span text:style-name="T40">08.02.12.361 ENSINO FUNDAMENTAL</text:span><text:span text:style-name="T34"> </text:span></text:p>
      <text:p text:style-name="P58">08.02.12.361.0162 APOIO PEDAGÓGICO <text:s/></text:p>
      <text:p text:style-name="P58">08.02.12.361.0162. 2357 MANUTENÇÃO DA UNIDADE PEDAGÓGICA - MDE <text:s/></text:p>
      <text:p text:style-name="P59">3.3.9.0.39.00.00.00.00 – Outros Serviços de Terceiros – Pessoa Jurídica - 0020 (1334)</text:p>
      <text:p text:style-name="P61"/>
      <text:p text:style-name="P14">08 SECRETARIA SECRETARIA DE MUNICÍPIO DA EDUCAÇÃO</text:p>
      <text:p text:style-name="P58">08.02 COMPLEXO EDUCACIONAL</text:p>
      <text:p text:style-name="P58">08.02.12 EDUCAÇÃO</text:p>
      <text:p text:style-name="P57"><text:span text:style-name="T40">08.02.12.365 EDUCAÇÃO ESPECIAL </text:span><text:span text:style-name="T34"><text:s/></text:span></text:p>
      <text:p text:style-name="P58">08.02.12.365.0119 EDUCAÇÃO BÁSICA/EDUCAÇÃO INFANTIL <text:s text:c="2"/></text:p>
      <text:p text:style-name="P58">08.02.12.365.0119. 2368 MANUTENÇÃO DAS EMEIS <text:s text:c="3"/></text:p>
      <text:p text:style-name="P64">3.3.9.0.39.00.00.00.00 – Outros Serviços de Terceiros – Pessoa Jurídica - 0020 (375)</text:p>
      <text:p text:style-name="P38"/>
      <text:p text:style-name="P32"><text:span text:style-name="T33">Parágrafo segundo: Reserva Orçamentária: </text:span><text:span text:style-name="T48">Para a cobertura das despesas relativas ao corrente exercício, foi emitida a Nota de Empenho Nº 8281/2013, à conta de dotação especificada nesta cláusula.</text:span></text:p>
      <text:p text:style-name="P69"/>
      <text:p text:style-name="P34"><text:span text:style-name="T31">CLÁUSULA SÉTIMA - PENALIDADES: </text:span><text:s/>À CONTRATADA,<text:span text:style-name="T31"> </text:span>total ou parcialmente inadimplente, serão aplicadas as sanções legais a saber;</text:p>
      <text:p text:style-name="P34"/>
      <text:p text:style-name="P34">a) Multa administrativa equivalente a 10% (dez por cento), do valor do Contrato.</text:p>
      <text:p text:style-name="P34"><text:soft-page-break/>b) Suspensão Temporária de participação em licitação e impedimento de contratar com a Administração, pelo prazo de 02 (dois) anos.</text:p>
      <text:p text:style-name="P46"/>
      <text:p text:style-name="P46"><text:span text:style-name="T31">CLÁUSULA OITAVA - RESCISÃO:</text:span> A falência provocará a rescisão de pleno direito do Contrato, como também a declaração judicial de insolvência e abertura do concurso de credores.</text:p>
      <text:p text:style-name="P19"/>
      <text:p text:style-name="P19"><text:span text:style-name="T31">Parágrafo primeiro:</text:span> A ausência de comprovação mensal da regularidade nos pagamentos dos encargos trabalhistas, sociais, impostos municipais e taxas, implicará em imediata suspensão do contrato.</text:p>
      <text:p text:style-name="P19"/>
      <text:p text:style-name="P24"><text:span text:style-name="T31">Parágrafo segundo: </text:span>O não <text:s/>cumprimento <text:s/>das <text:s/>cláusulas contratuais constituirá motivo para rescisão deste Contrato.</text:p>
      <text:p text:style-name="P15"/>
      <text:p text:style-name="P17"><text:span text:style-name="T46">Parágrafo terceiro: </text:span><text:span text:style-name="T28">Caso vencedora seja firma não estabelecida em Rio Grande, a mesma deverá providenciar sua inscrição do ISSQN junto a Secretaria Municipal da Fazenda.</text:span></text:p>
      <text:p text:style-name="P22"/>
      <text:p text:style-name="P20"><text:span text:style-name="T33">Parágrafo quarto:</text:span><text:span text:style-name="T49"> A rescisão também poderá ocorrer no caso de falta de pagamento, pelo CONTRATANTE, das faturas apresentadas pela CONTRATADA, decorridos 90 (noventa) dias consecutivos da data do vencimento das faturas, sem a satisfação do débito.</text:span></text:p>
      <text:p text:style-name="P22"/>
      <text:p text:style-name="P46"><text:span text:style-name="T31">CLÁUSULA NONA - FORO: </text:span>As partes contratantes <text:s/>elegem <text:s/>o <text:s/>FORO da Comarca do Rio Grande para dirimir quaisquer dúvidas que possam advir no cumprimento deste Contrato ou após a sua vigência.</text:p>
      <text:p text:style-name="P46"/>
      <text:p text:style-name="P47"><text:span text:style-name="T44">CLÁUSULA DÉCIMA</text:span><text:span text:style-name="T47"> – </text:span><text:span text:style-name="T44">CASOS OMISSOS:</text:span><text:span text:style-name="T47"> </text:span><text:span text:style-name="T27">Onde este Edital for omisso prevalecerão os termos da Lei Federal Nº 8.666/93 e demais legislação em vigor.</text:span><text:span text:style-name="T47"> </text:span></text:p>
      <text:p text:style-name="P46"/>
      <text:p text:style-name="P53">E, por estarem de acordo com os termos do presente, após lido, <text:s/>vai assinado pelas partes interessadas.</text:p>
      <text:p text:style-name="P65"><text:span text:style-name="T25"><text:s/></text:span><text:span text:style-name="T45"><text:s text:c="3"/></text:span></text:p>
      <text:p text:style-name="P21">Gabinete de Compras, Licitações e Contratos, 21 de junho de 2013.</text:p>
      <text:p text:style-name="P23"/>
      <text:p text:style-name="P68"/>
      <text:p text:style-name="P66">GRÁFICA E EDITORA RJR LTDA</text:p>
      <text:p text:style-name="P9">Contratada</text:p>
      <text:p text:style-name="P7"/>
      <text:p text:style-name="P7"/>
      <text:p text:style-name="P8">Andre Lemes da Silva</text:p>
      <text:p text:style-name="P9">Secretário de Município de Educação</text:p>
      <text:p text:style-name="P7"/>
      <text:p text:style-name="P7"/>
      <text:p text:style-name="P8">Jeferson Alonso dos Santos</text:p>
      <text:p text:style-name="P9">Chefe do Gabinete de Compras, <text:s/>Licitações e Contratos</text:p>
      <text:p text:style-name="P25"/>
      <text:p text:style-name="P26">cc. SMF/SMED/GCLC/CSCI/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Título" style:next-style-name="Subtitle" style:class="text"/>
    <style:style style:name="Text_20_body" style:display-name="Text body" style:family="paragraph" style:parent-style-name="Standard" style:class="text">
      <style:paragraph-properties fo:line-height="200%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Título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Títu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WW-Título1" style:family="paragraph" style:parent-style-name="Heading" style:next-style-name="Subtitle"/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Recuo_20_da_20_primeira_20_linha" style:display-name="WW-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WW-Recuo_20_deslocado" style:display-name="WW-Recuo deslocado" style:family="paragraph" style:parent-style-name="Standard">
      <style:paragraph-properties fo:margin="100%" fo:margin-left="8.742cm" fo:margin-right="0cm" fo:margin-top="0cm" fo:margin-bottom="0cm" fo:text-indent="0.002cm" style:auto-text-indent="false"/>
      <style:text-properties fo:font-size="12pt" style:font-size-asian="12pt"/>
    </style:style>
    <style:style style:name="WW-Título_20_10" style:display-name="WW-Título 10" style:family="paragraph" style:parent-style-name="WW-Título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 style:font-name-complex="Arial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/>
      <style:text-properties fo:color="#000000" style:font-name="Arial" style:font-name-complex="Arial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style:font-name-complex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fo:language="pt" fo:country="PT" style:font-name-asian="HG Mincho Light J" style:font-size-asian="12pt" style:font-name-complex="Thornda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lbertus Medium" fo:font-size="10pt" fo:font-weight="bold" style:font-size-asian="10pt" style:font-weight-asian="bold" style:font-name-complex="Albertus Medium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_20_da_20_Tabela" style:display-name="WW-Título da Tabela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Times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0_Caracteres_20_de_20_Nota_20_de_20_Fim" style:display-name=" Caracteres de Nota de Fim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" style:family="text"/>
    <style:style style:name="WW-Caracteres_20_de_20_Nota_20_de_20_Rodapé" style:display-name="WW-Caracteres de Nota de Rodapé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Recuo_20_de_20_corpo_20_de_20_texto_20_Char" style:display-name="Recuo de corpo de texto Char" style:family="text" style:parent-style-name="Fonte_20_parág._20_padrão">
      <style:text-properties fo:font-size="14pt" style:font-size-asian="14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MP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MP6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MP7" style:family="paragraph" style:parent-style-name="Footer">
      <style:paragraph-properties fo:text-align="center" style:justify-single-word="false"/>
      <style:text-properties style:use-window-font-color="true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Arial Unicode MS" style:font-size-complex="9pt" style:language-complex="zxx" style:country-complex="none" style:font-style-complex="normal" style:font-weight-complex="normal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Times New Roman" style:font-name-complex="Arial"/>
    </style:style>
    <style:style style:name="M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MT4" style:family="text">
      <style:text-properties fo:font-size="12pt" style:font-name-asian="Times New Roman" style:font-size-asian="12pt" style:font-name-complex="Times New Roman" style:font-size-complex="12pt"/>
    </style:style>
    <style:style style:name="MT5" style:family="text">
      <style:text-properties fo:font-size="15pt" style:font-name-asian="Times New Roman" style:font-size-asian="15pt" style:font-name-complex="Arial Unicode MS" style:font-size-complex="15pt"/>
    </style:style>
    <style:style style:name="MT6" style:family="text">
      <style:text-properties style:font-name="Times New Roman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13cm" fo:margin-bottom="2.974cm" fo:margin-left="2.499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30328151" text:style-name="WW8Num2">
          <text:list-item>
            <text:h text:style-name="MP1" text:outline-level="1"><draw:frame draw:style-name="Mfr1" draw:name="figuras1" text:anchor-type="char" svg:x="0.407cm" svg:y="0.716cm" svg:width="2.783cm" svg:height="2.872cm" draw:z-index="3"><draw:image xlink:href="Pictures/10000000000000E5000000E30709C7E5.png" xlink:type="simple" xlink:show="embed" xlink:actuate="onLoad"/></draw:frame> <text:s text:c="4"/></text:h>
          </text:list-item>
          <text:list-item>
            <text:h text:style-name="MP2" text:outline-level="1"><text:span text:style-name="MT1"><text:s text:c="28"/></text:span><text:span text:style-name="MT2">Estado do Rio Grande do Sul</text:span></text:h>
          </text:list-item>
        </text:list>
        <text:p text:style-name="MP3"/>
        <text:list xml:id="list30325118" text:continue-numbering="true" text:style-name="WW8Num2">
          <text:list-item>
            <text:h text:style-name="MP2" text:outline-level="1"><text:span text:style-name="MT1"><text:s text:c="28"/></text:span><text:span text:style-name="MT2">PREFEITURA MUNICIPAL DO RIO GRANDE</text:span></text:h>
          </text:list-item>
        </text:list>
        <text:p text:style-name="MP4"/>
        <text:list xml:id="list30333256" text:continue-numbering="true" text:style-name="WW8Num2">
          <text:list-item>
            <text:h text:style-name="MP5" text:outline-level="1"><text:span text:style-name="MT3"><text:s text:c="11"/></text:span><text:span text:style-name="MT4"><text:s text:c="2"/></text:span><text:span text:style-name="MT5">Gabinete de Compras, Licitações e Contratos</text:span></text:h>
          </text:list-item>
        </text:list>
        <text:p text:style-name="MP6"><text:page-number text:select-page="current">4</text:page-number></text:p>
      </style:header>
      <style:footer>
        <text:p text:style-name="MP7">Doe órgãos, doe sangue: Salve vidas! <text:s text:c="19"/><text:span text:style-name="MT6">TERMO DE CONTRATO Nº 084/13/SMED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maquina031</meta:initial-creator>
    <meta:creation-date>2012-09-19T17:04:00</meta:creation-date>
    <dc:date>2013-08-22T10:18:32.92</dc:date>
    <meta:print-date>2009-07-27T13:48:00</meta:print-date>
    <meta:editing-cycles>7</meta:editing-cycles>
    <meta:editing-duration>PT5M2S</meta:editing-duration>
    <meta:generator>LibreOffice/3.5$Windows_x86 LibreOffice_project/165a79a-7059095-e13bb37-fef39a4-9503d18</meta:generator>
    <meta:document-statistic meta:table-count="2" meta:image-count="1" meta:object-count="0" meta:page-count="4" meta:paragraph-count="111" meta:word-count="1166" meta:character-count="8001" meta:non-whitespace-character-count="6789"/>
    <meta:user-defined meta:name="Informações 1"/>
    <meta:user-defined meta:name="Informações 2"/>
    <meta:user-defined meta:name="Informações 3"/>
    <meta:user-defined meta:name="Informações 4"/>
  </office:meta>
</office:document-meta>
</file>