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5000000E30709C7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HG Mincho Light J1" svg:font-family="'HG Mincho Light J', 'Times New Roman'" style:font-pitch="variable"/>
    <style:font-face style:name="Lucidasans" svg:font-family="Lucidasans" style:font-pitch="variable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3" style:family="table">
      <style:table-properties style:width="16.725cm" fo:margin-left="-0.025cm" table:align="left"/>
    </style:style>
    <style:style style:name="Tabela3.A" style:family="table-column">
      <style:table-column-properties style:column-width="5.583cm"/>
    </style:style>
    <style:style style:name="Tabela3.C" style:family="table-column">
      <style:table-column-properties style:column-width="5.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701cm" table:align="margins"/>
    </style:style>
    <style:style style:name="Tabela1.A" style:family="table-column">
      <style:table-column-properties style:column-width="2.196cm" style:rel-column-width="8617*"/>
    </style:style>
    <style:style style:name="Tabela1.B" style:family="table-column">
      <style:table-column-properties style:column-width="2.295cm" style:rel-column-width="9005*"/>
    </style:style>
    <style:style style:name="Tabela1.C" style:family="table-column">
      <style:table-column-properties style:column-width="5.995cm" style:rel-column-width="23526*"/>
    </style:style>
    <style:style style:name="Tabela1.D" style:family="table-column">
      <style:table-column-properties style:column-width="3.253cm" style:rel-column-width="12763*"/>
    </style:style>
    <style:style style:name="Tabela1.E" style:family="table-column">
      <style:table-column-properties style:column-width="2.962cm" style:rel-column-width="116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0.74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701cm" table:align="margins"/>
    </style:style>
    <style:style style:name="Tabela2.A" style:family="table-column">
      <style:table-column-properties style:column-width="16.701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6.701cm" table:align="margins"/>
    </style:style>
    <style:style style:name="Tabela4.A" style:family="table-column">
      <style:table-column-properties style:column-width="8.35cm" style:rel-column-width="32767*"/>
    </style:style>
    <style:style style:name="Tabela4.B" style:family="table-column">
      <style:table-column-properties style:column-width="8.3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left="3.254cm" fo:margin-right="0cm" fo:text-align="center" style:justify-single-word="false" fo:text-indent="0cm" style:auto-text-indent="false"/>
      <style:text-properties style:font-name="Arial" fo:letter-spacing="0.004cm"/>
    </style:style>
    <style:style style:name="P2" style:family="paragraph" style:parent-style-name="Standard">
      <style:paragraph-properties fo:margin-left="3.254cm" fo:margin-right="0cm" fo:text-align="center" style:justify-single-word="false" fo:text-indent="0cm" style:auto-text-indent="false"/>
      <style:text-properties style:font-name="Arial" fo:letter-spacing="0.004cm"/>
    </style:style>
    <style:style style:name="P3" style:family="paragraph" style:parent-style-name="Heading_20_1">
      <style:paragraph-properties fo:margin-left="3.254cm" fo:margin-right="0cm" fo:text-align="center" style:justify-single-word="false" fo:orphans="2" fo:widows="2" fo:text-indent="0cm" style:auto-text-indent="false" fo:keep-with-next="always"/>
    </style:style>
    <style:style style:name="P4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font-name="Arial" fo:font-size="13pt" fo:letter-spacing="0.176cm" style:font-size-asian="13pt"/>
    </style:style>
    <style:style style:name="P5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fo:font-style="normal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1pt" fo:font-style="normal" style:text-underline-style="none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fo:font-weight="bold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fo:font-weight="normal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fo:font-weight="bold" fo:background-color="#ffffff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fo:background-color="#ffff00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fo:font-weight="normal" fo:background-color="#ffffff" style:font-size-asian="12pt" style:font-size-complex="12pt"/>
    </style:style>
    <style:style style:name="P15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4.478cm"/>
        </style:tab-stops>
      </style:paragraph-properties>
      <style:text-properties style:use-window-font-color="true" style:font-name="Times New Roman" fo:font-size="11pt" fo:language="pt" fo:country="BR" fo:font-style="normal" fo:text-shadow="none" style:text-underline-style="none" fo:font-weight="normal" fo:background-color="#cc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4.478cm"/>
        </style:tab-stops>
      </style:paragraph-properties>
      <style:text-properties style:use-window-font-color="true" style:font-name="Times New Roman" fo:font-size="11pt" fo:language="pt" fo:country="BR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4.478cm"/>
        </style:tab-stops>
      </style:paragraph-properties>
      <style:text-properties style:use-window-font-color="true" style:font-name="Times New Roman" fo:font-size="12pt" fo:language="pt" fo:country="BR" fo:font-style="normal" fo:text-shadow="none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style:font-name="Times New Roman" fo:font-size="12pt" fo:letter-spacing="-0.005cm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9pt" fo:font-weight="bold" fo:background-color="#ffff00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cm" fo:margin-right="0.035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style:font-name="Times New Roman" fo:font-size="12pt" fo:letter-spacing="-0.005cm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cm" fo:margin-right="0.035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.035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.035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2.921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2.921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-0.035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-0.035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43" style:family="paragraph" style:parent-style-name="Standard">
      <style:paragraph-properties fo:margin-left="0cm" fo:margin-right="-0.035cm" fo:line-height="100%" fo:text-align="justify" style:justify-single-word="false" fo:orphans="2" fo:widows="2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4.572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4.572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.071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WW-Recuo_20_de_20_corpo_20_de_20_texto_20_2">
      <style:paragraph-properties fo:margin-left="8.58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3" style:family="paragraph" style:parent-style-name="WW-Recuo_20_de_20_corpo_20_de_20_texto_20_2">
      <style:paragraph-properties fo:margin-left="7.911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54" style:family="paragraph" style:parent-style-name="WW-Recuo_20_de_20_corpo_20_de_20_texto_20_2">
      <style:paragraph-properties fo:margin-left="7.91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T1" style:family="text">
      <style:text-properties style:font-name="Arial" fo:font-size="26pt" fo:letter-spacing="0.004cm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2pt" fo:letter-spacing="0.004cm" fo:language="pt" fo:country="BR" fo:font-weight="bold" style:font-name-asian="Times New Roman" style:font-size-asian="12pt" style:font-weight-asian="bold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etter-spacing="-0.005cm" fo:language="pt" fo:country="BR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etter-spacing="-0.005cm" fo:language="pt" fo:country="BR" style:font-name-asian="Bitstream Vera Sans" style:language-asian="zxx" style:country-asian="none" style:font-name-complex="Lucidasans" style:language-complex="zxx" style:country-complex="none"/>
    </style:style>
    <style:style style:name="T8" style:family="text">
      <style:text-properties style:use-window-font-color="true" fo:letter-spacing="-0.005cm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-0.005cm" fo:font-weight="normal" style:language-asian="zxx" style:country-asian="none" style:font-weight-asian="normal" style:font-name-complex="Arial Unicode MS1" style:language-complex="zxx" style:country-complex="none"/>
    </style:style>
    <style:style style:name="T17" style:family="text">
      <style:text-properties fo:letter-spacing="-0.005cm" fo:font-weight="normal" style:font-weight-asian="normal" style:language-complex="zxx" style:country-complex="none" style:font-weight-complex="normal"/>
    </style:style>
    <style:style style:name="T18" style:family="text">
      <style:text-properties fo:letter-spacing="-0.005cm" fo:font-weight="normal" style:letter-kerning="true" style:language-asian="zxx" style:country-asian="none" style:font-weight-asian="normal" style:font-name-complex="Arial Unicode MS1" style:language-complex="zxx" style:country-complex="none"/>
    </style:style>
    <style:style style:name="T19" style:family="text">
      <style:text-properties fo:letter-spacing="-0.005cm" fo:font-weight="normal" style:letter-kerning="true" style:language-asian="zxx" style:country-asian="none" style:font-weight-asian="normal" style:font-name-complex="Times New Roman" style:language-complex="ar" style:country-complex="SA"/>
    </style:style>
    <style:style style:name="T20" style:family="text">
      <style:text-properties fo:letter-spacing="-0.005cm" fo:font-weight="bold" style:language-asian="zxx" style:country-asian="none" style:font-weight-asian="normal" style:font-name-complex="Arial Unicode MS1" style:language-complex="zxx" style:country-complex="none"/>
    </style:style>
    <style:style style:name="T21" style:family="text">
      <style:text-properties fo:letter-spacing="-0.005cm" fo:font-weight="bold" style:font-weight-asian="bold" style:language-complex="zxx" style:country-complex="none" style:font-weight-complex="bold"/>
    </style:style>
    <style:style style:name="T22" style:family="text">
      <style:text-properties fo:letter-spacing="-0.005cm" fo:font-weight="bold" style:letter-kerning="true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fo:color="#000000" fo:letter-spacing="-0.005cm" fo:font-weight="normal" style:letter-kerning="true" style:language-asian="zxx" style:country-asian="none" style:font-weight-asian="normal" style:font-name-complex="Times New Roman" style:language-complex="ar" style:country-complex="SA"/>
    </style:style>
    <style:style style:name="T24" style:family="text">
      <style:text-properties fo:color="#ff0000" fo:letter-spacing="-0.005cm" fo:font-weight="normal" style:letter-kerning="true" style:language-asian="zxx" style:country-asian="none" style:font-weight-asian="normal" style:font-name-complex="Times New Roman" style:language-complex="ar" style:country-complex="SA"/>
    </style:style>
    <style:style style:name="T25" style:family="text">
      <style:text-properties style:font-weight-asian="bold" style:font-weight-complex="bold"/>
    </style:style>
    <style:style style:name="T26" style:family="text">
      <style:text-properties fo:background-color="#ffffff"/>
    </style:style>
    <style:style style:name="T27" style:family="text">
      <style:text-properties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0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0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0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0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0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start-value="0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52">TERMO DE CONTRATO N° 061/13- FIRMADO ENTRE O MUNICÍPIO DO RIO GRANDE E A EMPRESA DERLEI JARDIM MUNHOZ - ME, PARA AQUISIÇÃO DE ÁGUA MINERAL SEM GÁS PARA O ABASTECIMENTO DAS SECRETARIAS DO MUNICÍPIO,EM CONFORMIDADE COM O <text:s/>EDITAL DE CONVITE Nº 006/2013.</text:p>
      <text:p text:style-name="P53"/>
      <text:p text:style-name="P53"/>
      <text:p text:style-name="P54"/>
      <text:p text:style-name="P43"><text:span text:style-name="T16"><text:tab/><text:tab/><text:tab/></text:span><text:span text:style-name="T19">O</text:span><text:span text:style-name="T22"> MUNICÍPIO DO RIO GRANDE</text:span><text:span text:style-name="T19">, com sede nesta cidade, no</text:span><text:span text:style-name="T23"> Largo Engº. João Fernandes Moreira, s/nº, inscrito no CNPJ nº 88.566.872/0001-62, através do Gabinete de</text:span><text:span text:style-name="T19"> Compras, Licitações e Contratos – GCLC, sito à</text:span><text:span text:style-name="T24"> </text:span><text:span text:style-name="T23">Rua Marechal Floriano Peixoto, n° 458,</text:span><text:span text:style-name="T24"> </text:span><text:span text:style-name="T19">neste ato representado pelo </text:span><text:span text:style-name="T18">Chefe de Gabinete de Compras, Licitações e Contratos, Sr. Jeferson Alonso dos Santos, inscrito no CPF sob n° 742.734.420-00, conforme delegação de competência <text:s/>estabelecida na Portaria de nomeação nº 265/2013 </text:span><text:span text:style-name="T19">, doravante denominado CONTRATANTE</text:span><text:span text:style-name="T16"> e de outro lado a empresa </text:span><text:span text:style-name="T20">DERLEI JARDIM MUNHOZ - ME</text:span><text:span text:style-name="T16">, inscrita no C.N.P.J. sob o n° 13.018.600/0001-29, estabelecida no Município de Rio Grande/RS, na Rua Bastos Guerra nº 332, Bairro Getúlio Vargas, CEP: 96201-080, neste ato representada pelo Sr. Derlei Jardim Munhoz, na qualidade de sócio-diretor, portador do RG n° 2060753262, doravante denominado CONTRATADA, de conformidade com o Edital de Convite nº 018/2008, celebrou-se o presente Contrato de acordo com a Lei n° 8.666/93 e suas alterações posteriores, bem como os termos constantes no Edital, regendo-se pelas seguintes cláusulas e condições:</text:span></text:p>
      <text:p text:style-name="P45"/>
      <text:p text:style-name="P24"><text:span text:style-name="T12">CLÁUSULA PRIMEIRA – OBJETO: </text:span><text:span text:style-name="T2">O presente Contrato tem por objetivo a aquisição de água mineral sem gás, acondicionada em galões de 20 litros, e 10 unidades de cascos de 20 litros <text:s/>para abastecimento das secretarias do município, conforme relação a seguir:</text:span></text:p>
      <text:p text:style-name="P23"/>
      <text:p text:style-name="P23"/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47"><text:s text:c="12"/>SECRETARIA</text:p>
          </table:table-cell>
          <table:table-cell table:style-name="Tabela3.A1" office:value-type="string">
            <text:p text:style-name="P47">QUANTIDADE DE GALÕES</text:p>
          </table:table-cell>
          <table:table-cell table:style-name="Tabela3.C1" office:value-type="string">
            <text:p text:style-name="P47">QUANTIDADE DE CASCOS</text:p>
          </table:table-cell>
        </table:table-row>
        <table:table-row>
          <table:table-cell table:style-name="Tabela3.A2" office:value-type="string">
            <text:p text:style-name="P47">GABEX</text:p>
          </table:table-cell>
          <table:table-cell table:style-name="Tabela3.A2" office:value-type="string">
            <text:p text:style-name="P47">40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C</text:p>
          </table:table-cell>
          <table:table-cell table:style-name="Tabela3.A2" office:value-type="string">
            <text:p text:style-name="P47">24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GA</text:p>
          </table:table-cell>
          <table:table-cell table:style-name="Tabela3.A2" office:value-type="string">
            <text:p text:style-name="P47">160</text:p>
          </table:table-cell>
          <table:table-cell table:style-name="Tabela3.C2" office:value-type="string">
            <text:p text:style-name="P47">05</text:p>
          </table:table-cell>
        </table:table-row>
        <table:table-row>
          <table:table-cell table:style-name="Tabela3.A2" office:value-type="string">
            <text:p text:style-name="P47">SMF</text:p>
          </table:table-cell>
          <table:table-cell table:style-name="Tabela3.A2" office:value-type="string">
            <text:p text:style-name="P47">30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S</text:p>
          </table:table-cell>
          <table:table-cell table:style-name="Tabela3.A2" office:value-type="string">
            <text:p text:style-name="P47">2.50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ED</text:p>
          </table:table-cell>
          <table:table-cell table:style-name="Tabela3.A2" office:value-type="string">
            <text:p text:style-name="P47">80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CAS</text:p>
          </table:table-cell>
          <table:table-cell table:style-name="Tabela3.A2" office:value-type="string">
            <text:p text:style-name="P47">20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HARF</text:p>
          </table:table-cell>
          <table:table-cell table:style-name="Tabela3.A2" office:value-type="string">
            <text:p text:style-name="P47">14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ext:soft-page-break/>
        <table:table-row>
          <table:table-cell table:style-name="Tabela3.A2" office:value-type="string">
            <text:p text:style-name="P47">SMTEL</text:p>
          </table:table-cell>
          <table:table-cell table:style-name="Tabela3.A2" office:value-type="string">
            <text:p text:style-name="P47">50</text:p>
          </table:table-cell>
          <table:table-cell table:style-name="Tabela3.C2" office:value-type="string">
            <text:p text:style-name="P47">05</text:p>
          </table:table-cell>
        </table:table-row>
        <table:table-row>
          <table:table-cell table:style-name="Tabela3.A2" office:value-type="string">
            <text:p text:style-name="P47">SMP</text:p>
          </table:table-cell>
          <table:table-cell table:style-name="Tabela3.A2" office:value-type="string">
            <text:p text:style-name="P47">4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I</text:p>
          </table:table-cell>
          <table:table-cell table:style-name="Tabela3.A2" office:value-type="string">
            <text:p text:style-name="P47">30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MUA</text:p>
          </table:table-cell>
          <table:table-cell table:style-name="Tabela3.A2" office:value-type="string">
            <text:p text:style-name="P47">20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CSU</text:p>
          </table:table-cell>
          <table:table-cell table:style-name="Tabela3.A2" office:value-type="string">
            <text:p text:style-name="P47">15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MA</text:p>
          </table:table-cell>
          <table:table-cell table:style-name="Tabela3.A2" office:value-type="string">
            <text:p text:style-name="P47">70</text:p>
          </table:table-cell>
          <table:table-cell table:style-name="Tabela3.C2" office:value-type="string">
            <text:p text:style-name="P47">-------------------------------------</text:p>
          </table:table-cell>
        </table:table-row>
        <table:table-row>
          <table:table-cell table:style-name="Tabela3.A2" office:value-type="string">
            <text:p text:style-name="P47">SMCP</text:p>
          </table:table-cell>
          <table:table-cell table:style-name="Tabela3.A2" office:value-type="string">
            <text:p text:style-name="P47">120</text:p>
          </table:table-cell>
          <table:table-cell table:style-name="Tabela3.C2" office:value-type="string">
            <text:p text:style-name="P47">-------------------------------------</text:p>
          </table:table-cell>
        </table:table-row>
      </table:table>
      <text:p text:style-name="P23"/>
      <text:p text:style-name="P23"/>
      <text:p text:style-name="P22"><text:span text:style-name="T21">Parágrafo Primeiro: <text:s/></text:span><text:span text:style-name="T17">A entrega</text:span><text:span text:style-name="T21"> </text:span><text:span text:style-name="T17">deverá ser efetuada conforme necessidade das secretarias, sem ônus para o Município.</text:span></text:p>
      <text:p text:style-name="P13"/>
      <text:p text:style-name="P11">CLÁUSULA SEGUNDA - VALOR:<text:span text:style-name="T14"> O CONTRATANTE</text:span> <text:span text:style-name="T14">pagará à</text:span> <text:span text:style-name="T14">CONTRATADA</text:span>, <text:span text:style-name="T14">pela aquisição do objeto deste contrato, os seguintes valores:</text:span></text:p>
      <text:p text:style-name="P14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0">Item</text:p>
          </table:table-cell>
          <table:table-cell table:style-name="Tabela1.A1" office:value-type="string">
            <text:p text:style-name="P50">Quant. </text:p>
          </table:table-cell>
          <table:table-cell table:style-name="Tabela1.A1" office:value-type="string">
            <text:p text:style-name="P50">Descrição</text:p>
          </table:table-cell>
          <table:table-cell table:style-name="Tabela1.A1" office:value-type="string">
            <text:p text:style-name="P50">Vlr. Unitário</text:p>
          </table:table-cell>
          <table:table-cell table:style-name="Tabela1.E1" office:value-type="string">
            <text:p text:style-name="P50">Vlr. Total</text:p>
          </table:table-cell>
        </table:table-row>
        <table:table-row table:style-name="Tabela1.2">
          <table:table-cell table:style-name="Tabela1.A2" office:value-type="string">
            <text:p text:style-name="P48">01</text:p>
          </table:table-cell>
          <table:table-cell table:style-name="Tabela1.A2" office:value-type="string">
            <text:p text:style-name="P48">5.454</text:p>
          </table:table-cell>
          <table:table-cell table:style-name="Tabela1.A2" office:value-type="string">
            <text:p text:style-name="P47">Água mineral sem gás galão de 20 litros </text:p>
          </table:table-cell>
          <table:table-cell table:style-name="Tabela1.A2" office:value-type="string">
            <text:p text:style-name="P50">R$ 5,35</text:p>
          </table:table-cell>
          <table:table-cell table:style-name="Tabela1.E2" office:value-type="string">
            <text:p text:style-name="P50">R$ 29.178,90</text:p>
          </table:table-cell>
        </table:table-row>
        <table:table-row>
          <table:table-cell table:style-name="Tabela1.A2" office:value-type="string">
            <text:p text:style-name="P48">02</text:p>
          </table:table-cell>
          <table:table-cell table:style-name="Tabela1.A2" office:value-type="string">
            <text:p text:style-name="P48">10</text:p>
          </table:table-cell>
          <table:table-cell table:style-name="Tabela1.A2" office:value-type="string">
            <text:p text:style-name="P47">Galão 20 litros p/água mineral(casco)</text:p>
          </table:table-cell>
          <table:table-cell table:style-name="Tabela1.A2" office:value-type="string">
            <text:p text:style-name="P50">R$ 15,00</text:p>
          </table:table-cell>
          <table:table-cell table:style-name="Tabela1.E2" office:value-type="string">
            <text:p text:style-name="P50">R$ 150,00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1">VALOR TOTAL <text:s text:c="99"/>R$ 29.328,90</text:p>
          </table:table-cell>
        </table:table-row>
      </table:table>
      <text:p text:style-name="P8"/>
      <text:p text:style-name="P8"/>
      <text:p text:style-name="P8"/>
      <text:p text:style-name="P12"><text:span text:style-name="T12">Parágrafo Único:</text:span> O valor total do presente Contrato é de R$ 29.328,90 (Vinte e nove <text:s/>mil, trezentos e vinte e oito reais e noventa centavos)</text:p>
      <text:p text:style-name="P24"/>
      <text:p text:style-name="P37"><text:span text:style-name="T12">CLÁUSULA TERCEIRA - FORMA DE PAGAMENTO:</text:span> <text:span text:style-name="T6"><text:s/>O pagamento será efetuado mensalmente, de acordo com as entrega, mediante apresentação de nota fiscal.</text:span></text:p>
      <text:p text:style-name="P35"/>
      <text:p text:style-name="P37"><text:span text:style-name="T8">Parágrafo primeiro-</text:span><text:span text:style-name="T6"> Após atestado expedido pelas secretarias quanto ao fiel cumprimento das obrigações, sem o qual não será efetuada qualquer pagamento.</text:span></text:p>
      <text:p text:style-name="P35"/>
      <text:p text:style-name="P37"><text:span text:style-name="T8">Parágrafo segundo-</text:span><text:span text:style-name="T6"> No momento da apresentação da fatura, a CONTRATADA <text:s/>deverá apresentar os seguintes documentos: CND,CNDT,FGTS e Negativa Municipal, correspondente ao último mês da competência vencida, compatível com o efetivo declarado.</text:span></text:p>
      <text:p text:style-name="P25"><text:s/></text:p>
      <text:p text:style-name="P21"/>
      <text:p text:style-name="P24"><text:soft-page-break/><text:span text:style-name="T12">CLÁUSULA QUARTA - COBERTURA FINANCEIRA:</text:span> As <text:s/>despesas <text:s/>decorrentes deste Contrato, correrão por conta das seguintes dotações orçamentárias:</text:p>
      <text:p text:style-name="P31"/>
      <text:p text:style-name="P31">02 – GABINETE DO PREFEITO</text:p>
      <text:p text:style-name="P31">01 – GABINETE EXECUTIVO</text:p>
      <text:p text:style-name="P31">04 – ADMINISTRAÇÃO</text:p>
      <text:p text:style-name="P31">122 – APOIO ADMINISTRATIVO</text:p>
      <text:p text:style-name="P31">0001 – APOIO ADMINISTRATIVO</text:p>
      <text:p text:style-name="P31">2051 – MANUTENÇÃO DOS SERVIÇOS ADMINISTRATIVOS</text:p>
      <text:p text:style-name="P31">3.3.9.0.30.00.00.00.00 – MATERIAL DE CONSUMO </text:p>
      <text:p text:style-name="P31">CÓDIGO REDUZIDO (41) – 0001 RECURSO LIVRE </text:p>
      <text:p text:style-name="P31">VALOR ESTIMADO TOTAL R$ 4.160,00</text:p>
      <text:p text:style-name="P31"/>
      <text:p text:style-name="P31"/>
      <text:p text:style-name="P31">16 – SECRETARIA ESPECIAL DO CASSINO</text:p>
      <text:list xml:id="list33173958" text:style-name="L1">
        <text:list-item>
          <text:list>
            <text:list-item>
              <text:p text:style-name="P55">– COMPLEXO TÉCNICO</text:p>
              <text:p text:style-name="P55">16.02.15 – URBANISMO </text:p>
              <text:p text:style-name="P55">16.02.15.452 – SERVIÇOS URBANOS</text:p>
              <text:p text:style-name="P55">16.02.15.452.0155 – URBANISMO </text:p>
              <text:p text:style-name="P55">16.02.15.452.0155.2916 – MANITENÇÃO DA UNIDADE DE PLANEJAMENTO OBRAS E URBANISMO</text:p>
            </text:list-item>
          </text:list>
        </text:list-item>
      </text:list>
      <text:p text:style-name="P31">3.3.9.0.30.00.00.00.00 – MATERIAL DE CONSUMO </text:p>
      <text:p text:style-name="P31">CÓDIGO REDUZIDO (939)</text:p>
      <text:p text:style-name="P31">VALOR ESTIMADO TOTAL R$ 249,60</text:p>
      <text:p text:style-name="P31"/>
      <text:p text:style-name="P31"/>
      <text:p text:style-name="P31">03- SECRETARIA DE MUNICÍPIO DE GESTÃO ADMINISTRATIVA</text:p>
      <text:p text:style-name="P31">01 – COMPLEXO ADMINISTRATIVOS</text:p>
      <text:p text:style-name="P31">04 – ADMINISTRAÇÃO</text:p>
      <text:p text:style-name="P31">122 – ADMINISTRAÇÃO GERAL</text:p>
      <text:p text:style-name="P31">0001 – APOIO ADMINISTRATIVO</text:p>
      <text:p text:style-name="P31">2101 – MANUTENÇÃO DOS SERVIÇOS ADMINISTRATIVOS </text:p>
      <text:p text:style-name="P31">3.3.9.0.30.00.00.00.00 – MATERIAL DE CONSUMO </text:p>
      <text:p text:style-name="P31">CÓDIGO REDUZIDO (219)</text:p>
      <text:p text:style-name="P31">VALOR ESTIMADO TOTAL R$ 1.742,75</text:p>
      <text:p text:style-name="P31"/>
      <text:p text:style-name="P31"/>
      <text:p text:style-name="P31">04 – SECRETARIA DE MUNICÍPIO DA FAZENDA</text:p>
      <text:list xml:id="list33163009" text:style-name="L2">
        <text:list-item>
          <text:list>
            <text:list-header>
              <text:p text:style-name="P56">04.01– COMPLEXO ADMINISTRATIVO</text:p>
              <text:p text:style-name="P56">04.01.04 <text:s/>- ADMINISTRAÇÃO</text:p>
              <text:p text:style-name="P56">04.01.04.122 – ADMINISTRAÇÃO GERAL </text:p>
              <text:p text:style-name="P56">04.01.04.122.0001 – APOIO ADMINISTRATIVO</text:p>
              <text:p text:style-name="P56">04.01.04.122.0001.2152 – MANUTENÇÃO DOS SERVIÇOS ADMINISTRATIVOS </text:p>
              <text:p text:style-name="P56">3.3.9.0.30.00.00.00.00 – MATERIAL DE CONSUMO</text:p>
              <text:p text:style-name="P56">CÓDIGO REDUZIDO (584)</text:p>
              <text:p text:style-name="P56">VALOR ESTIMADO TOTAL R$ 3.120,00</text:p>
            </text:list-header>
          </text:list>
        </text:list-item>
      </text:list>
      <text:p text:style-name="P31"/>
      <text:p text:style-name="P31"/>
      <text:p text:style-name="P31"><text:soft-page-break/>10 – SECRETARIA DE MUNICÍPIO DA SAÚDE</text:p>
      <text:p text:style-name="P31">03 – FUNDO MUNICIPAL DE SAÚDE</text:p>
      <text:p text:style-name="P31">10 – SAÚDE</text:p>
      <text:p text:style-name="P31">301 – ATENÇÃO BÁSICA</text:p>
      <text:p text:style-name="P31">0134 – GESTÃO DE POSTOS E ESTABELECIMENTOS DE SAÚDE </text:p>
      <text:p text:style-name="P31">2468 – MANUTENÇÃO DE POSTOS E ESTABELECIMENTOS DE SAÚDE </text:p>
      <text:p text:style-name="P31">3.3.9.0.30.00.00.00.00 – MATERIAL DE CONSUMO </text:p>
      <text:p text:style-name="P31">CÓDIGO REDUZIDO (908)</text:p>
      <text:p text:style-name="P31">VALOR ESTIMADO TOTAL R$ 26.000,00</text:p>
      <text:p text:style-name="P31"/>
      <text:p text:style-name="P31"/>
      <text:p text:style-name="P31">08 – SECRETARIA DE MUNICÍPIO DE EDUCAÇÃO </text:p>
      <text:list xml:id="list33168767" text:style-name="L3">
        <text:list-item>
          <text:list>
            <text:list-header>
              <text:p text:style-name="P57">08.01– COMPLEXO ADMINISTRATIVO</text:p>
              <text:p text:style-name="P57"><text:s/>08.01.04 – ADMINISTRAÇÃO</text:p>
              <text:p text:style-name="P57">08.01.04.122 – ADMINISTRAÇÃO GERAL </text:p>
              <text:p text:style-name="P57">08.01.04.122.0001- APOIO ADMINISTRATIVO</text:p>
              <text:p text:style-name="P57">08.01.04.122.0001.2352 – MANUTENÇÃO DOS SERVIÇOS ADMINISTRATIVOS – MDE</text:p>
              <text:p text:style-name="P57">3.3.9.0.30.00.00.00.00 - MATERIAL DE CONSUMO </text:p>
              <text:p text:style-name="P57">3.3.9.0.30.07.00.00.00 – GÊNEROS DE ALIMENTAÇÃO</text:p>
              <text:p text:style-name="P57">CÓDIGO REDUZIDO (334)</text:p>
              <text:p text:style-name="P57">MDE R$ 8.320,00</text:p>
            </text:list-header>
          </text:list>
        </text:list-item>
      </text:list>
      <text:p text:style-name="P31"/>
      <text:p text:style-name="P31"/>
      <text:p text:style-name="P31">12 – SECRETARIA DE MUNICÍPIO DA CIDADANIA E ASSISTÊNCIA SOCIAL </text:p>
      <text:p text:style-name="P31">02 – FUNDO MUNICIPAL DE ASSISTÊNCIA SOCIAL</text:p>
      <text:p text:style-name="P31">08 – ASSISTÊNCIA SOCIAL</text:p>
      <text:p text:style-name="P31">243 – ASSISTÊNCIA A CRIANÇA E AO ADOLESCENTE </text:p>
      <text:p text:style-name="P31">0179 – PROTEÇÃO SOCIAL BÁSICA </text:p>
      <text:p text:style-name="P31">2525 – MANUTENÇÃO DO CENTRO COMUNITÁRIO DRA. LUCIA NADER</text:p>
      <text:p text:style-name="P31">3.3.9.0.30.0.00.00.00</text:p>
      <text:p text:style-name="P31">CÓDIGO REDUZIDO (2733)</text:p>
      <text:p text:style-name="P31">VALOR ESTIMADO TOTAL R$ 1.040,00</text:p>
      <text:p text:style-name="P31"/>
      <text:p text:style-name="P31"/>
      <text:p text:style-name="P31">12 – SECRETARIA DE MUNICÍPIO DA CIDADANIA E ASSISTÊNCIA SOCIAL</text:p>
      <text:p text:style-name="P31">02 – FUNDO MUNICIPAL DE ASSISTÊNCIA SOCIAL</text:p>
      <text:p text:style-name="P31">08 – ASSISTÊNCIA SOCIAL</text:p>
      <text:p text:style-name="P31">243 – ASSISTÊNCIA A CRIANÇA E AO ADOLESCENTE</text:p>
      <text:p text:style-name="P31">0178 – PROTEÇÃO SOCIAL ESPECIAL DE ALTA COMPLEXIDADE</text:p>
      <text:p text:style-name="P31"/>
      <text:p text:style-name="P31">2538 – MANUTENÇÃO DA CASA DAS MENINAS </text:p>
      <text:p text:style-name="P31">3.3.9.0.30.0.00.00.00 </text:p>
      <text:p text:style-name="P31">CÓDIGO REDUZIDO (2129)</text:p>
      <text:p text:style-name="P31">VALOR ESTIMADO TOTAL R$ 520,00</text:p>
      <text:p text:style-name="P31"/>
      <text:p text:style-name="P31">2512 – MANUTENÇÃO DA CASA DOS MENINOS </text:p>
      <text:p text:style-name="P31">3.3.9.0.30.0.00.00.00 </text:p>
      <text:p text:style-name="P31">CÓDIGO REDUZIDO (2138)</text:p>
      <text:p text:style-name="P31">VALOR ESTIMADO TOTAL R$ 520,00</text:p>
      <text:p text:style-name="P31"><text:soft-page-break/></text:p>
      <text:p text:style-name="P31"/>
      <text:p text:style-name="P32">13-SECRETARIA DE MUNICÍPIO DA HABITAÇÃO E REGULAÇÃO FUNDIÁRIA</text:p>
      <text:p text:style-name="P32">13.01.04.122.0001.2552 MANUTENÇÃO DOS SERVIÇOS ADMINISTRATIVOS </text:p>
      <text:list xml:id="list3314878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0">MATERIAL DE CONSUMO</text:p>
                                        </text:list-item>
                                        <text:list-item>
                                          <text:p text:style-name="P60">CÓDIGO REDUZIDO (1432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31"/>
      <text:p text:style-name="P31">18 – SECRETARIA DE MUNICÍPIO DE TURISMO, ESPORTE E LAZER</text:p>
      <text:p text:style-name="P31">01- COMPLEXO ADMINISTRATIVO</text:p>
      <text:p text:style-name="P31">04 – ADMINISTRAÇÃO</text:p>
      <text:p text:style-name="P31">122 – ADMINISTRAÇÃO GERAL </text:p>
      <text:p text:style-name="P31">0001 – APOIO ADMINISTRATIVOS</text:p>
      <text:p text:style-name="P31">2751 – MANUTENÇÃO DOS SERVIÇOS ADMINISTRATIVOS </text:p>
      <text:p text:style-name="P31">3.3.9.0.30.0.00.00.00 – GÊNEROS DE ALIMENTAÇÃO</text:p>
      <text:p text:style-name="P31">CÓDIGO REDUZIDO (671)</text:p>
      <text:p text:style-name="P31">VALOR ESTIMADO TOTAL R$ 598,75</text:p>
      <text:p text:style-name="P31"/>
      <text:p text:style-name="P31"/>
      <text:p text:style-name="P32">11-SECRETARIA DE MUNICÍPIO DA PESCA</text:p>
      <text:p text:style-name="P32">11.01.04.122.0001.2701 MANUTENÇÃO DOS SERVIÇOS ADMINISTRATIVOS </text:p>
      <text:p text:style-name="P32">3.3.9.0.30.07.00.00.00 GÊNRO DE ALIMENTAÇÃO</text:p>
      <text:p text:style-name="P32">CÓDIGO REDUZIDO (1091)</text:p>
      <text:p text:style-name="P31"/>
      <text:p text:style-name="P31"/>
      <text:p text:style-name="P31">05 – SECRETARIA DE MUNICÍPIO DE INFRAESTRUTURA </text:p>
      <text:list xml:id="list33157524" text:style-name="L5">
        <text:list-item>
          <text:list>
            <text:list-header>
              <text:p text:style-name="P58">05.01– COMPLEXO ADMINISTRATIVO</text:p>
              <text:p text:style-name="P58">05.01.04 – ADMINISTRAÇÃO</text:p>
              <text:p text:style-name="P58">05.01.04.122 – ADMINISTRAÇÃO GERAL</text:p>
              <text:p text:style-name="P58">05.01.04.122.0001 – APOIO ADMINISTRATIVO </text:p>
              <text:p text:style-name="P58">05.01.04.122.0001.2201 – MANUTENÇÃO DOS SERVIÇOS ADMINISTRATIVOS</text:p>
              <text:p text:style-name="P58">3.3.9.0.30.0.00.00.00 – MATERIAL DE CONSUMO</text:p>
              <text:p text:style-name="P58">CÓDIGO REDUZIDO (101)</text:p>
              <text:p text:style-name="P58">VALOR ESTIMADO TOTAL R$ 3.120,00</text:p>
              <text:p text:style-name="P58"/>
            </text:list-header>
          </text:list>
        </text:list-item>
      </text:list>
      <text:p text:style-name="P31"/>
      <text:p text:style-name="P31">14 – SECRETARIA DE MUNICÍPIO DE MOBILIDADE URBANA E ACESSIBILIDADE</text:p>
      <text:list xml:id="list33151675" text:style-name="L6">
        <text:list-item>
          <text:list>
            <text:list-header>
              <text:p text:style-name="P59">14.01– COMPLEXO ADMINISTRATIVO</text:p>
              <text:p text:style-name="P59">14.01.04 – ADMINISTRAÇÃO</text:p>
              <text:p text:style-name="P59">14.01.04.122 – ADMINISTRAÇÃO GERAL</text:p>
              <text:p text:style-name="P59">14.01.04.122.0001 APOIO ADMINISTRATIVO</text:p>
              <text:p text:style-name="P59">14.01.04.122.0001.2602 – MANUTENÇÃO DOS SERVIÇOS ADMINISTRATIVOS </text:p>
              <text:p text:style-name="P59">3.3.9.0.30.0.00.00.00 MATERIAL DE CONSUMO </text:p>
              <text:p text:style-name="P59">CÓDIGO REDUZIDO (243)</text:p>
              <text:p text:style-name="P59">VALOR ESTIMADO TOTAL R$ 2.080,00</text:p>
            </text:list-header>
          </text:list>
        </text:list-item>
      </text:list>
      <text:p text:style-name="P31"/>
      <text:p text:style-name="P31"/>
      <text:p text:style-name="P31">09 – SECRETARIA MUNICIPAL DE CONTRÔLE E SERVIÇOS URBANOS </text:p>
      <text:p text:style-name="P31"><text:soft-page-break/>01- COMPLEXO ADMINISTRATIVO </text:p>
      <text:p text:style-name="P31">04 – ADMINISTRAÇÃO</text:p>
      <text:p text:style-name="P31">122 – ADMINISTRAÇÃO GERAL</text:p>
      <text:p text:style-name="P31">0001 – APOIO ADMINISTRATIVO </text:p>
      <text:p text:style-name="P31">2402 – MANUTENÇÃO DOS SERVIÇOS ADMINISTRATIVOS </text:p>
      <text:p text:style-name="P31">3.3.9.0.30.0.00.00.00 – MATERIAL DE CONSUMO</text:p>
      <text:p text:style-name="P31">CÓDIGO REDUZIDO (881)</text:p>
      <text:p text:style-name="P31">VALOR ESTIMADO TOTAL R$ 1.560,00</text:p>
      <text:p text:style-name="P32"/>
      <text:p text:style-name="P32"/>
      <text:p text:style-name="P32">15-SECRETARIA DE MUNICÍPIO DE MEIO AMBIENTE </text:p>
      <text:p text:style-name="P32">15.01.04.122.0001.2656 – MANUTENÇÃO DOS SERVIÇOS ADMINISTRATIVOS </text:p>
      <text:p text:style-name="P32">3.3.9.0.30.0.00.00.00 – MATERIAL DE CONSUMO </text:p>
      <text:p text:style-name="P32">CÓDIGO REDUZIDO (236)</text:p>
      <text:p text:style-name="P32">VALOR ESTIMADO TOTAL R$ 728,00</text:p>
      <text:p text:style-name="P32"/>
      <text:p text:style-name="P31"/>
      <text:p text:style-name="P31">06 – SECRETARIA MUNICIPAL DE COORDENAÇÃO E PLANEJAMENTO</text:p>
      <text:p text:style-name="P31">01- COMPLEXO ADMINISTRATIVO </text:p>
      <text:p text:style-name="P31">04 – ADMINISTRAÇÃO</text:p>
      <text:p text:style-name="P31">122 – ADMINISTRAÇÃO GERAL</text:p>
      <text:p text:style-name="P31">0001- APOIO ADMINISTRATIVO </text:p>
      <text:p text:style-name="P31">2251- MANUTENÇÃO DOS SERVIÇOS ADMINISTRATIVOS </text:p>
      <text:p text:style-name="P31">3.3.9.0.30.0.00.00.00 MATERIAL DE CONSUMO </text:p>
      <text:p text:style-name="P31">CÓDIGO REDUZIDO (391)</text:p>
      <text:p text:style-name="P31">VALOR ESTIMADO TOTAL R$ 1.248,00</text:p>
      <text:p text:style-name="P31"/>
      <text:p text:style-name="P31"/>
      <text:p text:style-name="P18"><text:span text:style-name="T13">Parágrafo-Único</text:span><text:span text:style-name="T15">: Reserva Orçamentária: Para a cobertura das despesas relativas ao corrente exercício foram emitidas as notas de empenho a conta de dotações especificas nesta cláusula</text:span></text:p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9">GABEX</text:p>
          </table:table-cell>
          <table:table-cell table:style-name="Tabela4.B1" office:value-type="string">
            <text:p text:style-name="P49">5974</text:p>
          </table:table-cell>
        </table:table-row>
        <table:table-row>
          <table:table-cell table:style-name="Tabela4.A2" office:value-type="string">
            <text:p text:style-name="P49">SMC</text:p>
          </table:table-cell>
          <table:table-cell table:style-name="Tabela4.B2" office:value-type="string">
            <text:p text:style-name="P49">6123</text:p>
          </table:table-cell>
        </table:table-row>
        <table:table-row>
          <table:table-cell table:style-name="Tabela4.A2" office:value-type="string">
            <text:p text:style-name="P49">SMGA</text:p>
          </table:table-cell>
          <table:table-cell table:style-name="Tabela4.B2" office:value-type="string">
            <text:p text:style-name="P49">5950 e 5951</text:p>
          </table:table-cell>
        </table:table-row>
        <table:table-row>
          <table:table-cell table:style-name="Tabela4.A2" office:value-type="string">
            <text:p text:style-name="P49">SMF</text:p>
          </table:table-cell>
          <table:table-cell table:style-name="Tabela4.B2" office:value-type="string">
            <text:p text:style-name="P49">6375</text:p>
          </table:table-cell>
        </table:table-row>
        <table:table-row>
          <table:table-cell table:style-name="Tabela4.A2" office:value-type="string">
            <text:p text:style-name="P49">SMS</text:p>
          </table:table-cell>
          <table:table-cell table:style-name="Tabela4.B2" office:value-type="string">
            <text:p text:style-name="P49">6002</text:p>
          </table:table-cell>
        </table:table-row>
        <table:table-row>
          <table:table-cell table:style-name="Tabela4.A2" office:value-type="string">
            <text:p text:style-name="P49">SMED</text:p>
          </table:table-cell>
          <table:table-cell table:style-name="Tabela4.B2" office:value-type="string">
            <text:p text:style-name="P49">6305</text:p>
          </table:table-cell>
        </table:table-row>
        <table:table-row>
          <table:table-cell table:style-name="Tabela4.A2" office:value-type="string">
            <text:p text:style-name="P49">SMCAS</text:p>
          </table:table-cell>
          <table:table-cell table:style-name="Tabela4.B2" office:value-type="string">
            <text:p text:style-name="P49">6224,6225,6226</text:p>
          </table:table-cell>
        </table:table-row>
        <table:table-row>
          <table:table-cell table:style-name="Tabela4.A2" office:value-type="string">
            <text:p text:style-name="P49">SMHARF</text:p>
          </table:table-cell>
          <table:table-cell table:style-name="Tabela4.B2" office:value-type="string">
            <text:p text:style-name="P49">6467</text:p>
          </table:table-cell>
        </table:table-row>
        <table:table-row>
          <table:table-cell table:style-name="Tabela4.A2" office:value-type="string">
            <text:p text:style-name="P49">SMTEL</text:p>
          </table:table-cell>
          <table:table-cell table:style-name="Tabela4.B2" office:value-type="string">
            <text:p text:style-name="P49">5993 e 5994</text:p>
          </table:table-cell>
        </table:table-row>
        <table:table-row>
          <table:table-cell table:style-name="Tabela4.A2" office:value-type="string">
            <text:p text:style-name="P49"><text:s/>SMP</text:p>
          </table:table-cell>
          <table:table-cell table:style-name="Tabela4.B2" office:value-type="string">
            <text:p text:style-name="P49">6089</text:p>
          </table:table-cell>
        </table:table-row>
        <table:table-row>
          <table:table-cell table:style-name="Tabela4.A2" office:value-type="string">
            <text:p text:style-name="P49">SMI</text:p>
          </table:table-cell>
          <table:table-cell table:style-name="Tabela4.B2" office:value-type="string">
            <text:p text:style-name="P49">7817</text:p>
          </table:table-cell>
        </table:table-row>
        <text:soft-page-break/>
        <table:table-row>
          <table:table-cell table:style-name="Tabela4.A2" office:value-type="string">
            <text:p text:style-name="P49">SMMUA</text:p>
          </table:table-cell>
          <table:table-cell table:style-name="Tabela4.B2" office:value-type="string">
            <text:p text:style-name="P49">7013</text:p>
          </table:table-cell>
        </table:table-row>
        <table:table-row>
          <table:table-cell table:style-name="Tabela4.A2" office:value-type="string">
            <text:p text:style-name="P49">SMCSU</text:p>
          </table:table-cell>
          <table:table-cell table:style-name="Tabela4.B2" office:value-type="string">
            <text:p text:style-name="P49">6201</text:p>
          </table:table-cell>
        </table:table-row>
        <table:table-row>
          <table:table-cell table:style-name="Tabela4.A2" office:value-type="string">
            <text:p text:style-name="P49">SMMA</text:p>
          </table:table-cell>
          <table:table-cell table:style-name="Tabela4.B2" office:value-type="string">
            <text:p text:style-name="P49">7160</text:p>
          </table:table-cell>
        </table:table-row>
        <table:table-row>
          <table:table-cell table:style-name="Tabela4.A2" office:value-type="string">
            <text:p text:style-name="P49">SMCP</text:p>
          </table:table-cell>
          <table:table-cell table:style-name="Tabela4.B2" office:value-type="string">
            <text:p text:style-name="P49">5972</text:p>
          </table:table-cell>
        </table:table-row>
      </table:table>
      <text:p text:style-name="P16"/>
      <text:p text:style-name="P16"/>
      <text:p text:style-name="P24"><text:span text:style-name="T12">CLÁUSULA QUINTA <text:s/>– PRAZO:</text:span> O prazo do presente termo de contrato será de 12 (doze) meses a contar da data se sua assinatura, em carácter improrrogável<text:span text:style-name="T4">.</text:span></text:p>
      <text:p text:style-name="P20"/>
      <text:p text:style-name="P21">CLÁUSULA SEXTA – OBRIGAÇÃO DA CONTRATADA: <text:span text:style-name="T15">A contratada obriga-se a:</text:span></text:p>
      <text:p text:style-name="P19">a) Fornecer o objeto contratado.</text:p>
      <text:p text:style-name="P19"/>
      <text:p text:style-name="P19">Parágrafo Único – A CONTRATADA cederá como comodato os galões de 20 litros vazios para todas as secretarias envolvidas no processo, de acordo com a necessidade de consumo.</text:p>
      <text:p text:style-name="P24"/>
      <text:p text:style-name="P26"><text:span text:style-name="T12">CLÁUSULA SÉTIMA - PENALIDADES:</text:span> À CONTRATADA, <text:s/>total ou <text:s/>parcialmente, inadimplente serão aplicadas as seguintes sanções legais, a saber:</text:p>
      <text:p text:style-name="P26"/>
      <text:p text:style-name="P24">a) Multa administrativa equivalente a 10% <text:s/>(dez por cento) <text:s/>do valor do contrato;</text:p>
      <text:p text:style-name="P46"/>
      <text:p text:style-name="P46">b)Suspensão temporária de participação em licitação e impedimento de contratar com a Administração, pelo prazo de 02 (dois) anos. </text:p>
      <text:p text:style-name="P24"/>
      <text:p text:style-name="P37"><text:span text:style-name="T12">CLÁUSULA OITAVA - RESCISÃO:</text:span> <text:span text:style-name="T7">A falência provocará a rescisão de pleno direito do contrato, como também a declaração judicial de insolvência e abertura do concurso de credores.</text:span></text:p>
      <text:p text:style-name="P38"/>
      <text:p text:style-name="P38">Parágrafo Primeiro: <text:span text:style-name="T15">A ausência de comprovação mensal da regularidade nos pagamentos dos encargos trabalhistas, sociais, impostos municipais e taxas, implicará em imediata suspensão do contrato.</text:span></text:p>
      <text:p text:style-name="P38"/>
      <text:p text:style-name="P38">Parágrafo segundo – <text:span text:style-name="T15">O não cumprimento reiterado das cláusulas contratuais constituirá motivos para rescisão deste contrato.</text:span></text:p>
      <text:p text:style-name="P36"/>
      <text:p text:style-name="P38"><text:span text:style-name="T25">Parágrafo terceiro</text:span><text:span text:style-name="T15"> – A rescisão também poderá ocorrer no caso de falta de pagamento, pelo CONTRATANTE, das faturas apresentadas pela CONTRATADA, decorridos 90 ( noventa) dias consecutivos da data do vencimento das faturas, sem a satisfação do débito.</text:span></text:p>
      <text:p text:style-name="P36"/>
      <text:p text:style-name="P37"><text:span text:style-name="T12">CLÁUSULA NONA – </text:span><text:span text:style-name="T15">Caso vencedora seja fima não estabelecida em Rio Grande, a mesma deverá providenciar sua inscrição do ISSQN junto a Secretaria de <text:s/>Município da Fazenda.</text:span></text:p>
      <text:p text:style-name="P10"/>
      <text:p text:style-name="P42"/>
      <text:p text:style-name="P41"><text:span text:style-name="T12">CLÁUSULA DÉCIMA- </text:span><text:span text:style-name="T11">Onde neste contrato for omisso prevalecerão os termos da Lei Federal nº 8.666/93 e demais legislações em vigor.</text:span></text:p>
      <text:p text:style-name="P41"/>
      <text:p text:style-name="P41"><text:soft-page-break/></text:p>
      <text:p text:style-name="P41"><text:span text:style-name="T12">CLÁUSULA DÉCIMA-PRIMEIRA – FORO: </text:span><text:span text:style-name="T15">As partes contratantes elegem o Foro da Comarca do Rio Grande para dirimir quaisquer dúvidas que possam advir no cumprimento deste Contrato ou após a sua vigência.</text:span><text:span text:style-name="T12"> </text:span></text:p>
      <text:p text:style-name="P41"/>
      <text:p text:style-name="P39">E, por estarem de acordo com os termos do presente, após lido, vai assinado pelas partes interessadas.</text:p>
      <text:p text:style-name="P40">Gabinete de compras, licitações e contratos, 13 de junho de 2013.</text:p>
      <text:p text:style-name="P44"/>
      <text:p text:style-name="P44"/>
      <text:p text:style-name="P27"/>
      <text:p text:style-name="P28">EMPRESA DERLEI JARDIM MUNHOZ - ME<text:tab/><text:tab/> <text:s text:c="20"/>Darlene Torrada Pereira</text:p>
      <text:p text:style-name="P28"><text:tab/><text:tab/> Contratada<text:tab/><text:tab/><text:tab/><text:tab/> <text:s text:c="37"/>Gabinete do Prefeito</text:p>
      <text:p text:style-name="P28"/>
      <text:p text:style-name="P28"/>
      <text:p text:style-name="P28"/>
      <text:p text:style-name="P28"/>
      <text:p text:style-name="P28"><text:span text:style-name="T27">Angelo Fernando Silva Ribeiro <text:s/></text:span><text:tab/><text:tab/><text:tab/><text:tab/> <text:s text:c="34"/>Nídia Acosta Bonfim</text:p>
      <text:p text:style-name="P28"><text:tab/> <text:s/>Sec. Mun. Cassino <text:tab/><text:tab/><text:tab/><text:tab/> <text:s text:c="25"/>Sec. Mun. de <text:s/>gestão administrativa</text:p>
      <text:p text:style-name="P28"/>
      <text:p text:style-name="P28"/>
      <text:p text:style-name="P28"/>
      <text:p text:style-name="P28">Everton Luís Porciúncula<text:tab/><text:tab/><text:tab/><text:tab/> <text:s text:c="37"/>Vera Elizabeth Lima da Silva <text:s text:c="56"/>Sec. Mun. Fazenda<text:tab/><text:tab/><text:tab/><text:tab/> <text:s text:c="55"/>Sec. Mun. Saúde</text:p>
      <text:p text:style-name="P28"/>
      <text:p text:style-name="P28"/>
      <text:p text:style-name="P28"/>
      <text:p text:style-name="P28"><text:s text:c="5"/></text:p>
      <text:p text:style-name="P28"><text:s text:c="9"/>André Lemes da Silva<text:tab/><text:tab/><text:tab/> <text:s text:c="41"/>Maria Cristina Juliano</text:p>
      <text:p text:style-name="P28"><text:tab/>Sec. Mun. Educação<text:tab/><text:tab/><text:tab/><text:tab/><text:tab/> <text:s text:c="2"/>Sec. Mun. Cidadania e Assistência Social</text:p>
      <text:p text:style-name="P28"/>
      <text:p text:style-name="P28"/>
      <text:p text:style-name="P28"/>
      <text:p text:style-name="P28"/>
      <text:p text:style-name="P28"><text:tab/> <text:s text:c="3"/>Gilmar Xavier Àvila <text:tab/><text:tab/><text:tab/><text:tab/> <text:s text:c="32"/>Luiz Antônio Parise Fedozzi <text:s text:c="54"/>Sec. Mun. Habitação e Regularização Fundiária<text:tab/> <text:s text:c="31"/>Sec. Mun. Turismo, Esporte e Lazer</text:p>
      <text:p text:style-name="P28"/>
      <text:p text:style-name="P28"/>
      <text:p text:style-name="P28"/>
      <text:p text:style-name="P28"><text:tab/> <text:s/><text:span text:style-name="T26">Ederson Pinto da Silva</text:span><text:tab/><text:tab/><text:tab/> <text:s text:c="58"/><text:span text:style-name="T9">Cleide Torres Rodrigues</text:span></text:p>
      <text:p text:style-name="P28"><text:tab/> <text:s text:c="4"/>Sec. Mun. Pesca<text:tab/><text:tab/><text:tab/><text:tab/><text:tab/> <text:s text:c="19"/><text:tab/>Sec. Mun. Infraestrutura </text:p>
      <text:p text:style-name="P28"/>
      <text:p text:style-name="P28"/>
      <text:p text:style-name="P30"/>
      <text:p text:style-name="P28"><text:span text:style-name="T26"><text:tab/> <text:s text:c="4"/>Edson Gomes<text:tab/>Lopes<text:tab/><text:tab/> <text:s text:c="67"/>Nilson Roberto da Rosa Pinheiro <text:s text:c="11"/>Sec. Mun. Mobilidade Urbana e Acessibilidade<text:tab/></text:span> <text:s text:c="32"/>Sec. Mun. controle e Serviços Urbanos</text:p>
      <text:p text:style-name="P28"/>
      <text:p text:style-name="P28"/>
      <text:p text:style-name="P28"/>
      <text:p text:style-name="P28">Míriam Villamil Balestro Floriano<text:tab/><text:tab/><text:tab/><text:tab/> <text:s text:c="26"/>Neuto Jordano Dos Santos</text:p>
      <text:p text:style-name="P28"><text:tab/>Sec. Mun. Meio Ambiente<text:tab/><text:tab/> <text:s text:c="58"/>Sec. Mun. Coordenação e Planejamento</text:p>
      <text:p text:style-name="P28"/>
      <text:p text:style-name="P28"/>
      <text:p text:style-name="P7">Jeferson Alonso dos Santos</text:p>
      <text:p text:style-name="P29"><text:span text:style-name="T5">Chefe do Gabinete de Compras, Licitações e Contratos</text:span><text:tab/> <text:s/></text:p>
      <text:p text:style-name="P34">CC:GABEX/SMC/SMGA/SMF/SMS/SMED/SMCAS/SMHARF/SMTEL/SMP/SMI/SMMUA/SMCSU/SMMA/SMCP/GCLP/SMF/CSCI/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HG Mincho Light J1" svg:font-family="'HG Mincho Light J', 'Times New Roman'" style:font-pitch="variable"/>
    <style:font-face style:name="Lucidasans" svg:font-family="Lucidasans" style:font-pitch="variable"/>
    <style:font-face style:name="Bookman Old Style" svg:font-family="'Bookman Old Style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line-height="200%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anging_20_indent" style:display-name="Hanging indent" style:family="paragraph" style:parent-style-name="Standard" style:class="text">
      <style:paragraph-properties fo:margin="100%" fo:margin-left="8.742cm" fo:margin-right="0cm" fo:margin-top="0cm" fo:margin-bottom="0cm" fo:text-indent="0.002cm" style:auto-text-indent="false"/>
      <style:text-properties fo:font-size="12pt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48cm" style:type="center"/>
          <style:tab-stop style:position="15.898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4pt" style:font-size-asian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2pt" style:font-size-asian="12pt"/>
    </style:style>
    <style:style style:name="WW-Recuo_20_de_20_corpo_20_de_20_texto_20_21" style:display-name="WW-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fo:font-size="14pt" style:font-size-asian="14pt"/>
    </style:style>
    <style:style style:name="Abrir_20_parágrafo_20_negativo" style:display-name="Abrir parágrafo negativo" style:family="paragraph" style:parent-style-name="Standard">
      <style:paragraph-properties fo:margin="100%" fo:margin-left="1.251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style="italic" style:font-style-asian="italic"/>
    </style:style>
    <style:style style:name="WW-Recuo_20_de_20_corpo_20_de_20_texto_20_312" style:display-name="WW-Recuo de corpo de texto 312" style:family="paragraph" style:parent-style-name="Standard">
      <style:paragraph-properties fo:margin="100%" fo:margin-left="0cm" fo:margin-right="0.501cm" fo:margin-top="0cm" fo:margin-bottom="0cm" fo:text-align="justify" style:justify-single-word="false" fo:orphans="0" fo:widows="0" fo:text-indent="2.251cm" style:auto-text-indent="false">
        <style:tab-stops>
          <style:tab-stop style:position="1.251cm"/>
        </style:tab-stops>
      </style:paragraph-properties>
      <style:text-properties fo:color="#000000" style:font-name="Arial" style:language-asian="pt" style:country-asian="BR"/>
    </style:style>
    <style:style style:name="WW-Recuo_20_de_20_corpo_20_de_20_texto_20_212" style:display-name="WW-Recuo de corpo de texto 21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 text:number-lines="false" text:line-number="0"/>
      <style:text-properties fo:color="#000000" style:font-name="Thorndale1" fo:font-size="12pt" fo:language="pt" fo:country="PT" style:font-name-asian="HG Mincho Light J1" style:font-size-asian="12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8.001cm" fo:margin-right="0.007cm" fo:margin-top="0cm" fo:margin-bottom="0cm" fo:text-align="justify" style:justify-single-word="false" fo:text-indent="2cm" style:auto-text-indent="false">
        <style:tab-stops>
          <style:tab-stop style:position="2.667cm"/>
          <style:tab-stop style:position="3.683cm"/>
          <style:tab-stop style:position="3.937cm"/>
          <style:tab-stop style:position="5.207cm"/>
          <style:tab-stop style:position="6.477cm"/>
          <style:tab-stop style:position="7.747cm"/>
          <style:tab-stop style:position="9.017cm"/>
        </style:tab-stops>
      </style:paragraph-properties>
      <style:text-properties style:font-name="Albertus Medium" fo:font-size="10pt" fo:font-weight="bold"/>
    </style:style>
    <style:style style:name="xl28" style:family="paragraph" style:parent-style-name="Standard">
      <style:paragraph-properties fo:margin-top="0.176cm" fo:margin-bottom="0.176cm" fo:padding="0cm" fo:border-left="0.51pt solid #000000" fo:border-right="0.51pt solid #000000" fo:border-top="none" fo:border-bottom="0.51pt solid #000000"/>
      <style:text-properties style:font-name="Times New Roman" fo:font-size="12pt" style:font-size-asian="12pt" style:font-size-complex="12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complex="bold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citação" style:family="paragraph" style:parent-style-name="Corpo_20_de_20_texto_20_3">
      <style:text-properties style:font-name="Times New Roman" fo:text-shadow="1pt 1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tarSymbol" fo:font-size="9pt" style:font-size-asian="9pt"/>
    </style:style>
    <style:style style:name="WW8Num5z0" style:family="text">
      <style:text-properties style:font-name="StarSymbol" fo:font-size="9pt" style:font-name-asian="StarSymbol" style:font-size-asian="9pt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text:bullet-char="–">
        <style:list-level-properties/>
        <style:text-properties style:font-name="StarSymbol"/>
      </text:list-level-style-bullet>
      <text:list-level-style-bullet text:level="2" text:style-name="WW8Num4z0" text:bullet-char="–">
        <style:list-level-properties/>
        <style:text-properties style:font-name="StarSymbol"/>
      </text:list-level-style-bullet>
      <text:list-level-style-bullet text:level="3" text:style-name="WW8Num4z0" text:bullet-char="–">
        <style:list-level-properties/>
        <style:text-properties style:font-name="StarSymbol"/>
      </text:list-level-style-bullet>
      <text:list-level-style-bullet text:level="4" text:style-name="WW8Num4z0" text:bullet-char="–">
        <style:list-level-properties/>
        <style:text-properties style:font-name="StarSymbol"/>
      </text:list-level-style-bullet>
      <text:list-level-style-bullet text:level="5" text:style-name="WW8Num4z0" text:bullet-char="–">
        <style:list-level-properties/>
        <style:text-properties style:font-name="StarSymbol"/>
      </text:list-level-style-bullet>
      <text:list-level-style-bullet text:level="6" text:style-name="WW8Num4z0" text:bullet-char="–">
        <style:list-level-properties/>
        <style:text-properties style:font-name="StarSymbol"/>
      </text:list-level-style-bullet>
      <text:list-level-style-bullet text:level="7" text:style-name="WW8Num4z0" text:bullet-char="–">
        <style:list-level-properties/>
        <style:text-properties style:font-name="StarSymbol"/>
      </text:list-level-style-bullet>
      <text:list-level-style-bullet text:level="8" text:style-name="WW8Num4z0" text:bullet-char="–">
        <style:list-level-properties/>
        <style:text-properties style:font-name="StarSymbol"/>
      </text:list-level-style-bullet>
      <text:list-level-style-bullet text:level="9" text:style-name="WW8Num4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"/>
      </text:list-level-style-bullet>
      <text:list-level-style-bullet text:level="2" text:style-name="WW8Num5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5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5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5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5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5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5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5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–">
        <style:list-level-properties text:min-label-width="0.499cm"/>
        <style:text-properties style:font-name="StarSymbol"/>
      </text:list-level-style-bullet>
      <text:list-level-style-bullet text:level="2" text:style-name="WW8Num6z0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3.254cm" fo:margin-right="0cm" fo:text-align="center" style:justify-single-word="false" fo:text-indent="0cm" style:auto-text-indent="false"/>
      <style:text-properties style:font-name="Arial" fo:letter-spacing="0.004cm"/>
    </style:style>
    <style:style style:name="MP2" style:family="paragraph" style:parent-style-name="Standard">
      <style:paragraph-properties fo:margin-left="3.254cm" fo:margin-right="0cm" fo:text-align="center" style:justify-single-word="false" fo:text-indent="0cm" style:auto-text-indent="false"/>
      <style:text-properties style:font-name="Arial" fo:letter-spacing="0.004cm"/>
    </style:style>
    <style:style style:name="MP3" style:family="paragraph" style:parent-style-name="Heading_20_1">
      <style:paragraph-properties fo:margin-left="3.254cm" fo:margin-right="0cm" fo:text-align="center" style:justify-single-word="false" fo:orphans="2" fo:widows="2" fo:text-indent="0cm" style:auto-text-indent="false" fo:keep-with-next="always"/>
    </style:style>
    <style:style style:name="MP4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font-name="Arial" fo:font-size="13pt" fo:letter-spacing="0.176cm" style:font-size-asian="13pt"/>
    </style:style>
    <style:style style:name="MP5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ize-complex="10pt"/>
    </style:style>
    <style:style style:name="MT1" style:family="text">
      <style:text-properties style:font-name="Arial" fo:font-size="26pt" fo:letter-spacing="0.004cm"/>
    </style:style>
    <style:style style:name="MT2" style:family="text">
      <style:text-properties style:use-window-font-color="true" style:font-name="Arial" fo:font-size="12pt" fo:letter-spacing="0.004cm" fo:language="pt" fo:country="BR" fo:font-weight="bold" style:font-name-asian="Times New Roman" style:font-size-asian="12pt" style:font-weight-asian="bold"/>
    </style:style>
    <style:style style:name="MT3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6cm" fo:margin-bottom="1.199cm" fo:margin-left="2.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.002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-0.347cm" svg:y="0cm" svg:width="2.992cm" svg:height="2.432cm" draw:z-index="7"><draw:image xlink:href="Pictures/10000000000000E5000000E30709C7E5.png" xlink:type="simple" xlink:show="embed" xlink:actuate="onLoad"/></draw:frame> <text:s text:c="3"/>Estado do Rio Grande do Sul</text:p>
        <text:p text:style-name="MP2"/>
        <text:p text:style-name="MP1"><text:s text:c="4"/>PREFEITURA MUNICIPAL DO RIO GRANDE</text:p>
        <text:p text:style-name="MP3"><text:span text:style-name="MT1"><text:s text:c="2"/></text:span><text:span text:style-name="MT2"><text:s text:c="3"/>Gabinete de Compras, licitações e contratos</text:span></text:p>
        <text:p text:style-name="MP4"/>
      </style:header>
      <style:footer>
        <text:p text:style-name="MP5"><text:s text:c="20"/>Doe órgãos, doe sangue: Salve vidas! <text:span text:style-name="MT3">TERMO DE CONTRATO N° 061/13 <text:s text:c="36"/></text:span><text:span text:style-name="MT3"><text:page-number text:select-page="current">8</text:page-number></text:span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Estado do Rio Grande do Sul</dc:title>
    <meta:initial-creator>maquina031</meta:initial-creator>
    <meta:creation-date>2003-09-05T16:42:00</meta:creation-date>
    <dc:date>2013-06-19T13:02:12.73</dc:date>
    <meta:print-date>2013-06-18T16:21:13.18</meta:print-date>
    <dc:language>pt-BR</dc:language>
    <meta:editing-cycles>233</meta:editing-cycles>
    <meta:editing-duration>P2DT9H47M34S</meta:editing-duration>
    <meta:document-statistic meta:table-count="4" meta:image-count="1" meta:object-count="0" meta:page-count="8" meta:paragraph-count="278" meta:word-count="1698" meta:character-count="12940" meta:non-whitespace-character-count="10534"/>
    <meta:user-defined meta:name="Info 1"/>
    <meta:user-defined meta:name="Info 2"/>
    <meta:user-defined meta:name="Info 3"/>
    <meta:user-defined meta:name="Info 4"/>
  </office:meta>
</office:document-meta>
</file>