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DB30000517168E74576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" svg:font-family="Tahoma, Lucidasans"/>
    <style:font-face style:name="Times" svg:font-family="Times"/>
    <style:font-face style:name="Helvetica" svg:font-family="Helvetica" style:font-family-generic="swiss"/>
    <style:font-face style:name="TimesNewRomanPSMT" svg:font-family="TimesNewRomanPSMT" style:font-family-generic="swiss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073cm" fo:margin-left="0.023cm" table:align="left" style:writing-mode="lr-tb"/>
    </style:style>
    <style:style style:name="Tabela1.A" style:family="table-column">
      <style:table-column-properties style:column-width="1.08cm"/>
    </style:style>
    <style:style style:name="Tabela1.B" style:family="table-column">
      <style:table-column-properties style:column-width="3.792cm"/>
    </style:style>
    <style:style style:name="Tabela1.C" style:family="table-column">
      <style:table-column-properties style:column-width="2.094cm"/>
    </style:style>
    <style:style style:name="Tabela1.D" style:family="table-column">
      <style:table-column-properties style:column-width="2.108cm"/>
    </style:style>
    <style:style style:name="Tabela1.1" style:family="table-row">
      <style:table-row-properties style:min-row-height="0.728cm" style:keep-together="false" fo:keep-together="always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row-height="1.757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row-height="2.028cm" style:keep-together="true" fo:keep-together="auto"/>
    </style:style>
    <style:style style:name="Tabela1.4" style:family="table-row">
      <style:table-row-properties style:row-height="1.741cm" style:keep-together="true" fo:keep-together="auto"/>
    </style:style>
    <style:style style:name="Tabela2" style:family="table">
      <style:table-properties style:width="9.109cm" table:align="left" style:writing-mode="lr-tb"/>
    </style:style>
    <style:style style:name="Tabela2.A" style:family="table-column">
      <style:table-column-properties style:column-width="6.992cm"/>
    </style:style>
    <style:style style:name="Tabela2.B" style:family="table-column">
      <style:table-column-properties style:column-width="2.117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P1" style:family="paragraph" style:parent-style-name="Header">
      <style:paragraph-properties fo:margin-left="5.53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10.059cm" style:type="right"/>
          <style:tab-stop style:position="11.277cm" style:type="right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margin-left="5.53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3" style:family="paragraph" style:parent-style-name="Header">
      <style:paragraph-properties fo:margin-left="2.99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5.502cm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4" style:family="paragraph" style:parent-style-name="Header">
      <style:paragraph-properties fo:margin-left="2.99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5.502cm"/>
          <style:tab-stop style:position="6.251cm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5" style:family="paragraph" style:parent-style-name="Text_20_body_20_indent">
      <style:paragraph-properties fo:margin-left="2.99cm" fo:margin-right="0cm" fo:text-indent="0cm" style:auto-text-indent="false">
        <style:tab-stops>
          <style:tab-stop style:position="3.482cm" style:type="center"/>
          <style:tab-stop style:position="5.502cm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6" style:family="paragraph" style:parent-style-name="Standard">
      <style:paragraph-properties fo:line-height="0.4cm" fo:text-align="justify" style:justify-single-word="false"/>
    </style:style>
    <style:style style:name="P7" style:family="paragraph" style:parent-style-name="Standard">
      <style:paragraph-properties fo:line-height="0.4cm" fo:text-align="justify" style:justify-single-word="false"/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8" style:family="paragraph" style:parent-style-name="Standard">
      <style:paragraph-properties fo:line-height="0.4cm" fo:text-align="justify" style:justify-single-word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9" style:family="paragraph" style:parent-style-name="Standard">
      <style:paragraph-properties fo:line-height="0.4cm" fo:text-align="center" style:justify-single-word="false">
        <style:tab-stops>
          <style:tab-stop style:position="8.244cm" style:type="center"/>
          <style:tab-stop style:position="9.462cm" style:type="center"/>
          <style:tab-stop style:position="11.481cm"/>
          <style:tab-stop style:position="16.039cm" style:type="right"/>
          <style:tab-stop style:position="17.256cm" style:type="right"/>
        </style:tab-stops>
      </style:paragraph-properties>
      <style:text-properties style:use-window-font-color="true" style:font-name="Times New Roman" fo:font-size="9pt" fo:language="pt" fo:country="BR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0" style:family="paragraph" style:parent-style-name="Standard">
      <style:paragraph-properties fo:line-height="0.4cm" fo:text-align="justify" style:justify-single-word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1" style:family="paragraph" style:parent-style-name="Standard">
      <style:paragraph-properties fo:line-height="0.4cm" fo:text-align="center" style:justify-single-word="false">
        <style:tab-stops>
          <style:tab-stop style:position="8.244cm" style:type="center"/>
          <style:tab-stop style:position="9.462cm" style:type="center"/>
          <style:tab-stop style:position="11.481cm"/>
          <style:tab-stop style:position="16.039cm" style:type="right"/>
          <style:tab-stop style:position="17.256cm" style:type="right"/>
        </style:tab-stops>
      </style:paragraph-properties>
      <style:text-properties style:use-window-font-color="true" style:font-name="Times New Roman" fo:font-size="9pt" fo:language="pt" fo:country="BR" style:text-underline-style="solid" style:text-underline-width="auto" style:text-underline-color="font-color" fo:font-weight="bold" fo:background-color="transparent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2" style:family="paragraph" style:parent-style-name="Standard">
      <style:paragraph-properties fo:line-height="0.4cm" fo:text-align="justify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.026cm" fo:margin-right="0cm" fo:line-height="0.4cm" fo:text-align="justify" style:justify-single-word="false" fo:text-indent="0cm" style:auto-text-indent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0.4cm" fo:text-align="justify" style:justify-single-word="false" fo:text-indent="0cm" style:auto-text-indent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-0.026cm" fo:line-height="0.4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37cm" fo:line-height="0.4cm" fo:text-align="center" style:justify-single-word="false" fo:text-indent="0cm" style:auto-text-indent="false"/>
      <style:text-properties style:use-window-font-color="true" style:font-name="Times New Roman" fo:font-size="9pt" fo:language="pt" fo:country="BR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18" style:family="paragraph" style:parent-style-name="Table_20_Contents">
      <style:paragraph-properties fo:text-align="end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20" style:family="paragraph" style:parent-style-name="Table_20_Contents">
      <style:paragraph-properties fo:line-height="0.4cm" fo:text-align="center" style:justify-single-word="false" style:snap-to-layout-grid="false"/>
      <style:text-properties style:use-window-font-color="true" style:font-name="Times New Roman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22" style:family="paragraph" style:parent-style-name="Table_20_Contents">
      <style:paragraph-properties fo:line-height="0.4cm" fo:text-align="center" style:justify-single-word="false" style:snap-to-layout-grid="false"/>
      <style:text-properties style:use-window-font-color="true" style:font-name="Times New Roman" fo:font-size="8pt" fo:language="pt" fo:country="BR" fo:font-weight="normal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use-window-font-color="tru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24" style:family="paragraph" style:parent-style-name="Table_20_Contents">
      <style:paragraph-properties fo:line-height="0.4cm" fo:text-align="center" style:justify-single-word="false" style:snap-to-layout-grid="false"/>
      <style:text-properties style:use-window-font-color="tru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25" style:family="paragraph" style:parent-style-name="Standard">
      <style:paragraph-properties fo:margin-left="0cm" fo:margin-right="0.023cm" fo:line-height="0.4cm" fo:text-align="justify" style:justify-single-word="false" fo:text-indent="0cm" style:auto-text-indent="false"/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6" style:family="paragraph" style:parent-style-name="Standard">
      <style:paragraph-properties fo:margin-left="0cm" fo:margin-right="0.026cm" fo:line-height="0.4cm" fo:text-align="justify" style:justify-single-word="false" fo:text-indent="0cm" style:auto-text-indent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8.244cm" style:type="center"/>
          <style:tab-stop style:position="9.462cm" style:type="center"/>
          <style:tab-stop style:position="11.481cm"/>
          <style:tab-stop style:position="16.039cm" style:type="right"/>
          <style:tab-stop style:position="17.256cm" style:type="right"/>
        </style:tab-stops>
      </style:paragraph-properties>
      <style:text-properties style:use-window-font-color="true" style:font-name="Times New Roman" fo:font-size="9pt" fo:language="pt" fo:country="BR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 style:shadow="none"/>
      <style:text-properties fo:color="#000000" style:font-name="Times New Roman" fo:font-size="8pt" fo:language="pt" fo:country="BR" fo:font-weight="normal" fo:background-color="transparent" style:font-name-asian="Times New Roman1" style:font-size-asian="8pt" style:language-asian="pt" style:country-asian="BR" style:font-weight-asian="normal" style:font-name-complex="Arial1" style:font-size-complex="8pt" style:language-complex="zxx" style:country-complex="none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language="pt" fo:country="BR" fo:font-weight="normal" fo:background-color="transparent" style:font-name-asian="Times New Roman1" style:font-size-asian="8pt" style:language-asian="pt" style:country-asian="BR" style:font-weight-asian="normal" style:font-name-complex="Arial1" style:font-size-complex="8pt" style:language-complex="zxx" style:country-complex="none" style:font-weight-complex="normal"/>
    </style:style>
    <style:style style:name="P3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8pt" fo:language="pt" fo:country="BR" fo:font-weight="normal" fo:background-color="transparent" style:font-name-asian="Times New Roman1" style:font-size-asian="8pt" style:language-asian="pt" style:country-asian="BR" style:font-weight-asian="normal" style:font-name-complex="Arial1" style:font-size-complex="8pt" style:language-complex="zxx" style:country-complex="none" style:font-weight-complex="normal"/>
    </style:style>
    <style:style style:name="P32" style:family="paragraph" style:parent-style-name="Standard">
      <style:paragraph-properties fo:margin-top="0cm" fo:margin-bottom="0cm" style:line-height-at-least="0.228cm" fo:text-align="start" style:justify-single-word="false"/>
      <style:text-properties fo:color="#000000" style:font-name="Times New Roman" fo:font-size="8pt" fo:font-weight="normal" fo:background-color="transparent" style:font-name-asian="TimesNewRomanPSMT" style:font-size-asian="8pt" style:language-asian="pt" style:country-asian="BR" style:font-weight-asian="normal" style:font-name-complex="TimesNewRomanPSMT" style:font-size-complex="8pt" style:font-weight-complex="normal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name-complex="Arial1" style:font-size-complex="9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P35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9pt" fo:font-weight="normal" style:font-size-asian="9pt" style:font-weight-asian="normal" style:font-name-complex="Arial1" style:font-size-complex="9pt" style:font-weight-complex="normal"/>
    </style:style>
    <style:style style:name="P36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P37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38" style:family="paragraph" style:parent-style-name="Text_20_body_20_indent" style:master-page-name="Standard">
      <style:paragraph-properties fo:margin-left="2.99cm" fo:margin-right="0cm" fo:text-align="start" style:justify-single-word="false" fo:text-indent="0cm" style:auto-text-indent="false" style:page-number="auto">
        <style:tab-stops>
          <style:tab-stop style:position="9.462cm" style:type="center"/>
          <style:tab-stop style:position="11.481cm"/>
          <style:tab-stop style:position="17.256cm" style:type="right"/>
        </style:tab-stops>
      </style:paragraph-properties>
      <style:text-properties style:use-window-font-color="true" style:font-name="Times New Roman" fo:font-size="9pt" fo:language="pt" fo:country="BR" style:text-underline-style="solid" style:text-underline-width="auto" style:text-underline-color="font-colo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2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5" style:family="text">
      <style:text-properties style:use-window-font-color="true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use-window-font-color="true" fo:language="pt" fo:country="BR" fo:font-weight="bold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1" style:family="text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2" style:family="text">
      <style:text-properties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3" style:family="text">
      <style:text-properties style:font-name-complex="Arial1"/>
    </style:style>
    <style:style style:name="T14" style:family="text">
      <style:text-properties style:font-name-complex="Arial1" style:font-weight-complex="bold"/>
    </style:style>
    <style:style style:name="T15" style:family="text">
      <style:text-properties fo:font-weight="bold" style:font-weight-asian="bold" style:font-name-complex="Arial1"/>
    </style:style>
    <style:style style:name="T16" style:family="text">
      <style:text-properties fo:font-weight="bold" style:font-weight-asian="bold" style:font-name-complex="Arial1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Times New Roman" fo:font-size="9pt" fo:font-style="normal" fo:font-weight="bold" fo:background-color="transparent" style:font-size-asian="9pt" style:font-style-asian="normal" style:font-weight-asian="bold" style:font-name-complex="Arial1" style:font-size-complex="9pt" style:font-style-complex="normal" style:font-weight-complex="bold"/>
    </style:style>
    <style:style style:name="T19" style:family="text">
      <style:text-properties style:font-name="Times New Roman" fo:font-size="9pt" fo:font-style="normal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" style:family="text">
      <style:text-properties style:font-name="Times New Roman" fo:font-weight="bold" style:font-weight-asian="bold" style:font-name-complex="Arial1" style:font-weight-complex="bold"/>
    </style:style>
    <style:style style:name="T21" style:family="text">
      <style:text-properties style:font-name="Times New Roman" style:font-name-complex="Arial1"/>
    </style:style>
    <style:style style:name="T22" style:family="text">
      <style:text-properties fo:background-color="transparent"/>
    </style:style>
    <style:style style:name="T23" style:family="text">
      <style:text-properties fo:background-color="transparent" style:font-name-complex="Arial1"/>
    </style:style>
    <style:style style:name="T24" style:family="text">
      <style:text-properties fo:font-style="normal" style:font-style-asian="normal" style:font-name-complex="Arial1" style:font-style-complex="normal" style:font-weight-complex="bold"/>
    </style:style>
    <style:style style:name="T25" style:family="text">
      <style:text-properties fo:font-weight="normal" fo:background-color="transparent" style:font-weight-asian="normal" style:font-name-complex="Arial1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PUBLICAÇ<text:span text:style-name="T22">ÃO <text:s/>Nº 79/2013 <text:s/>- <text:s/>NST</text:span></text:p>
      <text:p text:style-name="P11">EXTRATO EDITAL - PROCESSO SELETIVO SIMPLIFICADO N° 005/2013</text:p>
      <text:p text:style-name="P9"/>
      <text:p text:style-name="P28"><text:span text:style-name="T13">A </text:span><text:span text:style-name="T16">Secretaria de Município de Gestão Administrativa</text:span><text:span text:style-name="T13">, por sua Secretária de Município - Srª Nidia Acosta Bonfim - no uso de suas atribuições legais conferidas pela Portaria nº 009/2013 – GABEX, de 23/01/2013, a abertura de edital ao </text:span><text:span text:style-name="T15">PROCESSO SELETIVO SIMPLIFICADO</text:span><text:span text:style-name="T13"> que tem por objeto a contratação por </text:span><text:span text:style-name="T16">TEMPO DETERMINADO</text:span><text:span text:style-name="T14">, em função de excepcional interesse </text:span><text:span text:style-name="T24">público </text:span><text:span text:style-name="T19">frente a falta de médicos mesmo com a realização de Concurso, Processo Seletivo Simplificado e até mesmo com a implementação de gratificações, para o cargo de </text:span><text:span text:style-name="T18">MÉDICO GENERALISTA</text:span><text:span text:style-name="T19"> </text:span><text:span text:style-name="T13">junto à Secretaria de Município da Saúde,</text:span><text:span text:style-name="T13"> nos termos </text:span><text:span text:style-name="T13">simplificadamente </text:span><text:span text:style-name="T13">abaixo descritos.</text:span></text:p>
      <text:p text:style-name="P8">1. DAS DISPOSIÇÕES PRELIMINARES</text:p>
      <text:p text:style-name="P15"><text:s text:c="6"/>1.1 <text:s/>O Processo Seletivo Simplificado será executado por intermédio da <text:s text:c="2"/>Comissão Multidisciplinar, composta por três servidores, designados através <text:span text:style-name="T22">da Portaria n° 1638/13/SMGA.</text:span></text:p>
      <text:p text:style-name="P7">1.2 <text:s text:c="2"/>Durante toda a realização do Processo Seletivo Simplificado serão prestigiados, sem prejuízo de outros, os princípios estabelecidos no art. 37, “caput”, da Constituição da República.</text:p>
      <text:p text:style-name="P6"><text:span text:style-name="T1">1.3 Todos os atos, decisões e publicações inerentes ao presente Processo Seletivo Simplificado, inclusive a versão INTEGRAL deste Edital - de fundamental leitura - serão afixados no Painel de Publicações do Núcleo de Seleção e Treinamento, na Secretaria de Município de Gestão Administrativa, situada na Rua General Osório, n° 536 e divulgados através do endereço eletrônico: </text:span><text:a xlink:type="simple" xlink:href="http://www.riogrande.rs.gov.br/concursos"><text:span text:style-name="Internet_20_link"><text:span text:style-name="T12">www.riogrande.rs.gov.br/concursos</text:span></text:span></text:a><text:span text:style-name="T1">.</text:span></text:p>
      <text:p text:style-name="P7">1.4 <text:s/>O Processo Seletivo Simplificado consistirá na análise e avaliação de currículos, visando à contratação de 11 Médicos Generalistas para Estratégia Saúde da Família, com carga horária de 40 horas; 03<text:span text:style-name="T1"> Médicos Generalistas para Estratégia Saúde da Família, com carga horária de 20 horas e 10 Médicos Generalistas para </text:span><text:span text:style-name="T11">Unidades básicas de Saúde e de Atendimento 24 horas, com carga horária de 20 horas</text:span>, conforme os seguintes critérios de pontuaçã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/>
            <text:p text:style-name="P23">Alínea</text:p>
          </table:table-cell>
          <table:table-cell table:style-name="Tabela1.A1" office:value-type="string">
            <text:p text:style-name="P23"/>
            <text:p text:style-name="P23">Título</text:p>
          </table:table-cell>
          <table:table-cell table:style-name="Tabela1.A1" office:value-type="string">
            <text:p text:style-name="P20"/>
            <text:p text:style-name="P20">Valor de cada Título</text:p>
          </table:table-cell>
          <table:table-cell table:style-name="Tabela1.D1" office:value-type="string">
            <text:p text:style-name="P24"/>
            <text:p text:style-name="P24">Valor máximo de Títulos</text:p>
          </table:table-cell>
        </table:table-row>
        <table:table-row table:style-name="Tabela1.2">
          <table:table-cell table:style-name="Tabela1.A2" office:value-type="string">
            <text:p text:style-name="P21"/>
            <text:p text:style-name="P21">A</text:p>
          </table:table-cell>
          <table:table-cell table:style-name="Tabela1.A2" office:value-type="string">
            <text:p text:style-name="P29">Residência Médica em Saúde da Família e Comunidade, Medicina Interna ou outra residência afim com ESF (reconhecida pelo MEC).</text:p>
          </table:table-cell>
          <table:table-cell table:style-name="Tabela1.A2" office:value-type="string">
            <text:p text:style-name="P22"/>
            <text:p text:style-name="P22">03 pontos</text:p>
          </table:table-cell>
          <table:table-cell table:style-name="Tabela1.D2" office:value-type="string">
            <text:p text:style-name="P22"/>
            <text:p text:style-name="P22">03 pontos</text:p>
          </table:table-cell>
        </table:table-row>
        <table:table-row table:style-name="Tabela1.3">
          <table:table-cell table:style-name="Tabela1.A2" office:value-type="string">
            <text:p text:style-name="P21"/>
            <text:p text:style-name="P21"/>
            <text:p text:style-name="P21">B</text:p>
          </table:table-cell>
          <table:table-cell table:style-name="Tabela1.A2" office:value-type="string">
            <text:p text:style-name="P30">Especialização em Medicina de Família e Comunidade, Multi-profissional em Saúde da Família, ou outra Especialização em ESF (reconhecida pelo MEC).</text:p>
          </table:table-cell>
          <table:table-cell table:style-name="Tabela1.A2" office:value-type="string">
            <text:p text:style-name="P22"/>
            <text:p text:style-name="P22"/>
            <text:p text:style-name="P22">02 pontos</text:p>
          </table:table-cell>
          <table:table-cell table:style-name="Tabela1.D2" office:value-type="string">
            <text:p text:style-name="P22"/>
            <text:p text:style-name="P22"/>
            <text:p text:style-name="P22">02 pontos</text:p>
          </table:table-cell>
        </table:table-row>
        <table:table-row table:style-name="Tabela1.4">
          <table:table-cell table:style-name="Tabela1.A2" office:value-type="string">
            <text:p text:style-name="P21"/>
            <text:p text:style-name="P21"/>
            <text:p text:style-name="P21">C</text:p>
          </table:table-cell>
          <table:table-cell table:style-name="Tabela1.A2" office:value-type="string">
            <text:p text:style-name="P32">Cursos de aperfeiçoamento, aprofundamento, reciclagem, extensão ou congênere, desde que relacionados com a área de atuação do edital.</text:p>
          </table:table-cell>
          <table:table-cell table:style-name="Tabela1.A2" office:value-type="string">
            <text:p text:style-name="P22"/>
            <text:p text:style-name="P22"/>
            <text:p text:style-name="P31">0,0 – 5,0 pontos</text:p>
          </table:table-cell>
          <table:table-cell table:style-name="Tabela1.D2" office:value-type="string">
            <text:p text:style-name="P22"/>
            <text:p text:style-name="P22"/>
            <text:p text:style-name="P22">05 pontos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TOTAL DE PONTOS:</text:p>
          </table:table-cell>
          <table:table-cell table:style-name="Tabela2.B1" office:value-type="string">
            <text:p text:style-name="P19">100</text:p>
          </table:table-cell>
        </table:table-row>
      </table:table>
      <text:p text:style-name="P8">2. DAS INSCRIÇÕES </text:p>
      <text:p text:style-name="P27"><text:span text:style-name="T3">2.1 As inscrições deverão ser realizadas, pessoalmente ou por terceiro portador de procuração específica registrada em cartório, dos dias</text:span><text:span text:style-name="T6"> </text:span><text:span text:style-name="T7">08/07</text:span><text:span text:style-name="T7">13 </text:span><text:span text:style-name="T5">à</text:span><text:span text:style-name="T7"> </text:span><text:span text:style-name="T7">19</text:span><text:span text:style-name="T7">/0</text:span><text:span text:style-name="T7">7</text:span><text:span text:style-name="T7">/13</text:span><text:span text:style-name="T6">, </text:span><text:span text:style-name="T3">das 13h às 17h,</text:span><text:span text:style-name="T6"> </text:span><text:span text:style-name="T3">no Núcleo de Seleção e Treinamento, na Secretaria de Município de Gestão Administrativa,</text:span><text:span text:style-name="T6"> </text:span><text:span text:style-name="T9">mediante a entrega do Formulário de Inscrição preenchido, disponível no Anexo I da versão completa deste Edital, acompanhado de fotocópia da documentação probatória pertinente à titulação exigida e alegada, devendo ser apresentada também a documentação original para a devida verificação de autenticidade no ato da inscrição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>2.2. Não será aceita inscrição de candidatos com documentação que não atenda ao disposto no item 2.1 deste Edital, ainda que o candidato se comprometa a complementá-la em data posterior.</text:p>
      <text:p text:style-name="P16">3. DO VALOR DA REMUNERAÇÃO</text:p>
      <text:p text:style-name="P33">3.1. O valor da remuneração para Médico Generalista, atuando na Estratégia Saúde da Família (em regime de 40 horas), será de <text:span text:style-name="T17">R$ 8.730,16</text:span> (Oito mil, setecentos e trinta reais e dezeseis centavos), composta de:</text:p>
      <text:p text:style-name="P33">- R$ 1.443,35 – Vencimento básico;</text:p>
      <text:p text:style-name="P33">- R$ 4.786,81 – Gratificação por dedicação integral à Estratégia Saúde da Família, nos termos da Lei nº 7.270/2012 e suas alterações;</text:p>
      <text:p text:style-name="P33">- R$ 2.500,00 – Gratificação salarial condicionada ao cumprimento de metas específicas, nos termos da Lei nº 7.247/2012;</text:p>
      <text:p text:style-name="P33">Além disso, também fará jus ao Auxílio Alimentação, ao Vale-transporte, ao Adicional de insalubridade e demais vantagens da categoria aplicáveis a esta espécie de contratação, conforme legislação vigente.</text:p>
      <text:p text:style-name="P33">3.2. <text:span text:style-name="T21">O valor da remuneração para Médico Generalista, atuando na Estratégia Saúde da Família (em regime de 20 horas), será de </text:span><text:span text:style-name="T20">R$ 6.336,76</text:span><text:span text:style-name="T21"> (Seis mil, trezentos e trinta e seis reais e setenta e seis centavos), composta de:</text:span></text:p>
      <text:p text:style-name="P33">- R$ 1.443,35 – Vencimento básico;</text:p>
      <text:p text:style-name="P33">- R$ 2.393,41 - Gratificação por dedicação integral à Estratégia Saúde da Família, nos termos da Lei nº 7.270/2012 e suas alterações;</text:p>
      <text:p text:style-name="P33">- R$ 2.500,00 – Gratificação salarial condicionada ao cumprimento de metas específicas, nos termos da Lei nº 7.247/2012;</text:p>
      <text:p text:style-name="P34">Além disso, também fará jus ao Auxílio Alimentação, ao Vale-transporte, ao Adicional de insalubridade e demais vantagens da categoria aplicáveis a esta espécie de contratação, conforme legislação vigente.</text:p>
      <text:p text:style-name="P33"><text:span text:style-name="T21">6.3. O valor total da remuneração para Médico Generalista, atuando nas Unidades Básicas de Saúde e de Atendimento 24 horas (em regime de 20 horas), será de </text:span><text:span text:style-name="T20">R$ 3.943,35</text:span><text:span text:style-name="T21"> (Três mil, novecentos e quarenta e três e trinta e cinco centavos), composta de:</text:span></text:p>
      <text:p text:style-name="P33">R$ 1.443,35 – Vencimento básico;</text:p>
      <text:p text:style-name="P33">R$ 2.500,00 – Gratificação salarial condicionada ao cumprimento de metas específicas, nos termos da Lei nº 7.247/2012;</text:p>
      <text:p text:style-name="P34">Além disso, também fará jus ao Auxílio Alimentação, ao Vale-transporte, ao Adicional de insalubridade e demais vantagens da categoria aplicáveis a esta espécie de contratação, conforme legislação vigente.</text:p>
      <text:p text:style-name="P16">4. <text:s/>DAS CONDIÇÕES PARA ASSINATURA DO CONTRATO</text:p>
      <text:p text:style-name="P7">4.1.Para a assinatura de Contrato de Trabalho, no caso de aprovação e convocação, o candidato deverá satisfazer as seguintes condições:</text:p>
      <text:list xml:id="list30178129" text:style-name="L1">
        <text:list-item>
          <text:p text:style-name="P35">Haver sido devidamente aprovado e classificado dentro das vagas deste Processo Seletivo Simplificado;</text:p>
        </text:list-item>
        <text:list-item>
          <text:p text:style-name="P35">Satisfazer os requisitos do cargo presentes na versão INTEGRAL deste Edital;</text:p>
        </text:list-item>
        <text:list-item>
          <text:p text:style-name="P35">Ser Brasileiro ou naturalizado;</text:p>
        </text:list-item>
        <text:list-item>
          <text:p text:style-name="P35">Maior de 18 (dezoito) anos;</text:p>
        </text:list-item>
        <text:list-item>
          <text:p text:style-name="P35">Estar em dia com as obrigações eleitorais;</text:p>
          <text:p text:style-name="P36">Estar em dia com as obrigações para com o Serviço Militar (para os homens);</text:p>
        </text:list-item>
        <text:list-item>
          <text:p text:style-name="P37">Apresentar cópia legível da documentação constante no Anexo III da versão INTEGRAL deste Edital acompanhada da original.</text:p>
        </text:list-item>
      </text:list>
      <text:p text:style-name="P14"><text:span text:style-name="T3">4.2. </text:span><text:span text:style-name="T4">O candidato aprovado e classificado terá o prazo de 5 (cinco) dias úteis, prorrogáveis por igual período – mediante pedido de prorrogação aberto no Protocolo da Secretaria de Município de Gestão Administrativa – para comparecer ao Núcleo de Seleção e Treinamento (NST – SMGA) de posse da documentação constante no Anexo III </text:span><text:span text:style-name="T10">da versão INTEGRAL deste Edital </text:span><text:span text:style-name="T4">para a assinatura do Contrato de Trabalho.</text:span></text:p>
      <text:p text:style-name="P13">5. DISPOSIÇÕES GERAIS</text:p>
      <text:p text:style-name="P7">5.1 <text:s/>Os contratos terão natureza administrativa e vigorarão pelo prazo de 180 (cento e oitenta) dias, a contar da data de sua assinatura, podendo ser renovado o prazo por igual período, sendo definido pela Secretaria de Município <text:span text:style-name="T22">d</text:span><text:span text:style-name="T22">a Saúde</text:span> o local de exercício dos contratados.</text:p>
      <text:p text:style-name="P10">5.2. <text:span text:style-name="T13">A síntese das atribuições do </text:span><text:span text:style-name="T25">Médico Generalista</text:span><text:span text:style-name="T13"> encontra-se no Anexo II </text:span><text:span text:style-name="T1">da versão INTEGRAL deste Edital</text:span><text:span text:style-name="T13"> e na legislação específica que regula a atuação dos profissionais </text:span><text:span text:style-name="T23">da</text:span><text:span text:style-name="T23">s</text:span><text:span text:style-name="T23"> área</text:span><text:span text:style-name="T23">s</text:span><text:span text:style-name="T23">.</text:span></text:p>
      <text:p text:style-name="P12"><text:span text:style-name="T1">5.3 Os casos omissos e situações não previstas serão resolvidos pela Comissão Multidisciplinar referida no item 1.1 deste </text:span><text:span text:style-name="T1">extrato de E</text:span><text:span text:style-name="T1">dital.</text:span><text:span text:style-name="T3"> <text:s text:c="211"/></text:span><text:span text:style-name="T8"><text:s text:c="76"/></text:span></text:p>
      <text:p text:style-name="P7"><text:tab/>Prefeitura Municipal do Rio G<text:span text:style-name="T22">rande, 04 de julho <text:s/>de 201</text:span>3.</text:p>
      <text:p text:style-name="P7"/>
      <text:p text:style-name="P7"><text:s text:c="9"/><text:tab/><text:tab/> <text:s text:c="6"/><text:span text:style-name="T2">NIDIA ACOSTA BONFIM</text:span></text:p>
      <text:p text:style-name="P17"><text:s text:c="8"/>Secretária de Município de Gestão Administrati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" svg:font-family="Tahoma, Lucidasans"/>
    <style:font-face style:name="Times" svg:font-family="Times"/>
    <style:font-face style:name="Helvetica" svg:font-family="Helvetica" style:font-family-generic="swiss"/>
    <style:font-face style:name="TimesNewRomanPSMT" svg:font-family="TimesNewRomanPSMT" style:font-family-generic="swiss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1.249cm" fo:margin-right="0cm" fo:margin-top="0cm" fo:margin-bottom="0cm" fo:text-align="justify" style:justify-single-word="false" fo:text-indent="0.002cm" style:auto-text-indent="false"/>
      <style:text-properties fo:font-size="14pt" style:font-size-asian="1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Caracteres_20_de_20_Nota_20_de_20_Rodapé" style:display-name="WW-Caracteres de Nota de Rodapé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5.53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10.059cm" style:type="right"/>
          <style:tab-stop style:position="11.277cm" style:type="right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margin-left="2.99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5.502cm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MP3" style:family="paragraph" style:parent-style-name="Header">
      <style:paragraph-properties fo:margin-left="2.99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5.502cm"/>
          <style:tab-stop style:position="6.251cm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MP4" style:family="paragraph" style:parent-style-name="Text_20_body_20_indent">
      <style:paragraph-properties fo:margin-left="2.99cm" fo:margin-right="0cm" fo:text-indent="0cm" style:auto-text-indent="false">
        <style:tab-stops>
          <style:tab-stop style:position="3.482cm" style:type="center"/>
          <style:tab-stop style:position="5.502cm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MP5" style:family="paragraph" style:parent-style-name="Header">
      <style:paragraph-properties fo:margin-left="5.53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30.2cm" fo:page-height="37.999cm" style:num-format="1" style:print-orientation="portrait" fo:margin-top="1.27cm" fo:margin-bottom="2cm" fo:margin-left="0.529cm" fo:margin-right="10.488cm" fo:background-color="#ffffff" style:writing-mode="lr-tb" style:layout-grid-color="#c0c0c0" style:layout-grid-lines="5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2">
          <style:column style:rel-width="5198*" fo:start-indent="0cm" fo:end-indent="0.053cm"/>
          <style:column style:rel-width="5676*" fo:start-indent="0.05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cm" fo:margin-left="0cm" fo:margin-right="0cm" fo:margin-bottom="0.9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3cm" svg:y="0.131cm" svg:width="1.753cm" svg:height="1.854cm" draw:z-index="0"><draw:image xlink:href="Pictures/2000000700003DB30000517168E74576.wmf" xlink:type="simple" xlink:show="embed" xlink:actuate="onLoad"/></draw:frame> </text:p>
        <text:p text:style-name="MP2">ESTADO DO RIO GRANDE DO SUL</text:p>
        <text:p text:style-name="MP3">PREFEITURA MUNICIPAL DO <text:s/>RIO GRANDE</text:p>
        <text:p text:style-name="MP4">Secretaria Municipal de Administração</text:p>
        <text:p text:style-name="MP2">Núcleo de Seleção e Treinamento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title>                                               PUBLICAÇÃO  Nº 3</dc:title>
    <meta:initial-creator>Maria da Graça</meta:initial-creator>
    <meta:creation-date>2004-01-04T16:26:00</meta:creation-date>
    <dc:date>2013-07-04T16:00:32</dc:date>
    <meta:print-date>2013-07-04T16:00:00</meta:print-date>
    <dc:language>pt-BR</dc:language>
    <meta:editing-cycles>133</meta:editing-cycles>
    <meta:editing-duration>PT18H23M25S</meta:editing-duration>
    <meta:document-statistic meta:table-count="2" meta:image-count="1" meta:object-count="0" meta:page-count="1" meta:paragraph-count="66" meta:word-count="1120" meta:character-count="7603"/>
    <meta:user-defined meta:name="Info 1"/>
    <meta:user-defined meta:name="Info 2"/>
    <meta:user-defined meta:name="Info 3"/>
    <meta:user-defined meta:name="Info 4"/>
  </office:meta>
</office:document-meta>
</file>