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3cm" fo:margin-left="0.023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08cm"/>
    </style:style>
    <style:style style:name="Tabela1.1" style:family="table-row">
      <style:table-row-properties style:min-row-height="0.728cm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2.298cm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1.84cm" fo:keep-together="auto"/>
    </style:style>
    <style:style style:name="Tabela2" style:family="table">
      <style:table-properties style:width="9.109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11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9.073cm" fo:margin-left="0.023cm" table:align="left" style:writing-mode="lr-tb"/>
    </style:style>
    <style:style style:name="Tabela3.A" style:family="table-column">
      <style:table-column-properties style:column-width="1.08cm"/>
    </style:style>
    <style:style style:name="Tabela3.B" style:family="table-column">
      <style:table-column-properties style:column-width="3.792cm"/>
    </style:style>
    <style:style style:name="Tabela3.C" style:family="table-column">
      <style:table-column-properties style:column-width="2.094cm"/>
    </style:style>
    <style:style style:name="Tabela3.D" style:family="table-column">
      <style:table-column-properties style:column-width="2.108cm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row-height="0.958cm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row-height="1.02cm" fo:keep-together="auto"/>
    </style:style>
    <style:style style:name="Tabela3.4" style:family="table-row">
      <style:table-row-properties style:row-height="1.829cm" fo:keep-together="auto"/>
    </style:style>
    <style:style style:name="Tabela4" style:family="table">
      <style:table-properties style:width="9.073cm" fo:margin-left="0.023cm" table:align="left" style:writing-mode="lr-tb"/>
    </style:style>
    <style:style style:name="Tabela4.A" style:family="table-column">
      <style:table-column-properties style:column-width="1.08cm"/>
    </style:style>
    <style:style style:name="Tabela4.B" style:family="table-column">
      <style:table-column-properties style:column-width="3.792cm"/>
    </style:style>
    <style:style style:name="Tabela4.C" style:family="table-column">
      <style:table-column-properties style:column-width="2.094cm"/>
    </style:style>
    <style:style style:name="Tabela4.D" style:family="table-column">
      <style:table-column-properties style:column-width="2.108cm"/>
    </style:style>
    <style:style style:name="Tabela4.1" style:family="table-row">
      <style:table-row-properties style:min-row-height="0.728cm" fo:keep-together="always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row-height="0.958cm" fo:keep-together="auto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row-height="0.982cm" fo:keep-together="auto"/>
    </style:style>
    <style:style style:name="Tabela4.4" style:family="table-row">
      <style:table-row-properties style:row-height="1.75cm" fo:keep-together="auto"/>
    </style:style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Standard">
      <style:paragraph-properties fo:line-height="0.4cm" fo:text-align="justify" style:justify-single-word="false"/>
    </style:style>
    <style:style style:name="P6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0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1" style:family="paragraph" style:parent-style-name="Standard">
      <style:paragraph-properties fo:line-height="0.4cm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026cm" fo:margin-right="0cm" fo:line-height="0.4cm" fo:text-align="justify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officeooo:paragraph-rsid="00034548" fo:margin-left="0.026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26cm" fo:line-height="0.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text-align="end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0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1" style:family="paragraph" style:parent-style-name="Table_20_Contents">
      <style:paragraph-properties fo:line-height="0.4cm" fo:text-align="start" style:justify-single-word="false"/>
      <style:text-properties style:use-window-font-color="true" fo:font-size="8pt" fo:language="pt" fo:country="BR" fo:font-weight="bold" style:font-name-asian="Times New Roman" style:font-size-asian="7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3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4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6" style:family="paragraph" style:parent-style-name="Standard">
      <style:paragraph-properties officeooo:paragraph-rsid="00034548"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.37cm" fo:line-height="0.4cm" fo:text-align="center" style:justify-single-word="false" fo:text-indent="0cm" style:auto-text-indent="false"/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background-color="transparent" style:font-name-asian="TimesNewRomanPSMT" style:font-size-asian="8pt" style:font-name-complex="TimesNewRomanPSMT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weight="normal" fo:background-color="transparent" style:font-name-asian="Times New Roman1" style:font-size-asian="8pt" style:language-asian="pt" style:country-asian="BR" style:font-weight-asian="normal" style:font-name-complex="Arial1" style:font-size-complex="8pt" style:font-weight-complex="normal"/>
    </style:style>
    <style:style style:name="P30" style:family="paragraph" style:parent-style-name="Standard" style:list-style-name="L1">
      <style:paragraph-properties officeooo:paragraph-rsid="00034548"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Standard" style:list-style-name="L1">
      <style:paragraph-properties officeooo:paragraph-rsid="00034548"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2" style:family="paragraph" style:parent-style-name="Standard" style:list-style-name="L2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3" style:family="paragraph" style:parent-style-name="Standard" style:list-style-name="L3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4" style:family="paragraph" style:parent-style-name="Standard" style:list-style-name="L3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5" style:family="paragraph" style:parent-style-name="Standard" style:list-style-name="L3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3">
      <style:paragraph-properties officeooo:rsid="00293b40"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3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Standard" style:list-style-name="L3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9" style:family="paragraph" style:parent-style-name="Standard" style:list-style-name="L3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40" style:family="paragraph" style:parent-style-name="Text_20_body_20_indent" style:master-page-name="Standard">
      <style:paragraph-properties fo:margin-left="2.99cm" fo:margin-right="0cm" fo:text-align="start" style:justify-single-word="false" fo:text-indent="0cm" style:auto-text-indent="false">
        <style:tab-stops>
          <style:tab-stop style:position="9.462cm" style:type="center"/>
          <style:tab-stop style:position="11.481cm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4" style:family="text">
      <style:text-properties style:use-window-font-color="true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4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/>
    </style:style>
    <style:style style:name="T18" style:family="text">
      <style:text-properties style:font-name-complex="Arial1" officeooo:rsid="0025ebc0"/>
    </style:style>
    <style:style style:name="T19" style:family="text">
      <style:text-properties style:font-name-complex="Arial1" officeooo:rsid="00034548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style:font-name="Times New Roman" fo:font-size="9pt" fo:background-color="transparent" style:font-size-asian="9pt" style:font-name-complex="Arial1" style:font-size-complex="9pt"/>
    </style:style>
    <style:style style:name="T24" style:family="text">
      <style:text-properties style:font-name="Times New Roman" fo:font-weight="bold" fo:background-color="transparent" style:font-weight-asian="bold" style:font-name-complex="Arial1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complex="Arial1"/>
    </style:style>
    <style:style style:name="T27" style:family="text">
      <style:text-properties fo:background-color="transparent" style:font-name-complex="Arial1" officeooo:rsid="00034548"/>
    </style:style>
    <style:style style:name="T28" style:family="text">
      <style:text-properties officeooo:rsid="00034548"/>
    </style:style>
    <style:style style:name="T29" style:family="text">
      <style:text-properties fo:font-style="normal" style:font-style-asian="normal" style:font-name-complex="Arial1" style:font-style-complex="normal" style:font-weight-complex="bold"/>
    </style:style>
    <style:style style:name="T30" style:family="text">
      <style:text-properties fo:font-style="normal" fo:background-color="transparent" style:font-style-asian="normal" style:font-name-complex="Arial1" style:font-style-complex="normal" style:font-weight-complex="bold"/>
    </style:style>
    <style:style style:name="T31" style:family="text">
      <style:text-properties fo:font-style="normal" fo:background-color="transparent" style:font-style-asian="normal" style:font-name-complex="Arial1" style:font-style-complex="normal" style:font-weight-complex="bold" officeooo:rsid="001f7568"/>
    </style:style>
    <style:style style:name="T3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size="8pt" fo:font-weight="bold" style:font-size-asian="7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format="1" text:start-value="4" text:display-levels="2">
        <style:list-level-properties text:space-before="0.078cm" text:min-label-width="0.635cm"/>
      </text:list-level-style-number>
      <text:list-level-style-number text:level="3" style:num-suffix="." style:num-format="1" text:display-levels="3">
        <style:list-level-properties text:space-before="0.155cm" text:min-label-width="0.635cm"/>
      </text:list-level-style-number>
      <text:list-level-style-number text:level="4" style:num-suffix="." style:num-format="1" text:display-levels="4">
        <style:list-level-properties text:space-before="0.233cm" text:min-label-width="0.635cm"/>
      </text:list-level-style-number>
      <text:list-level-style-number text:level="5" style:num-suffix="." style:num-format="1" text:display-levels="5">
        <style:list-level-properties text:space-before="0.31cm" text:min-label-width="0.635cm"/>
      </text:list-level-style-number>
      <text:list-level-style-number text:level="6" style:num-suffix="." style:num-format="1" text:display-levels="6">
        <style:list-level-properties text:space-before="0.388cm" text:min-label-width="0.635cm"/>
      </text:list-level-style-number>
      <text:list-level-style-number text:level="7" style:num-suffix="." style:num-format="1" text:display-levels="7">
        <style:list-level-properties text:space-before="0.466cm" text:min-label-width="0.635cm"/>
      </text:list-level-style-number>
      <text:list-level-style-number text:level="8" style:num-suffix="." style:num-format="1" text:display-levels="8">
        <style:list-level-properties text:space-before="0.543cm" text:min-label-width="0.635cm"/>
      </text:list-level-style-number>
      <text:list-level-style-number text:level="9" style:num-suffix="." style:num-format="1" text:display-levels="9">
        <style:list-level-properties text:space-before="0.621cm" text:min-label-width="0.635cm"/>
      </text:list-level-style-number>
      <text:list-level-style-number text:level="10" style:num-suffix="." style:num-format="1" text:display-levels="10">
        <style:list-level-properties text:space-before="0.699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UBLICAÇÃO <text:s/>Nº 106<text:span text:style-name="T25">/2</text:span>013 <text:s/>- <text:s/>NST</text:p>
      <text:p text:style-name="P8"><text:span text:style-name="T12">EXTRATO EDITAL - PROCESSO SELETIVO SIMPLIFICADO N° </text:span><text:span text:style-name="T13">009</text:span><text:span text:style-name="T25">/</text:span>2013</text:p>
      <text:p text:style-name="P9"/>
      <text:p text:style-name="P26"><text:span text:style-name="T16">A </text:span><text:span text:style-name="T33">Secretaria de Município de Gestão Administrativa</text:span><text:span text:style-name="T16">, por sua Secretária de Município - Srª Nidia Acosta Bonfim - no uso de suas atribuições legais conferidas pela Portaria nº 009/2013 – GABEX, de 23/01/2013, a abertura de edital ao </text:span><text:span text:style-name="T20">PROCESSO SELETIVO SIMPLIFICADO</text:span><text:span text:style-name="T16"> que tem por objeto a contratação por </text:span><text:span text:style-name="T21">TEMPO DETERMINADO</text:span><text:span text:style-name="T17">, em função de excepcional interesse </text:span><text:span text:style-name="T29">público </text:span><text:span text:style-name="T30">frente </text:span><text:span text:style-name="T31">a necessidade urgente de que o Município possa desempenhar validamente a função de licenciamento ambiental das atividades de impacto local</text:span><text:span text:style-name="T29">,</text:span><text:span text:style-name="T32"> </text:span><text:span text:style-name="T16">para os cargos de </text:span><text:span text:style-name="T21">MÉDICO ESPECIALISTA EM MEDICINA DO TRABALHO, ENFERMEIRO DO TRABALHO E TÉCNICO EM SEGURANÇA DO TRABALHO</text:span><text:span text:style-name="T16">, </text:span><text:span text:style-name="T18">junto à Secretaria de Município de Gestão Administrativa,</text:span><text:span text:style-name="T16"> nos termos </text:span><text:span text:style-name="T19">simplificadamente </text:span><text:span text:style-name="T16">abaixo descritos.</text:span></text:p>
      <text:p text:style-name="P7">1. DAS DISPOSIÇÕES PRELIMINARES</text:p>
      <text:p text:style-name="P15"><text:s text:c="6"/>1.1 <text:s/>O Processo Seletivo Simplificado será executado por intermédio da <text:s text:c="2"/>Comissão Multidisciplinar, composta por quatro servidores, designados através da<text:span text:style-name="T15"> </text:span><text:span text:style-name="T23">Portaria Nº /2013/SMGA </text:span><text:span text:style-name="T15">.</text:span></text:p>
      <text:p text:style-name="P6">1.2 <text:s text:c="2"/>Durante toda a realização do Processo Seletivo Simplificado serão prestigiados, sem prejuízo de outros, os princípios estabelecidos no art. 37, “caput”, da Constituição da República.</text:p>
      <text:p text:style-name="P5"><text:span text:style-name="T2">1.3 Todos os atos, decisões e publicações inerentes ao presente Processo Seletivo Simplificado, inclusive a versão INTEGRAL deste Edital - de fundamental leitura - serão afixados no Painel de Publicações do Núcleo de Seleção e Treinamento, na Secretaria de Município de Gestão Administrativa, situada na Rua General Osório, n° 536 e divulgados através do endereço eletrônico: </text:span><text:a xlink:type="simple" xlink:href="http://www.riogrande.rs.gov.br/concursos"><text:span text:style-name="Internet_20_link"><text:span text:style-name="T14">www.riogrande.rs.gov.br/concursos</text:span></text:span></text:a><text:span text:style-name="T2">.</text:span></text:p>
      <text:list text:style-name="L1">
        <text:list-item>
          <text:p text:style-name="P30">O Processo Seletivo Simplificado consistirá na análise e avaliação de currículos, visando à contratação de<text:span text:style-name="T25"> </text:span><text:span text:style-name="T22">02 (dois) Médico Especialista em Medicina do Trabalho, 01 (um) Enfermeiro do Trabalho</text:span><text:span text:style-name="T24">, 04 (quatro) Técnico em Segurança do Trabalho</text:span>, conforme os seguintes critérios de pontuação:</text:p>
          <text:p text:style-name="P31">Técnico em Segurança do Trabalh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19">Alínea</text:p>
          </table:table-cell>
          <table:table-cell table:style-name="Tabela1.A1" office:value-type="string">
            <text:p text:style-name="P19"/>
            <text:p text:style-name="P19">Título</text:p>
          </table:table-cell>
          <table:table-cell table:style-name="Tabela1.A1" office:value-type="string">
            <text:p text:style-name="P23"/>
            <text:p text:style-name="P23">Valor de cada Título</text:p>
          </table:table-cell>
          <table:table-cell table:style-name="Tabela1.D1" office:value-type="string">
            <text:p text:style-name="P20">Valor máximo de Títulos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A</text:p>
          </table:table-cell>
          <table:table-cell table:style-name="Tabela1.A2" office:value-type="string">
            <text:p text:style-name="P29">Cursos de atualização em NR (Normas Regulamentação) do Trabalho, de no mínimo 40 horas ( No máximo de dois Certificados, cada um valendo 3 pontos </text:p>
            <text:p text:style-name="P29"/>
            <text:p text:style-name="P29"/>
            <text:p text:style-name="P29"/>
          </table:table-cell>
          <table:table-cell table:style-name="Tabela1.A2" office:value-type="string">
            <text:p text:style-name="P24"/>
            <text:p text:style-name="P24">3 pontos</text:p>
          </table:table-cell>
          <table:table-cell table:style-name="Tabela1.D2" office:value-type="string">
            <text:p text:style-name="P24"/>
            <text:p text:style-name="P24">6 pontos</text:p>
          </table:table-cell>
        </table:table-row>
        <table:table-row table:style-name="Tabela1.3"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>B</text:p>
          </table:table-cell>
          <table:table-cell table:style-name="Tabela1.A2" office:value-type="string">
            <text:p text:style-name="P28">Participação em Seminários e Treinamento na área de Segurança do Trabalho ( No máximo de quatro certificados, cada um valendo 1 ponto)</text:p>
          </table:table-cell>
          <table:table-cell table:style-name="Tabela1.A2" office:value-type="string">
            <text:p text:style-name="P24"/>
            <text:p text:style-name="P24"/>
            <text:p text:style-name="P24">1 ponto</text:p>
          </table:table-cell>
          <table:table-cell table:style-name="Tabela1.D2" office:value-type="string">
            <text:p text:style-name="P24"/>
            <text:p text:style-name="P24"/>
            <text:p text:style-name="P24">4 ponto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TOTAL DE PONTOS:</text:p>
          </table:table-cell>
          <table:table-cell table:style-name="Tabela2.B1" office:value-type="string">
            <text:p text:style-name="P18">10 Pontos</text:p>
          </table:table-cell>
        </table:table-row>
      </table:table>
      <text:p text:style-name="P7">Enfermeiro do Trabalh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/>
            <text:p text:style-name="P19">Alínea</text:p>
          </table:table-cell>
          <table:table-cell table:style-name="Tabela3.A1" office:value-type="string">
            <text:p text:style-name="P19"/>
            <text:p text:style-name="P19">Título</text:p>
          </table:table-cell>
          <table:table-cell table:style-name="Tabela3.A1" office:value-type="string">
            <text:p text:style-name="P23"/>
            <text:p text:style-name="P23">Valor de cada Título</text:p>
          </table:table-cell>
          <table:table-cell table:style-name="Tabela3.D1" office:value-type="string">
            <text:p text:style-name="P20">Valor máximo de Títulos</text:p>
          </table:table-cell>
        </table:table-row>
        <table:table-row table:style-name="Tabela3.2">
          <table:table-cell table:style-name="Tabela3.A2" office:value-type="string">
            <text:p text:style-name="P22">A</text:p>
          </table:table-cell>
          <table:table-cell table:style-name="Tabela3.A2" office:value-type="string">
            <text:p text:style-name="P29">Doutorado, mestrado correlato à área do Trabalho</text:p>
          </table:table-cell>
          <table:table-cell table:style-name="Tabela3.A2" office:value-type="string">
            <text:p text:style-name="P24">4 pontos</text:p>
          </table:table-cell>
          <table:table-cell table:style-name="Tabela3.D2" office:value-type="string">
            <text:p text:style-name="P24">4 pontos</text:p>
          </table:table-cell>
        </table:table-row>
        <table:table-row table:style-name="Tabela3.3">
          <table:table-cell table:style-name="Tabela3.A2" office:value-type="string">
            <text:p text:style-name="P22"/>
            <text:p text:style-name="P22">B</text:p>
          </table:table-cell>
          <table:table-cell table:style-name="Tabela3.A2" office:value-type="string">
            <text:p text:style-name="P29">Pós Graduação na área do Trabalho</text:p>
          </table:table-cell>
          <table:table-cell table:style-name="Tabela3.A2" office:value-type="string">
            <text:p text:style-name="P24"/>
            <text:p text:style-name="P24">3 pontos</text:p>
          </table:table-cell>
          <table:table-cell table:style-name="Tabela3.D2" office:value-type="string">
            <text:p text:style-name="P24">3 pontos</text:p>
          </table:table-cell>
        </table:table-row>
        <table:table-row table:style-name="Tabela3.4">
          <table:table-cell table:style-name="Tabela3.A2" office:value-type="string">
            <text:p text:style-name="P22"/>
            <text:p text:style-name="P22"/>
            <text:p text:style-name="P22"/>
            <text:p text:style-name="P22"/>
            <text:p text:style-name="P22">C</text:p>
          </table:table-cell>
          <table:table-cell table:style-name="Tabela3.A2" office:value-type="string">
            <text:p text:style-name="P28">Congressos, seminários, artigos publicados. ( No máximo de três certificados, cada um valendo 1 ponto).</text:p>
            <text:p text:style-name="P28"/>
          </table:table-cell>
          <table:table-cell table:style-name="Tabela3.A2" office:value-type="string">
            <text:p text:style-name="P24"/>
            <text:p text:style-name="P24"/>
            <text:p text:style-name="P24">1 <text:s/>pontos</text:p>
          </table:table-cell>
          <table:table-cell table:style-name="Tabela3.D2" office:value-type="string">
            <text:p text:style-name="P24"/>
            <text:p text:style-name="P24"/>
            <text:p text:style-name="P24">3 pontos</text:p>
          </table:table-cell>
        </table:table-row>
      </table:table>
      <text:p text:style-name="P7"><text:s text:c="52"/><text:span text:style-name="T34">TOTAL DE PONTOS: <text:s text:c="9"/>10 Ponto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/>
            <text:p text:style-name="P19">Alínea</text:p>
          </table:table-cell>
          <table:table-cell table:style-name="Tabela4.A1" office:value-type="string">
            <text:p text:style-name="P19"/>
            <text:p text:style-name="P19">Título</text:p>
          </table:table-cell>
          <table:table-cell table:style-name="Tabela4.A1" office:value-type="string">
            <text:p text:style-name="P23"/>
            <text:p text:style-name="P23">Valor de cada Título</text:p>
          </table:table-cell>
          <table:table-cell table:style-name="Tabela4.D1" office:value-type="string">
            <text:p text:style-name="P20">Valor máximo de Títulos</text:p>
          </table:table-cell>
        </table:table-row>
        <table:table-row table:style-name="Tabela4.2">
          <table:table-cell table:style-name="Tabela4.A2" office:value-type="string">
            <text:p text:style-name="P22">A</text:p>
          </table:table-cell>
          <table:table-cell table:style-name="Tabela4.A2" office:value-type="string">
            <text:p text:style-name="P29">Doutorado, mestrado correlato à área do Trabalho</text:p>
          </table:table-cell>
          <table:table-cell table:style-name="Tabela4.A2" office:value-type="string">
            <text:p text:style-name="P24">4 pontos</text:p>
          </table:table-cell>
          <table:table-cell table:style-name="Tabela4.D2" office:value-type="string">
            <text:p text:style-name="P24">4 pontos</text:p>
          </table:table-cell>
        </table:table-row>
        <table:table-row table:style-name="Tabela4.3">
          <table:table-cell table:style-name="Tabela4.A2" office:value-type="string">
            <text:p text:style-name="P22"/>
            <text:p text:style-name="P22">B</text:p>
          </table:table-cell>
          <table:table-cell table:style-name="Tabela4.A2" office:value-type="string">
            <text:p text:style-name="P29">Pós Graduação na área do Trabalho</text:p>
          </table:table-cell>
          <table:table-cell table:style-name="Tabela4.A2" office:value-type="string">
            <text:p text:style-name="P24"/>
            <text:p text:style-name="P24">3 pontos</text:p>
          </table:table-cell>
          <table:table-cell table:style-name="Tabela4.D2" office:value-type="string">
            <text:p text:style-name="P24">3 pontos</text:p>
          </table:table-cell>
        </table:table-row>
        <table:table-row table:style-name="Tabela4.4">
          <table:table-cell table:style-name="Tabela4.A2" office:value-type="string">
            <text:p text:style-name="P22"/>
            <text:p text:style-name="P22"/>
            <text:p text:style-name="P22"/>
            <text:p text:style-name="P22"/>
            <text:p text:style-name="P22">C</text:p>
          </table:table-cell>
          <table:table-cell table:style-name="Tabela4.A2" office:value-type="string">
            <text:p text:style-name="P28">Congressos, seminários, artigos publicados. ( No máximo de três certificados, cada um valendo 1 ponto).</text:p>
            <text:p text:style-name="P28"/>
          </table:table-cell>
          <table:table-cell table:style-name="Tabela4.A2" office:value-type="string">
            <text:p text:style-name="P24"/>
            <text:p text:style-name="P24"/>
            <text:p text:style-name="P24">1 pontos</text:p>
          </table:table-cell>
          <table:table-cell table:style-name="Tabela4.D2" office:value-type="string">
            <text:p text:style-name="P24"/>
            <text:p text:style-name="P24"/>
            <text:p text:style-name="P24">3 pontos</text:p>
          </table:table-cell>
        </table:table-row>
      </table:table>
      <text:p text:style-name="P21"><text:s text:c="61"/>TOTAL DE PONTOS: <text:s text:c="4"/>10 Pontos</text:p>
      <text:list text:style-name="L2">
        <text:list-item>
          <text:p text:style-name="P32">DAS INSCRIÇÕES</text:p>
        </text:list-item>
      </text:list>
      <text:p text:style-name="P11"><text:span text:style-name="T5">2.1 As inscrições deverão ser realizadas, pessoalmente ou por terceiro portador de procuração específica registrada em cartório, dos dias</text:span><text:span text:style-name="T8"> 19/09/2013</text:span><text:span text:style-name="T9"> </text:span><text:span text:style-name="T7">à</text:span><text:span text:style-name="T9"> 03/10/2013,</text:span><text:span text:style-name="T8"> </text:span><text:span text:style-name="T5">das 13h às 17h,</text:span><text:span text:style-name="T8"> </text:span><text:span text:style-name="T5">no Núcleo de Seleção e Treinamento, na Secretaria de Município de Gestão Administrativa,</text:span><text:span text:style-name="T8"> </text:span><text:span text:style-name="T10">mediante a entrega do Formulário de Inscrição preenchido, disponível no Anexo I da versão completa deste Edital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25">2.2. Não será aceita inscrição de candidatos com documentação que não atenda ao disposto no item 2.1 deste Edital, ainda que o candidato se comprometa a complementá-la em data posterior. </text:p>
      <text:p text:style-name="P16">3. DO VALOR DA REMUNERAÇÃO</text:p>
      <text:p text:style-name="P13">3.1 <text:span text:style-name="T16">O valor da remuneração para o Médico Especialista do Trabalho regime de 20 horas semanais e Enfermeiro do Trabalho regime de 30 horas semanais, será de </text:span><text:span text:style-name="T23">R$ </text:span><text:span text:style-name="T26">1.443,35 (Mil quatrocentos e quarenta e três reais e trinta e cinco centavos).</text:span><text:span text:style-name="T16"> Técnico em Segurança do Trabalho, regime de trabalho de 30 horas semanais, será de 821,60 (Oitocentos e vinte e um reais e sessenta centavos). Além disso, o contratado fará jus ao Auxílio-Refeição previsto na Lei Municipal Nº 7.375/2013, ao Vale-Transporte previsto na Lei Municipal Nº 6.695/2009, não obstante demais vantagens da categoria aplicáveis a essa espécie de contratação conforme a legislação vigente.</text:span></text:p>
      <text:p text:style-name="P16">4. <text:s/>DAS CONDIÇÕES PARA ASSINATURA DO CONTRATO</text:p>
      <text:p text:style-name="P6">4.1.Para a assinatura de Contrato de Trabalho, no caso de aprovação e convocação, o candidato deverá satisfazer as seguintes condições:</text:p>
      <text:list text:style-name="L3">
        <text:list-item>
          <text:p text:style-name="P35">Haver sido devidamente aprovado e classificado dentro das vagas deste Processo Seletivo Simplificado;</text:p>
        </text:list-item>
        <text:list-item>
          <text:p text:style-name="P36">Satisfazer os requisitos do cargo presentes n<text:span text:style-name="T28">a versão INTEGRAL d</text:span>este Edital;</text:p>
        </text:list-item>
        <text:list-item>
          <text:p text:style-name="P35">Ser Brasileiro ou naturalizado;</text:p>
        </text:list-item>
        <text:list-item>
          <text:p text:style-name="P35">Maior de 18 (dezoito) anos;</text:p>
        </text:list-item>
        <text:list-item>
          <text:p text:style-name="P35">Estar em dia com as obrigações eleitorais;</text:p>
          <text:p text:style-name="P33">Estar em dia com as obrigações para com o Serviço Militar (para os homens);</text:p>
        </text:list-item>
        <text:list-item>
          <text:p text:style-name="P34">Apresentar cópia legível da documentação constante no Anexo III da versão INTEGRAL deste Edital.</text:p>
        </text:list-item>
      </text:list>
      <text:p text:style-name="P14"><text:span text:style-name="T5">4.2. </text:span><text:span text:style-name="T6">O candidato aprovado e classificado terá o prazo de 5 (cinco) dias úteis, prorrogáveis por igual período – mediante pedido de prorrogação aberto no Protocolo da Secretaria de Município de Gestão Administrativa – para comparecer ao Núcleo de Seleção e Treinamento (NST – SMGA) de posse da documentação constante no Anexo III </text:span><text:span text:style-name="T11">da versão INTEGRAL deste Edital </text:span><text:span text:style-name="T6">para a assinatura do Contrato de Trabalho.</text:span></text:p>
      <text:p text:style-name="P12">5. DISPOSIÇÕES GERAIS</text:p>
      <text:p text:style-name="P6">5.1 <text:s/>Os contratos terão natureza administrativa e vigorarão pelo prazo de 180 (cento e oitenta) dias, a contar da data de sua assinatura, podendo ser renovado o prazo por igual período, sendo definido pela Secretaria de Muni<text:span text:style-name="T25">cípio da Gestão Administrativa</text:span><text:span text:style-name="T25"> o</text:span> local de exercício dos contratados.</text:p>
      <text:p text:style-name="P10">5.2. <text:span text:style-name="T16">A síntese das atribuições do</text:span><text:span text:style-name="T26">s cargos</text:span><text:span text:style-name="T16"> encontra-se no Anexo II </text:span><text:span text:style-name="T2">da versão INTEGRAL deste Edital</text:span><text:span text:style-name="T16"> e na legislação específica que regula a atuação dos profissio</text:span><text:span text:style-name="T26">nais da</text:span><text:span text:style-name="T27">s</text:span><text:span text:style-name="T26"> área</text:span><text:span text:style-name="T27">s</text:span><text:span text:style-name="T26">.</text:span></text:p>
      <text:p text:style-name="P11"><text:span text:style-name="T5">5.3 Os casos omissos e situações não previstas serão resolvidos pela Comissão Multidisciplinar referida no item 1.1 deste </text:span>extrato de E<text:span text:style-name="T5">dital.</text:span><text:span text:style-name="T2"> <text:s text:c="206"/></text:span><text:span text:style-name="T4"><text:s text:c="76"/></text:span></text:p>
      <text:p text:style-name="P6"><text:tab/>Prefeitura Municipal do Rio Grande, 17 de setembro<text:span text:style-name="T25"> <text:s/>de 2</text:span>013. </text:p>
      <text:p text:style-name="P6"/>
      <text:p text:style-name="P6"><text:s text:c="9"/><text:tab/><text:tab/> <text:s text:c="6"/><text:span text:style-name="T3">NIDIA ACOSTA BONFIM</text:span></text:p>
      <text:p text:style-name="P27"><text:s text:c="8"/>Secretári<text:span text:style-name="T28">a</text:span>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margin-top="0cm" fo:margin-bottom="0cm" fo:text-align="justify" style:justify-single-word="false" fo:text-indent="0.002cm" style:auto-text-indent="false"/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/>
      <text:list-level-style-number text:level="2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0.961cm" svg:y="-0.016cm" svg:width="1.727cm" svg:height="1.827cm" draw:z-index="0"><draw:image xlink:href="Pictures/2000000700003DB30000517168E74576.wmf" xlink:type="simple" xlink:show="embed" xlink:actuate="onLoad"/></draw:frame> </text:p>
        <text:p text:style-name="P2">ESTADO DO RIO GRANDE DO SUL <text:s text:c="21"/></text:p>
        <text:p text:style-name="P3">PREFEITURA MUNICIPAL DO <text:s/>RIO GRANDE</text:p>
        <text:p text:style-name="P4">Secretaria Municipal de Administração <text:s text:c="17"/><text:span text:style-name="T1">Médico Especialista em Medicina do Trabalho</text:span></text:p>
        <text:p text:style-name="P4">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PUBLICAÇÃO  Nº 3</dc:title>
    <meta:initial-creator>Maria da Graça</meta:initial-creator>
    <meta:creation-date>2004-01-04T16:26:00</meta:creation-date>
    <dc:date>2013-09-17T17:15:11</dc:date>
    <meta:print-date>2013-09-17T16:54:01</meta:print-date>
    <dc:language>pt-BR</dc:language>
    <meta:editing-cycles>149</meta:editing-cycles>
    <meta:editing-duration>PT19H23M19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85" meta:word-count="995" meta:character-count="6893"/>
  </office:meta>
</office:document-meta>
</file>