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30000517168E745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73cm" fo:margin-left="0.023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08cm"/>
    </style:style>
    <style:style style:name="Tabela1.1" style:family="table-row">
      <style:table-row-properties style:min-row-height="0.728cm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0.958cm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1.482cm" fo:keep-together="auto"/>
    </style:style>
    <style:style style:name="Tabela1.4" style:family="table-row">
      <style:table-row-properties style:row-height="2.302cm" fo:keep-together="auto"/>
    </style:style>
    <style:style style:name="Tabela2" style:family="table">
      <style:table-properties style:width="9.109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11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line-height="0.4cm" fo:text-align="justify" style:justify-single-word="false"/>
    </style:style>
    <style:style style:name="P7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9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Standard">
      <style:paragraph-properties fo:line-height="0.4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026cm" fo:margin-right="0cm" fo:line-height="0.4cm" fo:text-align="justify" style:justify-single-word="false" fo:text-indent="0cm" style:auto-text-indent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officeooo:paragraph-rsid="00034548" fo:margin-left="0.026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0.026cm" fo:line-height="0.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0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2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4" style:family="paragraph" style:parent-style-name="Table_20_Contents">
      <style:paragraph-properties fo:text-align="end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.023cm" fo:line-height="0.4cm" fo:text-align="justify" style:justify-single-word="false" fo:text-indent="0cm" style:auto-text-indent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29" style:family="paragraph" style:parent-style-name="Standard">
      <style:paragraph-properties officeooo:paragraph-rsid="00034548"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style:line-height-at-least="0.228cm" fo:text-align="start" style:justify-single-word="false"/>
      <style:text-properties fo:color="#000000" style:font-name="Times New Roman" fo:font-size="9pt" fo:font-weight="normal" fo:background-color="transparent" style:font-name-asian="TimesNewRomanPSMT" style:font-size-asian="9pt" style:language-asian="pt" style:country-asian="BR" style:font-weight-asian="normal" style:font-name-complex="TimesNewRomanPSMT" style:font-size-complex="9pt" style:font-weight-complex="normal"/>
    </style:style>
    <style:style style:name="P31" style:family="paragraph" style:parent-style-name="Standard">
      <style:paragraph-properties fo:margin-top="0cm" fo:margin-bottom="0cm" fo:line-height="0.4cm" fo:text-align="start" style:justify-single-word="false"/>
      <style:text-properties fo:color="#000000" style:font-name="Times New Roman" fo:font-size="9pt" fo:language="pt" fo:country="BR" fo:font-weight="normal" fo:background-color="transparent" style:font-name-asian="Times New Roman1" style:font-size-asian="9pt" style:language-asian="pt" style:country-asian="BR" style:font-weight-asian="normal" style:font-name-complex="Arial1" style:font-size-complex="9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font-name="Times New Roman" fo:font-size="9pt" fo:language="pt" fo:country="BR" fo:font-weight="normal" fo:background-color="transparent" style:font-name-asian="Times New Roman1" style:font-size-asian="9pt" style:language-asian="pt" style:country-asian="BR" style:font-weight-asian="normal" style:font-name-complex="Arial1" style:font-size-complex="9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.37cm" fo:line-height="0.4cm" fo:text-align="center" style:justify-single-word="false" fo:text-indent="0cm" style:auto-text-indent="false"/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4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5" style:family="paragraph" style:parent-style-name="Standard" style:list-style-name="L1">
      <style:paragraph-properties officeooo:rsid="00293b40"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6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7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8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9" style:family="paragraph" style:parent-style-name="Standard" style:list-style-name="L1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40" style:family="paragraph" style:parent-style-name="Standard" style:list-style-name="L1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1" style:family="paragraph" style:parent-style-name="Text_20_body_20_indent" style:master-page-name="Standard">
      <style:paragraph-properties fo:margin-left="2.99cm" fo:margin-right="0cm" fo:text-align="start" style:justify-single-word="false" fo:text-indent="0cm" style:auto-text-indent="false">
        <style:tab-stops>
          <style:tab-stop style:position="9.462cm" style:type="center"/>
          <style:tab-stop style:position="11.481cm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 officeooo:rsid="00034548"/>
    </style:style>
    <style:style style:name="T9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officeooo:rsid="00034548"/>
    </style:style>
    <style:style style:name="T15" style:family="text">
      <style:text-properties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-complex="Arial1"/>
    </style:style>
    <style:style style:name="T18" style:family="text">
      <style:text-properties style:font-name-complex="Arial1" style:font-weight-complex="bold"/>
    </style:style>
    <style:style style:name="T19" style:family="text">
      <style:text-properties style:font-name-complex="Arial1" officeooo:rsid="0025ebc0"/>
    </style:style>
    <style:style style:name="T20" style:family="text">
      <style:text-properties style:font-name-complex="Arial1" officeooo:rsid="00034548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bold" fo:background-color="transparent" style:font-weight-asian="bold" style:font-weight-complex="bold" officeooo:rsid="00034548"/>
    </style:style>
    <style:style style:name="T25" style:family="text">
      <style:text-properties fo:font-weight="bold" fo:background-color="transparent" style:font-weight-asian="bold" style:font-name-complex="Arial1" style:font-weight-complex="bold"/>
    </style:style>
    <style:style style:name="T26" style:family="text">
      <style:text-properties fo:font-weight="bold" fo:background-color="transparent" style:font-weight-asian="bold" style:font-name-complex="Arial1" style:font-weight-complex="bold" officeooo:rsid="00034548"/>
    </style:style>
    <style:style style:name="T27" style:family="text">
      <style:text-properties style:font-name="Times New Roman" fo:font-size="9pt" fo:background-color="transparent" style:font-size-asian="9pt" style:font-name-complex="Arial1" style:font-size-complex="9pt"/>
    </style:style>
    <style:style style:name="T28" style:family="text">
      <style:text-properties style:font-name="Times New Roman" fo:font-weight="bold" fo:background-color="transparent" style:font-weight-asian="bold" style:font-name-complex="Arial1" style:font-weight-complex="bold"/>
    </style:style>
    <style:style style:name="T29" style:family="text">
      <style:text-properties style:font-name="Times New Roman" fo:font-weight="bold" fo:background-color="transparent" style:font-weight-asian="bold" style:font-name-complex="Arial1" style:font-weight-complex="bold" officeooo:rsid="00034548"/>
    </style:style>
    <style:style style:name="T30" style:family="text">
      <style:text-properties style:font-name="Times New Roman" fo:font-weight="bold" fo:background-color="transparent" style:font-weight-asian="bold" style:font-weight-complex="bold" officeooo:rsid="00034548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complex="Arial1"/>
    </style:style>
    <style:style style:name="T33" style:family="text">
      <style:text-properties fo:background-color="transparent" style:font-name-complex="Arial1" officeooo:rsid="001fe1e4"/>
    </style:style>
    <style:style style:name="T34" style:family="text">
      <style:text-properties fo:background-color="transparent" style:font-name-complex="Arial1" officeooo:rsid="00034548"/>
    </style:style>
    <style:style style:name="T35" style:family="text">
      <style:text-properties fo:background-color="transparent" officeooo:rsid="00034548"/>
    </style:style>
    <style:style style:name="T36" style:family="text">
      <style:text-properties officeooo:rsid="00034548"/>
    </style:style>
    <style:style style:name="T37" style:family="text">
      <style:text-properties fo:font-style="normal" style:font-style-asian="normal" style:font-name-complex="Arial1" style:font-style-complex="normal" style:font-weight-complex="bold"/>
    </style:style>
    <style:style style:name="T38" style:family="text">
      <style:text-properties fo:font-style="normal" fo:background-color="transparent" style:font-style-asian="normal" style:font-name-complex="Arial1" style:font-style-complex="normal" style:font-weight-complex="bold"/>
    </style:style>
    <style:style style:name="T39" style:family="text">
      <style:text-properties fo:font-style="normal" fo:background-color="transparent" style:font-style-asian="normal" style:font-name-complex="Arial1" style:font-style-complex="normal" style:font-weight-complex="bold" officeooo:rsid="001f7568"/>
    </style:style>
    <style:style style:name="T40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UBLICAÇÃO <text:s/>Nº 103<text:span text:style-name="T31">/2</text:span>013 <text:s/>- <text:s/>NST</text:p>
      <text:p text:style-name="P10"><text:span text:style-name="T12">EXTRATO EDITAL - PROCESSO SELETIVO SIMPLIFICADO N° </text:span><text:span text:style-name="T13">008</text:span><text:span text:style-name="T31">/</text:span>2013</text:p>
      <text:p text:style-name="P11"/>
      <text:p text:style-name="P29"><text:span text:style-name="T17">A </text:span><text:span text:style-name="T22">Secretaria de Município de Gestão Administrativa</text:span><text:span text:style-name="T17">, por sua Secretária de Município - Srª Nidia Acosta Bonfim - no uso de suas atribuições legais conferidas pela Portaria nº 009/2013 – GABEX, de 23/01/2013, a abertura de edital ao </text:span><text:span text:style-name="T21">PROCESSO SELETIVO SIMPLIFICADO</text:span><text:span text:style-name="T17"> que tem por objeto a contratação por </text:span><text:span text:style-name="T22">TEMPO DETERMINADO</text:span><text:span text:style-name="T18">, em função de excepcional interesse </text:span><text:span text:style-name="T37">público </text:span><text:span text:style-name="T38">frente </text:span><text:span text:style-name="T39">a necessidade urgente de que o Município possa desempenhar validamente a função de licenciamento ambiental das atividades de impacto local</text:span><text:span text:style-name="T37">,</text:span><text:span text:style-name="T40"> </text:span><text:span text:style-name="T17">para o cargo de </text:span><text:span text:style-name="T22">GEÓLOGO</text:span><text:span text:style-name="T17">, </text:span><text:span text:style-name="T19">junto à Secretaria de Município do Meio Ambiente,</text:span><text:span text:style-name="T17"> nos termos </text:span><text:span text:style-name="T20">simplificadamente </text:span><text:span text:style-name="T17">abaixo descritos.</text:span></text:p>
      <text:p text:style-name="P9">1. DAS DISPOSIÇÕES PRELIMINARES</text:p>
      <text:p text:style-name="P17"><text:s text:c="6"/>1.1 <text:s/>O Processo Seletivo Simplificado será executado por intermédio da <text:s text:c="2"/>Comissão Multidisciplinar, composta por três servidores, designados através da<text:span text:style-name="T16"> </text:span><text:span text:style-name="T27">Portaria Nº 1972/2013/SMGA </text:span><text:span text:style-name="T16">.</text:span></text:p>
      <text:p text:style-name="P7">1.2 <text:s text:c="2"/>Durante toda a realização do Processo Seletivo Simplificado serão prestigiados, sem prejuízo de outros, os princípios estabelecidos no art. 37, “caput”, da Constituição da República.</text:p>
      <text:p text:style-name="P6"><text:span text:style-name="T1">1.3 Todos os atos, decisões e publicações inerentes ao presente Processo Seletivo Simplificado, inclusive a versão INTEGRAL deste Edital - de fundamental leitura - serão afixados no Painel de Publicações do Núcleo de Seleção e Treinamento, na Secretaria de Município de Gestão Administrativa, situada na Rua General Osório, n° 536 e divulgados através do endereço eletrônico: </text:span><text:a xlink:type="simple" xlink:href="http://www.riogrande.rs.gov.br/concursos"><text:span text:style-name="Internet_20_link"><text:span text:style-name="T15">www.riogrande.rs.gov.br/concursos</text:span></text:span></text:a><text:span text:style-name="T1">.</text:span></text:p>
      <text:p text:style-name="P8">1.4 <text:s/>O Processo Seletivo Simplificado consistirá na análise e avaliação de currículos, visando à contratação de<text:span text:style-name="T31"> </text:span><text:span text:style-name="T23">0</text:span><text:span text:style-name="T24">1</text:span><text:span text:style-name="T23"> (</text:span><text:span text:style-name="T24">um</text:span><text:span text:style-name="T23">) </text:span><text:span text:style-name="T28">Geólogo</text:span>, conforme os seguintes critérios de pontu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/>
            <text:p text:style-name="P19">Alínea</text:p>
          </table:table-cell>
          <table:table-cell table:style-name="Tabela1.A1" office:value-type="string">
            <text:p text:style-name="P19"/>
            <text:p text:style-name="P19">Título</text:p>
          </table:table-cell>
          <table:table-cell table:style-name="Tabela1.A1" office:value-type="string">
            <text:p text:style-name="P20"/>
            <text:p text:style-name="P20">Valor de cada Título</text:p>
          </table:table-cell>
          <table:table-cell table:style-name="Tabela1.D1" office:value-type="string">
            <text:p text:style-name="P23">Valor máximo de Títulos</text:p>
          </table:table-cell>
        </table:table-row>
        <table:table-row table:style-name="Tabela1.2">
          <table:table-cell table:style-name="Tabela1.A2" office:value-type="string">
            <text:p text:style-name="P21">A</text:p>
          </table:table-cell>
          <table:table-cell table:style-name="Tabela1.A2" office:value-type="string">
            <text:p text:style-name="P32">Mestrado na área de atuação do Edital.</text:p>
          </table:table-cell>
          <table:table-cell table:style-name="Tabela1.A2" office:value-type="string">
            <text:p text:style-name="P22">40 pontos</text:p>
          </table:table-cell>
          <table:table-cell table:style-name="Tabela1.D2" office:value-type="string">
            <text:p text:style-name="P22">_____</text:p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1">B</text:p>
          </table:table-cell>
          <table:table-cell table:style-name="Tabela1.A2" office:value-type="string">
            <text:p text:style-name="P31">Curso de especialização, desde que relacionados com a área de atuação do edital.</text:p>
          </table:table-cell>
          <table:table-cell table:style-name="Tabela1.A2" office:value-type="string">
            <text:p text:style-name="P22"/>
            <text:p text:style-name="P22">30 pontos</text:p>
          </table:table-cell>
          <table:table-cell table:style-name="Tabela1.D2" office:value-type="string">
            <text:p text:style-name="P22"/>
            <text:p text:style-name="P22">_____</text:p>
          </table:table-cell>
        </table:table-row>
        <table:table-row table:style-name="Tabela1.4"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>C</text:p>
          </table:table-cell>
          <table:table-cell table:style-name="Tabela1.A2" office:value-type="string">
            <text:p text:style-name="P30">Cursos de aperfeiçoamento, aprofundamento, reciclagem, extensão ou congênere, desde que relacionados com a área de atuação do edital.</text:p>
          </table:table-cell>
          <table:table-cell table:style-name="Tabela1.A2" office:value-type="string">
            <text:p text:style-name="P22"/>
            <text:p text:style-name="P22"/>
            <text:p text:style-name="P22">10 pontos</text:p>
          </table:table-cell>
          <table:table-cell table:style-name="Tabela1.D2" office:value-type="string">
            <text:p text:style-name="P22"/>
            <text:p text:style-name="P22"/>
            <text:p text:style-name="P22">30 ponto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TOTAL DE PONTOS:</text:p>
          </table:table-cell>
          <table:table-cell table:style-name="Tabela2.B1" office:value-type="string">
            <text:p text:style-name="P25">100</text:p>
          </table:table-cell>
        </table:table-row>
      </table:table>
      <text:p text:style-name="P9">2. DAS INSCRIÇÕES </text:p>
      <text:p text:style-name="P27"><text:span text:style-name="T3">2.1 As inscrições deverão ser realizadas, pessoalmente ou por terceiro portador de procuração específica registrada em cartório, dos dias</text:span><text:span text:style-name="T6"> 30/08/2013</text:span><text:span text:style-name="T7"> </text:span><text:span text:style-name="T5">à</text:span><text:span text:style-name="T7"> 12/09/2013,</text:span><text:span text:style-name="T6"> </text:span><text:span text:style-name="T3">das 13h às 17h,</text:span><text:span text:style-name="T6"> </text:span><text:span text:style-name="T3">no Núcleo de Seleção e Treinamento, na Secretaria de Município de Gestão Administrativa,</text:span><text:span text:style-name="T6"> </text:span><text:span text:style-name="T10">mediante a entrega do Formulário de Inscrição preenchido, disponível no Anexo I da versão completa deste Edital, acompanhado de fotocópia da documentação probatória pertinente à titulação exigida e alegada, devendo ser apresentada também a documentação original para a devida verificação de autenticidade no ato da inscrição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2.2. Não será aceita inscrição de candidatos com documentação que não atenda ao disposto no item 2.1 deste Edital, ainda que o candidato se comprometa a complementá-la em data posterior. </text:p>
      <text:p text:style-name="P18">3. DO VALOR DA REMUNERAÇÃO</text:p>
      <text:p text:style-name="P15">3.1 <text:span text:style-name="T17">O valor da remuneração para o Geólogo, em regime de 30 horas semanais, será de </text:span><text:span text:style-name="T27">R$ </text:span><text:span text:style-name="T32">1.443,35 (Mil quatrocentos e quarenta e três reais e trinta e cinco centavos)</text:span><text:span text:style-name="T32">.</text:span><text:span text:style-name="T17"> Além disso, o contratado fará jus ao Auxílio-Refeição previsto na Lei Municipal Nº 7.375/2013, ao Vale-Transporte previsto na Lei Municipal Nº 6.695/2009, não obstante demais vantagens da categoria aplicáveis a essa espécie de contratação conforme a legislação vigente.</text:span></text:p>
      <text:p text:style-name="P18">4. <text:s/>DAS CONDIÇÕES PARA ASSINATURA DO CONTRATO</text:p>
      <text:p text:style-name="P7">4.1.Para a assinatura de Contrato de Trabalho, no caso de aprovação e convocação, o candidato deverá satisfazer as seguintes condições:</text:p>
      <text:list text:style-name="L1">
        <text:list-item>
          <text:p text:style-name="P34">Haver sido devidamente aprovado e classificado dentro das vagas deste Processo Seletivo Simplificado;</text:p>
        </text:list-item>
        <text:list-item>
          <text:p text:style-name="P35">Satisfazer os requisitos do cargo presentes n<text:span text:style-name="T36">a versão INTEGRAL d</text:span>este Edital;</text:p>
        </text:list-item>
        <text:list-item>
          <text:p text:style-name="P34">Ser Brasileiro ou naturalizado;</text:p>
        </text:list-item>
        <text:list-item>
          <text:p text:style-name="P34">Maior de 18 (dezoito) anos;</text:p>
        </text:list-item>
        <text:list-item>
          <text:p text:style-name="P34">Estar em dia com as obrigações eleitorais;</text:p>
          <text:p text:style-name="P39">Estar em dia com as obrigações para com o Serviço Militar (para os homens);</text:p>
        </text:list-item>
        <text:list-item>
          <text:p text:style-name="P40">Apresentar cópia legível da documentação constante no Anexo III da versão INTEGRAL deste Edital.</text:p>
        </text:list-item>
      </text:list>
      <text:p text:style-name="P16"><text:span text:style-name="T3">4.2. </text:span><text:span text:style-name="T4">O candidato aprovado e classificado terá o prazo de 5 (cinco) dias úteis, prorrogáveis por igual período – mediante pedido de prorrogação aberto no Protocolo da Secretaria de Município de Gestão Administrativa – para comparecer ao Núcleo de Seleção e Treinamento (NST – SMGA) de posse da documentação constante no Anexo III </text:span><text:span text:style-name="T11">da versão INTEGRAL deste Edital </text:span><text:span text:style-name="T4">para a assinatura do Contrato de Trabalho.</text:span></text:p>
      <text:p text:style-name="P14">5. DISPOSIÇÕES GERAIS</text:p>
      <text:p text:style-name="P7">5.1 <text:s/>Os contratos terão natureza administrativa e vigorarão pelo prazo de 180 (cento e oitenta) dias, a contar da data de sua assinatura, podendo ser renovado o prazo por igual período, sendo definido pela Secretaria de Muni<text:span text:style-name="T31">cípio d</text:span><text:span text:style-name="T35">o Meio Ambiente</text:span><text:span text:style-name="T31"> o</text:span> local de exercício dos contratados.</text:p>
      <text:p text:style-name="P12">5.2. <text:span text:style-name="T17">A síntese das atribuições do</text:span><text:span text:style-name="T32"> </text:span><text:span text:style-name="T25">Geólogo</text:span><text:span text:style-name="T17"> encontra-se no Anexo II </text:span><text:span text:style-name="T1">da versão INTEGRAL deste Edital</text:span><text:span text:style-name="T17"> e na legislação específica que regula a atuação dos profissio</text:span><text:span text:style-name="T32">nais da</text:span><text:span text:style-name="T34">s</text:span><text:span text:style-name="T32"> área</text:span><text:span text:style-name="T34">s</text:span><text:span text:style-name="T32">.</text:span></text:p>
      <text:p text:style-name="P7">5.3 Os casos omissos e situações não previstas serão resolvidos pela Comissão Multidisciplinar referida no item 1.1 deste <text:span text:style-name="T36">extrato de E</text:span>dital.</text:p>
      <text:p text:style-name="P13"><text:span text:style-name="T3"><text:s text:c="213"/></text:span><text:span text:style-name="T9"><text:s text:c="76"/></text:span></text:p>
      <text:p text:style-name="P7"><text:tab/>Prefeitura Municipal do Rio Grande, 28 de agosto<text:span text:style-name="T31"> <text:s/>de 2</text:span>013. </text:p>
      <text:p text:style-name="P7"/>
      <text:p text:style-name="P7"><text:s text:c="9"/><text:tab/><text:tab/> <text:s text:c="6"/><text:span text:style-name="T2">NIDIA ACOSTA BONFIM</text:span></text:p>
      <text:p text:style-name="P33"><text:s text:c="8"/>Secretári<text:span text:style-name="T36">a</text:span> de Município de Gest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margin-top="0cm" fo:margin-bottom="0cm" fo:text-align="justify" style:justify-single-word="false" fo:text-indent="0.002cm" style:auto-text-indent="false"/>
      <style:text-properties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Caracteres_20_de_20_Nota_20_de_20_Rodapé" style:display-name="WW-Caracteres de Nota de Rodapé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/>
      <text:list-level-style-number text:level="2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30.2cm" fo:page-height="37.999cm" style:num-format="1" style:print-orientation="portrait" fo:margin-top="1.27cm" fo:margin-bottom="2cm" fo:margin-left="0.529cm" fo:margin-right="10.488cm" fo:background-color="#ffffff" style:writing-mode="lr-tb" style:layout-grid-color="#c0c0c0" style:layout-grid-lines="5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0.961cm" svg:y="-0.016cm" svg:width="1.727cm" svg:height="1.827cm" draw:z-index="0"><draw:image xlink:href="Pictures/2000000700003DB30000517168E74576.wmf" xlink:type="simple" xlink:show="embed" xlink:actuate="onLoad"/></draw:frame> </text:p>
        <text:p text:style-name="P2">ESTADO DO RIO GRANDE DO SUL</text:p>
        <text:p text:style-name="P3">PREFEITURA MUNICIPAL DO <text:s/>RIO GRANDE</text:p>
        <text:p text:style-name="P4">Secretaria Municipal de Administração</text:p>
        <text:p text:style-name="P2">Núcleo de Seleção e Treinamento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PUBLICAÇÃO  Nº 3</dc:title>
    <meta:initial-creator>Maria da Graça</meta:initial-creator>
    <meta:creation-date>2004-01-04T16:26:00</meta:creation-date>
    <dc:date>2013-08-28T17:15:25</dc:date>
    <meta:print-date>2013-08-28T17:12:36</meta:print-date>
    <dc:language>pt-BR</dc:language>
    <meta:editing-cycles>133</meta:editing-cycles>
    <meta:editing-duration>PT17H41M2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54" meta:word-count="802" meta:character-count="5563"/>
  </office:meta>
</office:document-meta>
</file>