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StarSymbol" svg:font-family="StarSymbol"/>
    <style:font-face style:name="Tahoma" svg:font-family="Tahoma, Lucidasans"/>
    <style:font-face style:name="Times" svg:font-family="Times"/>
    <style:font-face style:name="Helvetica" svg:font-family="Helvetica" style:font-family-generic="swiss"/>
    <style:font-face style:name="TimesNewRomanPSMT" svg:font-family="TimesNewRomanPSMT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9.073cm" fo:margin-left="0.023cm" table:align="left" style:writing-mode="lr-tb"/>
    </style:style>
    <style:style style:name="Tabela1.A" style:family="table-column">
      <style:table-column-properties style:column-width="0.995cm"/>
    </style:style>
    <style:style style:name="Tabela1.B" style:family="table-column">
      <style:table-column-properties style:column-width="3.877cm"/>
    </style:style>
    <style:style style:name="Tabela1.C" style:family="table-column">
      <style:table-column-properties style:column-width="2.094cm"/>
    </style:style>
    <style:style style:name="Tabela1.D" style:family="table-column">
      <style:table-column-properties style:column-width="2.108cm"/>
    </style:style>
    <style:style style:name="Tabela1.1" style:family="table-row">
      <style:table-row-properties style:min-row-height="0.728cm" fo:keep-together="always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style:vertical-align="top" fo:padding="0.097cm" fo:border="0.002cm solid #000000" style:writing-mode="lr-tb"/>
    </style:style>
    <style:style style:name="Tabela1.2" style:family="table-row">
      <style:table-row-properties style:row-height="0.958cm" fo:keep-together="auto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3" style:family="table-row">
      <style:table-row-properties style:row-height="1.482cm" fo:keep-together="auto"/>
    </style:style>
    <style:style style:name="Tabela1.4" style:family="table-row">
      <style:table-row-properties style:row-height="2.302cm" fo:keep-together="auto"/>
    </style:style>
    <style:style style:name="Tabela2" style:family="table">
      <style:table-properties style:width="9.109cm" table:align="left" style:writing-mode="lr-tb"/>
    </style:style>
    <style:style style:name="Tabela2.A" style:family="table-column">
      <style:table-column-properties style:column-width="6.992cm"/>
    </style:style>
    <style:style style:name="Tabela2.B" style:family="table-column">
      <style:table-column-properties style:column-width="2.117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P1" style:family="paragraph" style:parent-style-name="Header">
      <style:paragraph-properties fo:margin-left="5.53cm" fo:margin-right="0cm" fo:text-indent="0cm" style:auto-text-indent="false">
        <style:tab-stops>
          <style:tab-stop style:position="2.265cm" style:type="center"/>
          <style:tab-stop style:position="3.482cm" style:type="center"/>
          <style:tab-stop style:position="10.059cm" style:type="right"/>
          <style:tab-stop style:position="11.277cm" style:type="right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Header">
      <style:paragraph-properties fo:margin-left="5.53cm" fo:margin-right="0cm" fo:text-indent="0cm" style:auto-text-indent="false">
        <style:tab-stops>
          <style:tab-stop style:position="2.265cm" style:type="center"/>
          <style:tab-stop style:position="3.482cm" style:type="center"/>
          <style:tab-stop style:position="10.059cm" style:type="right"/>
          <style:tab-stop style:position="11.277cm" style:type="right"/>
        </style:tab-stops>
      </style:paragraph-properties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3" style:family="paragraph" style:parent-style-name="Header">
      <style:paragraph-properties fo:margin-left="2.99cm" fo:margin-right="0cm" fo:text-indent="0cm" style:auto-text-indent="false">
        <style:tab-stops>
          <style:tab-stop style:position="2.265cm" style:type="center"/>
          <style:tab-stop style:position="3.482cm" style:type="center"/>
          <style:tab-stop style:position="5.502cm"/>
          <style:tab-stop style:position="10.059cm" style:type="right"/>
          <style:tab-stop style:position="11.277cm" style:type="right"/>
        </style:tab-stops>
      </style:paragraph-properties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4" style:family="paragraph" style:parent-style-name="Header">
      <style:paragraph-properties fo:margin-left="2.99cm" fo:margin-right="0cm" fo:text-indent="0cm" style:auto-text-indent="false">
        <style:tab-stops>
          <style:tab-stop style:position="2.265cm" style:type="center"/>
          <style:tab-stop style:position="3.482cm" style:type="center"/>
          <style:tab-stop style:position="5.502cm"/>
          <style:tab-stop style:position="6.251cm"/>
          <style:tab-stop style:position="10.059cm" style:type="right"/>
          <style:tab-stop style:position="11.277cm" style:type="right"/>
        </style:tab-stops>
      </style:paragraph-properties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5" style:family="paragraph" style:parent-style-name="Text_20_body_20_indent">
      <style:paragraph-properties fo:margin-left="2.99cm" fo:margin-right="0cm" fo:text-indent="0cm" style:auto-text-indent="false">
        <style:tab-stops>
          <style:tab-stop style:position="3.482cm" style:type="center"/>
          <style:tab-stop style:position="5.502cm"/>
          <style:tab-stop style:position="11.277cm" style:type="right"/>
        </style:tab-stops>
      </style:paragraph-properties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6" style:family="paragraph" style:parent-style-name="Standard">
      <style:paragraph-properties fo:line-height="0.4cm" fo:text-align="justify" style:justify-single-word="false"/>
    </style:style>
    <style:style style:name="P7" style:family="paragraph" style:parent-style-name="Standard">
      <style:paragraph-properties fo:line-height="0.4cm" fo:text-align="justify" style:justify-single-word="false"/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8" style:family="paragraph" style:parent-style-name="Standard">
      <style:paragraph-properties officeooo:paragraph-rsid="00034548" fo:line-height="0.4cm" fo:text-align="justify" style:justify-single-word="false"/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9" style:family="paragraph" style:parent-style-name="Standard">
      <style:paragraph-properties fo:line-height="0.4cm" fo:text-align="justify" style:justify-single-word="false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0" style:family="paragraph" style:parent-style-name="Standard">
      <style:paragraph-properties fo:line-height="0.4cm" fo:text-align="center" style:justify-single-word="false">
        <style:tab-stops>
          <style:tab-stop style:position="8.244cm" style:type="center"/>
          <style:tab-stop style:position="9.462cm" style:type="center"/>
          <style:tab-stop style:position="11.481cm"/>
          <style:tab-stop style:position="16.039cm" style:type="right"/>
          <style:tab-stop style:position="17.256cm" style:type="right"/>
        </style:tab-stops>
      </style:paragraph-properties>
      <style:text-properties style:use-window-font-color="true" style:font-name="Times New Roman" fo:font-size="9pt" fo:language="pt" fo:country="BR" style:text-underline-style="solid" style:text-underline-width="auto" style:text-underline-color="font-colo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1" style:family="paragraph" style:parent-style-name="Standard">
      <style:paragraph-properties fo:line-height="0.4cm" fo:text-align="center" style:justify-single-word="false">
        <style:tab-stops>
          <style:tab-stop style:position="8.244cm" style:type="center"/>
          <style:tab-stop style:position="9.462cm" style:type="center"/>
          <style:tab-stop style:position="11.481cm"/>
          <style:tab-stop style:position="16.039cm" style:type="right"/>
          <style:tab-stop style:position="17.256cm" style:type="right"/>
        </style:tab-stops>
      </style:paragraph-properties>
      <style:text-properties style:use-window-font-color="true" style:font-name="Times New Roman" fo:font-size="9pt" fo:language="pt" fo:country="BR" style:text-underline-style="none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2" style:family="paragraph" style:parent-style-name="Standard">
      <style:paragraph-properties officeooo:paragraph-rsid="00034548" fo:line-height="0.4cm" fo:text-align="justify" style:justify-single-word="false"/>
      <style:text-properties style:use-window-font-color="true" style:font-name="Times New Roman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3" style:family="paragraph" style:parent-style-name="Standard">
      <style:paragraph-properties fo:line-height="0.4cm" fo:text-align="justify" style:justify-single-word="false"/>
      <style:text-properties fo:font-size="9pt" style:font-size-asian="9pt" style:font-size-complex="9pt"/>
    </style:style>
    <style:style style:name="P14" style:family="paragraph" style:parent-style-name="Standard">
      <style:paragraph-properties fo:margin-left="0.026cm" fo:margin-right="0cm" fo:line-height="0.4cm" fo:text-align="justify" style:justify-single-word="false" fo:text-indent="0cm" style:auto-text-indent="false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5" style:family="paragraph" style:parent-style-name="Standard">
      <style:paragraph-properties officeooo:paragraph-rsid="00034548" fo:margin-left="0.026cm" fo:margin-right="0cm" fo:line-height="0.4cm" fo:text-align="justify" style:justify-single-word="false" fo:text-indent="0cm" style:auto-text-indent="false"/>
      <style:text-properties style:use-window-font-color="true" style:font-name="Times New Roman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fo:line-height="0.4cm" fo:text-align="justify" style:justify-single-word="false" fo:text-indent="0cm" style:auto-text-indent="false"/>
      <style:text-properties style:use-window-font-color="true" style:font-name="Times New Roman" fo:font-size="9pt" fo:language="pt" fo:country="BR" fo:font-weight="normal" style:font-name-asian="Times New Roman" style:font-size-asian="9pt" style:language-asian="zxx" style:country-asian="none" style:font-weight-asian="normal" style:font-name-complex="Arial1" style:font-size-complex="9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line-height="0.4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8" style:family="paragraph" style:parent-style-name="Standard">
      <style:paragraph-properties fo:margin-left="0cm" fo:margin-right="-0.026cm" fo:line-height="0.4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 fo:hyphenate="false" fo:hyphenation-remain-char-count="2" fo:hyphenation-push-char-count="2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use-window-font-color="true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/>
    </style:style>
    <style:style style:name="P20" style:family="paragraph" style:parent-style-name="Table_20_Contents">
      <style:paragraph-properties fo:line-height="0.4cm" fo:text-align="center" style:justify-single-word="false" style:snap-to-layout-grid="false"/>
      <style:text-properties style:use-window-font-color="true" style:font-name="Times New Roman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/>
    </style:style>
    <style:style style:name="P22" style:family="paragraph" style:parent-style-name="Table_20_Contents">
      <style:paragraph-properties fo:line-height="0.4cm" fo:text-align="center" style:justify-single-word="false" style:snap-to-layout-grid="false"/>
      <style:text-properties style:use-window-font-color="true" style:font-name="Times New Roman" fo:font-size="9pt" fo:language="pt" fo:country="BR" fo:font-weight="normal" fo:background-color="transparent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23" style:family="paragraph" style:parent-style-name="Table_20_Contents">
      <style:paragraph-properties fo:line-height="0.4cm" fo:text-align="center" style:justify-single-word="false" style:snap-to-layout-grid="false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/>
    </style:style>
    <style:style style:name="P24" style:family="paragraph" style:parent-style-name="Table_20_Contents">
      <style:paragraph-properties fo:text-align="end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P26" style:family="paragraph" style:parent-style-name="Standard">
      <style:paragraph-properties fo:margin-left="0cm" fo:margin-right="0.023cm" fo:line-height="0.4cm" fo:text-align="justify" style:justify-single-word="false" fo:text-indent="0cm" style:auto-text-indent="false"/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27" style:family="paragraph" style:parent-style-name="Standard">
      <style:paragraph-properties fo:margin-left="0cm" fo:margin-right="0.026cm" fo:line-height="0.4cm" fo:text-align="justify" style:justify-single-word="false" fo:text-indent="0cm" style:auto-text-indent="false"/>
      <style:text-properties fo:font-size="9pt" style:font-size-asian="9pt" style:font-size-complex="9pt"/>
    </style:style>
    <style:style style:name="P28" style:family="paragraph" style:parent-style-name="Standard">
      <style:paragraph-properties fo:margin-left="0cm" fo:margin-right="0.026cm" fo:line-height="0.4cm" fo:text-align="justify" style:justify-single-word="false" fo:text-indent="0cm" style:auto-text-indent="false"/>
      <style:text-properties style:use-window-font-color="true" style:font-name="Times New Roman" fo:font-size="9pt" fo:language="pt" fo:country="BR" fo:font-weight="normal" style:font-name-asian="Times New Roman" style:font-size-asian="9pt" style:language-asian="zxx" style:country-asian="none" style:font-weight-asian="normal" style:font-name-complex="Arial1" style:font-size-complex="9pt" style:language-complex="zxx" style:country-complex="none" style:font-weight-complex="normal"/>
    </style:style>
    <style:style style:name="P29" style:family="paragraph" style:parent-style-name="Standard">
      <style:paragraph-properties officeooo:paragraph-rsid="00034548"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8.244cm" style:type="center"/>
          <style:tab-stop style:position="9.462cm" style:type="center"/>
          <style:tab-stop style:position="11.481cm"/>
          <style:tab-stop style:position="16.039cm" style:type="right"/>
          <style:tab-stop style:position="17.256cm" style:type="right"/>
        </style:tab-stops>
      </style:paragraph-properties>
      <style:text-properties style:use-window-font-color="true" style:font-name="Times New Roman" fo:font-size="9pt" fo:language="pt" fo:country="BR" style:text-underline-style="none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30" style:family="paragraph" style:parent-style-name="Standard">
      <style:paragraph-properties fo:margin-top="0cm" fo:margin-bottom="0cm" style:line-height-at-least="0.228cm" fo:text-align="start" style:justify-single-word="false"/>
      <style:text-properties fo:color="#000000" style:font-name="Times New Roman" fo:font-size="9pt" fo:font-weight="normal" fo:background-color="transparent" style:font-name-asian="TimesNewRomanPSMT" style:font-size-asian="9pt" style:language-asian="pt" style:country-asian="BR" style:font-weight-asian="normal" style:font-name-complex="TimesNewRomanPSMT" style:font-size-complex="9pt" style:font-weight-complex="normal"/>
    </style:style>
    <style:style style:name="P31" style:family="paragraph" style:parent-style-name="Standard">
      <style:paragraph-properties fo:margin-top="0cm" fo:margin-bottom="0cm" fo:line-height="0.4cm" fo:text-align="start" style:justify-single-word="false"/>
      <style:text-properties fo:color="#000000" style:font-name="Times New Roman" fo:font-size="9pt" fo:language="pt" fo:country="BR" fo:font-weight="normal" fo:background-color="transparent" style:font-name-asian="Times New Roman1" style:font-size-asian="9pt" style:language-asian="pt" style:country-asian="BR" style:font-weight-asian="normal" style:font-name-complex="Arial1" style:font-size-complex="9pt" style:language-complex="zxx" style:country-complex="none" style:font-weight-complex="normal"/>
    </style:style>
    <style:style style:name="P32" style:family="paragraph" style:parent-style-name="Standard">
      <style:paragraph-properties fo:margin-top="0cm" fo:margin-bottom="0cm" fo:line-height="100%" fo:text-align="justify" style:justify-single-word="false" style:shadow="none"/>
      <style:text-properties fo:color="#000000" style:font-name="Times New Roman" fo:font-size="9pt" fo:language="pt" fo:country="BR" fo:font-weight="normal" fo:background-color="transparent" style:font-name-asian="Times New Roman1" style:font-size-asian="9pt" style:language-asian="pt" style:country-asian="BR" style:font-weight-asian="normal" style:font-name-complex="Arial1" style:font-size-complex="9pt" style:language-complex="zxx" style:country-complex="none" style:font-weight-complex="normal"/>
    </style:style>
    <style:style style:name="P33" style:family="paragraph" style:parent-style-name="Standard">
      <style:paragraph-properties fo:margin-left="0cm" fo:margin-right="0.37cm" fo:line-height="0.4cm" fo:text-align="center" style:justify-single-word="false" fo:text-indent="0cm" style:auto-text-indent="false"/>
      <style:text-properties style:use-window-font-color="true" style:font-name="Times New Roman" fo:font-size="9pt" fo:language="pt" fo:country="BR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P34" style:family="paragraph" style:parent-style-name="Standard" style:list-style-name="L1">
      <style:paragraph-properties officeooo:paragraph-rsid="00034548" fo:line-height="100%" fo:text-align="justify" style:justify-single-word="false"/>
      <style:text-properties style:font-name="Times New Roman" fo:font-size="9pt" fo:font-weight="normal" style:font-size-asian="9pt" style:font-weight-asian="normal" style:font-name-complex="Arial1" style:font-size-complex="9pt" style:font-weight-complex="normal"/>
    </style:style>
    <style:style style:name="P35" style:family="paragraph" style:parent-style-name="Standard" style:list-style-name="L1">
      <style:paragraph-properties officeooo:rsid="00293b40" officeooo:paragraph-rsid="00034548" fo:line-height="100%" fo:text-align="justify" style:justify-single-word="false"/>
      <style:text-properties style:font-name="Times New Roman" fo:font-size="9pt" fo:font-weight="normal" style:font-size-asian="9pt" style:font-weight-asian="normal" style:font-name-complex="Arial1" style:font-size-complex="9pt" style:font-weight-complex="normal"/>
    </style:style>
    <style:style style:name="P36" style:family="paragraph" style:parent-style-name="Standard" style:list-style-name="L1">
      <style:paragraph-properties officeooo:paragraph-rsid="00034548" fo:line-height="100%" fo:text-align="justify" style:justify-single-word="false"/>
      <style:text-properties style:font-name="Times New Roman" fo:font-size="9pt" fo:font-weight="normal" style:font-size-asian="9pt" style:font-weight-asian="normal" style:font-name-complex="Arial1" style:font-size-complex="9pt" style:font-weight-complex="normal"/>
    </style:style>
    <style:style style:name="P37" style:family="paragraph" style:parent-style-name="Standard" style:list-style-name="L1">
      <style:paragraph-properties officeooo:paragraph-rsid="00034548" fo:line-height="100%" fo:text-align="justify" style:justify-single-word="false"/>
      <style:text-properties style:font-name="Times New Roman" fo:font-size="9pt" fo:font-weight="normal" style:font-size-asian="9pt" style:font-weight-asian="normal" style:font-name-complex="Arial1" style:font-size-complex="9pt" style:font-weight-complex="normal"/>
    </style:style>
    <style:style style:name="P38" style:family="paragraph" style:parent-style-name="Standard" style:list-style-name="L1">
      <style:paragraph-properties officeooo:paragraph-rsid="00034548" fo:line-height="100%" fo:text-align="justify" style:justify-single-word="false"/>
      <style:text-properties style:font-name="Times New Roman" fo:font-size="9pt" fo:font-weight="normal" style:font-size-asian="9pt" style:font-weight-asian="normal" style:font-name-complex="Arial1" style:font-size-complex="9pt" style:font-weight-complex="normal"/>
    </style:style>
    <style:style style:name="P39" style:family="paragraph" style:parent-style-name="Standard" style:list-style-name="L1">
      <style:paragraph-properties officeooo:paragraph-rsid="00034548" fo:line-height="100%" fo:text-align="justify" style:justify-single-word="false"/>
      <style:text-properties style:use-window-font-color="true" style:font-name="Times New Roman" fo:font-size="9pt" fo:language="pt" fo:country="BR" fo:font-weight="normal" style:font-name-asian="Times New Roman" style:font-size-asian="9pt" style:language-asian="zxx" style:country-asian="none" style:font-weight-asian="normal" style:font-name-complex="Arial1" style:font-size-complex="9pt" style:language-complex="zxx" style:country-complex="none" style:font-weight-complex="normal"/>
    </style:style>
    <style:style style:name="P40" style:family="paragraph" style:parent-style-name="Standard" style:list-style-name="L1">
      <style:paragraph-properties officeooo:paragraph-rsid="00034548" fo:line-height="100%" fo:text-align="justify" style:justify-single-word="false"/>
      <style:text-properties style:use-window-font-color="true" style:font-name="Times New Roman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41" style:family="paragraph" style:parent-style-name="Text_20_body_20_indent" style:master-page-name="Standard">
      <style:paragraph-properties fo:margin-left="2.99cm" fo:margin-right="0cm" fo:text-align="start" style:justify-single-word="false" fo:text-indent="0cm" style:auto-text-indent="false">
        <style:tab-stops>
          <style:tab-stop style:position="9.462cm" style:type="center"/>
          <style:tab-stop style:position="11.481cm"/>
          <style:tab-stop style:position="17.256cm" style:type="right"/>
        </style:tab-stops>
      </style:paragraph-properties>
      <style:text-properties style:use-window-font-color="true" style:font-name="Times New Roman" fo:font-size="9pt" fo:language="pt" fo:country="BR" style:text-underline-style="solid" style:text-underline-width="auto" style:text-underline-color="font-colo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T2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T3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5" style:family="text">
      <style:text-properties style:use-window-font-color="true" fo:language="pt" fo:country="BR" fo:font-weight="normal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7" style:family="text">
      <style:text-properties style:use-window-font-color="true" fo:language="pt" fo:country="BR" fo:font-weight="bold" fo:background-color="transparent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8" style:family="text">
      <style:text-properties style:use-window-font-color="true" fo:language="pt" fo:country="BR" fo:font-weight="bold" fo:background-color="transparent" style:font-name-asian="Times New Roman" style:language-asian="zxx" style:country-asian="none" style:font-weight-asian="bold" style:font-name-complex="Times New Roman" style:language-complex="zxx" style:country-complex="none" style:font-weight-complex="bold" officeooo:rsid="00034548"/>
    </style:style>
    <style:style style:name="T9" style:family="text">
      <style:text-properties style:use-window-font-color="true" fo:language="pt" fo:country="BR" style:text-underline-style="non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style:font-name="Times New Roman" fo:font-size="9pt" fo:language="pt" fo:country="BR" fo:font-weight="normal" style:font-name-asian="Times New Roman" style:font-size-asian="9pt" style:language-asian="zxx" style:country-asian="none" style:font-weight-asian="normal" style:font-name-complex="Arial1" style:font-size-complex="9pt" style:language-complex="zxx" style:country-complex="none" style:font-weight-complex="normal"/>
    </style:style>
    <style:style style:name="T11" style:family="text">
      <style:text-properties style:use-window-font-color="true" style:font-name="Times New Roman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T12" style:family="text">
      <style:text-properties style:use-window-font-color="true" style:font-name="Times New Roman" fo:font-size="9pt" fo:language="pt" fo:country="BR" style:text-underline-style="solid" style:text-underline-width="auto" style:text-underline-color="font-colo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T13" style:family="text">
      <style:text-properties style:use-window-font-color="true" style:font-name="Times New Roman" fo:font-size="9pt" fo:language="pt" fo:country="BR" style:text-underline-style="solid" style:text-underline-width="auto" style:text-underline-color="font-color" fo:font-weight="bold" fo:background-color="transparent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T14" style:family="text">
      <style:text-properties style:use-window-font-color="true" style:font-name="Times New Roman" fo:font-size="9pt" fo:language="pt" fo:country="BR" style:text-underline-style="solid" style:text-underline-width="auto" style:text-underline-color="font-color" fo:font-weight="bold" fo:background-color="transparent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 officeooo:rsid="00034548"/>
    </style:style>
    <style:style style:name="T15" style:family="text">
      <style:text-properties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style:font-name-complex="Arial1"/>
    </style:style>
    <style:style style:name="T18" style:family="text">
      <style:text-properties style:font-name-complex="Arial1" style:font-weight-complex="bold"/>
    </style:style>
    <style:style style:name="T19" style:family="text">
      <style:text-properties style:font-name-complex="Arial1" officeooo:rsid="0025ebc0"/>
    </style:style>
    <style:style style:name="T20" style:family="text">
      <style:text-properties style:font-name-complex="Arial1" officeooo:rsid="00034548"/>
    </style:style>
    <style:style style:name="T21" style:family="text">
      <style:text-properties fo:font-weight="bold" style:font-weight-asian="bold" style:font-name-complex="Arial1"/>
    </style:style>
    <style:style style:name="T22" style:family="text">
      <style:text-properties fo:font-weight="bold" style:font-weight-asian="bold" style:font-name-complex="Arial1" style:font-weight-complex="bold"/>
    </style:style>
    <style:style style:name="T23" style:family="text">
      <style:text-properties fo:font-weight="bold" fo:background-color="transparent" style:font-weight-asian="bold" style:font-weight-complex="bold"/>
    </style:style>
    <style:style style:name="T24" style:family="text">
      <style:text-properties fo:font-weight="bold" fo:background-color="transparent" style:font-weight-asian="bold" style:font-weight-complex="bold" officeooo:rsid="00034548"/>
    </style:style>
    <style:style style:name="T25" style:family="text">
      <style:text-properties fo:font-weight="bold" fo:background-color="transparent" style:font-weight-asian="bold" style:font-name-complex="Arial1" style:font-weight-complex="bold"/>
    </style:style>
    <style:style style:name="T26" style:family="text">
      <style:text-properties fo:font-weight="bold" fo:background-color="transparent" style:font-weight-asian="bold" style:font-name-complex="Arial1" style:font-weight-complex="bold" officeooo:rsid="00034548"/>
    </style:style>
    <style:style style:name="T27" style:family="text">
      <style:text-properties style:font-name="Times New Roman" fo:font-size="9pt" fo:background-color="transparent" style:font-size-asian="9pt" style:font-name-complex="Arial1" style:font-size-complex="9pt"/>
    </style:style>
    <style:style style:name="T28" style:family="text">
      <style:text-properties style:font-name="Times New Roman" fo:font-weight="bold" fo:background-color="transparent" style:font-weight-asian="bold" style:font-name-complex="Arial1" style:font-weight-complex="bold"/>
    </style:style>
    <style:style style:name="T29" style:family="text">
      <style:text-properties style:font-name="Times New Roman" fo:font-weight="bold" fo:background-color="transparent" style:font-weight-asian="bold" style:font-name-complex="Arial1" style:font-weight-complex="bold" officeooo:rsid="00034548"/>
    </style:style>
    <style:style style:name="T30" style:family="text">
      <style:text-properties style:font-name="Times New Roman" fo:font-weight="bold" fo:background-color="transparent" style:font-weight-asian="bold" style:font-weight-complex="bold" officeooo:rsid="00034548"/>
    </style:style>
    <style:style style:name="T31" style:family="text">
      <style:text-properties fo:background-color="transparent"/>
    </style:style>
    <style:style style:name="T32" style:family="text">
      <style:text-properties fo:background-color="transparent" style:font-name-complex="Arial1"/>
    </style:style>
    <style:style style:name="T33" style:family="text">
      <style:text-properties fo:background-color="transparent" style:font-name-complex="Arial1" officeooo:rsid="001fe1e4"/>
    </style:style>
    <style:style style:name="T34" style:family="text">
      <style:text-properties fo:background-color="transparent" style:font-name-complex="Arial1" officeooo:rsid="00034548"/>
    </style:style>
    <style:style style:name="T35" style:family="text">
      <style:text-properties fo:background-color="transparent" officeooo:rsid="00034548"/>
    </style:style>
    <style:style style:name="T36" style:family="text">
      <style:text-properties officeooo:rsid="00034548"/>
    </style:style>
    <style:style style:name="T37" style:family="text">
      <style:text-properties fo:font-style="normal" style:font-style-asian="normal" style:font-name-complex="Arial1" style:font-style-complex="normal" style:font-weight-complex="bold"/>
    </style:style>
    <style:style style:name="T38" style:family="text">
      <style:text-properties fo:font-style="normal" fo:background-color="transparent" style:font-style-asian="normal" style:font-name-complex="Arial1" style:font-style-complex="normal" style:font-weight-complex="bold"/>
    </style:style>
    <style:style style:name="T39" style:family="text">
      <style:text-properties fo:font-style="normal" fo:background-color="transparent" style:font-style-asian="normal" style:font-name-complex="Arial1" style:font-style-complex="normal" style:font-weight-complex="bold" officeooo:rsid="001f7568"/>
    </style:style>
    <style:style style:name="T40" style:family="text">
      <style:text-properties fo:font-style="normal" fo:font-weight="bold" style:font-style-asian="normal" style:font-weight-asian="bold" style:font-name-complex="Arial1" style:font-style-complex="normal" style:font-weight-complex="bold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PUBLICAÇÃO <text:s/>Nº <text:span text:style-name="T31">80/2</text:span>013 <text:s/>- <text:s/>NST</text:p>
      <text:p text:style-name="P10"><text:span text:style-name="T12">EXTRATO EDITAL - PROCESSO SELETIVO SIMPLIFICADO N° </text:span><text:span text:style-name="T13">00</text:span><text:span text:style-name="T14">6</text:span><text:span text:style-name="T31">/</text:span>2013</text:p>
      <text:p text:style-name="P11"/>
      <text:p text:style-name="P29"><text:span text:style-name="T17">A </text:span><text:span text:style-name="T22">Secretaria de Município de Gestão Administrativa</text:span><text:span text:style-name="T17">, por sua Secretária de Município - Srª Nidia Acosta Bonfim - no uso de suas atribuições legais conferidas pela Portaria nº 009/2013 – GABEX, de 23/01/2013, a abertura de edital ao </text:span><text:span text:style-name="T21">PROCESSO SELETIVO SIMPLIFICADO</text:span><text:span text:style-name="T17"> que tem por objeto a contratação por </text:span><text:span text:style-name="T22">TEMPO DETERMINADO</text:span><text:span text:style-name="T18">, em função de excepcional interesse </text:span><text:span text:style-name="T37">público </text:span><text:span text:style-name="T38">frente </text:span><text:span text:style-name="T39">a necessidade urgente de que o Município possa desempenhar validamente a função de licenciamento ambiental das atividades de impacto local</text:span><text:span text:style-name="T37">,</text:span><text:span text:style-name="T40"> </text:span><text:span text:style-name="T17">para os cargos de </text:span><text:span text:style-name="T22">GEÓLOGO</text:span><text:span text:style-name="T17"> e </text:span><text:span text:style-name="T22">ENGENHEIRO QUÍMICO</text:span><text:span text:style-name="T17">, </text:span><text:span text:style-name="T19">junto à Secretaria de Município do Meio Ambiente,</text:span><text:span text:style-name="T17"> nos termos </text:span><text:span text:style-name="T20">simplificadamente </text:span><text:span text:style-name="T17">abaixo descritos.</text:span></text:p>
      <text:p text:style-name="P9">1. DAS DISPOSIÇÕES PRELIMINARES</text:p>
      <text:p text:style-name="P17"><text:s text:c="6"/>1.1 <text:s/>O Processo Seletivo Simplificado será executado por intermédio da <text:s text:c="2"/>Comissão Multidisciplinar, composta por três servidores, designados através da<text:span text:style-name="T16"> </text:span><text:span text:style-name="T27">Portaria Nº 1662/2013/SMGA e 1663/2013/SMGA</text:span><text:span text:style-name="T16">.</text:span></text:p>
      <text:p text:style-name="P7">1.2 <text:s text:c="2"/>Durante toda a realização do Processo Seletivo Simplificado serão prestigiados, sem prejuízo de outros, os princípios estabelecidos no art. 37, “caput”, da Constituição da República.</text:p>
      <text:p text:style-name="P6"><text:span text:style-name="T1">1.3 Todos os atos, decisões e publicações inerentes ao presente Processo Seletivo Simplificado, inclusive a versão INTEGRAL deste Edital - de fundamental leitura - serão afixados no Painel de Publicações do Núcleo de Seleção e Treinamento, na Secretaria de Município de Gestão Administrativa, situada na Rua General Osório, n° 536 e divulgados através do endereço eletrônico: </text:span><text:a xlink:type="simple" xlink:href="http://www.riogrande.rs.gov.br/concursos"><text:span text:style-name="Internet_20_link"><text:span text:style-name="T15">www.riogrande.rs.gov.br/concursos</text:span></text:span></text:a><text:span text:style-name="T1">.</text:span></text:p>
      <text:p text:style-name="P8">1.4 <text:s/>O Processo Seletivo Simplificado consistirá na análise e avaliação de currículos, visando à contratação de<text:span text:style-name="T31"> </text:span><text:span text:style-name="T23">0</text:span><text:span text:style-name="T24">1</text:span><text:span text:style-name="T23"> (</text:span><text:span text:style-name="T24">um</text:span><text:span text:style-name="T23">) </text:span><text:span text:style-name="T28">Geólogo </text:span><text:span text:style-name="T29">e </text:span><text:span text:style-name="T30">01 (um)</text:span><text:span text:style-name="T29"> Engenheiro Químico</text:span>, conforme os seguintes critérios de pontuaçã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9"/>
            <text:p text:style-name="P19">Alínea</text:p>
          </table:table-cell>
          <table:table-cell table:style-name="Tabela1.A1" office:value-type="string">
            <text:p text:style-name="P19"/>
            <text:p text:style-name="P19">Título</text:p>
          </table:table-cell>
          <table:table-cell table:style-name="Tabela1.A1" office:value-type="string">
            <text:p text:style-name="P20"/>
            <text:p text:style-name="P20">Valor de cada Título</text:p>
          </table:table-cell>
          <table:table-cell table:style-name="Tabela1.D1" office:value-type="string">
            <text:p text:style-name="P23">Valor máximo de Títulos</text:p>
          </table:table-cell>
        </table:table-row>
        <table:table-row table:style-name="Tabela1.2">
          <table:table-cell table:style-name="Tabela1.A2" office:value-type="string">
            <text:p text:style-name="P21">A</text:p>
          </table:table-cell>
          <table:table-cell table:style-name="Tabela1.A2" office:value-type="string">
            <text:p text:style-name="P32">Mestrado na área de atuação do Edital.</text:p>
          </table:table-cell>
          <table:table-cell table:style-name="Tabela1.A2" office:value-type="string">
            <text:p text:style-name="P22">40 pontos</text:p>
          </table:table-cell>
          <table:table-cell table:style-name="Tabela1.D2" office:value-type="string">
            <text:p text:style-name="P22">_____</text:p>
          </table:table-cell>
        </table:table-row>
        <table:table-row table:style-name="Tabela1.3">
          <table:table-cell table:style-name="Tabela1.A2" office:value-type="string">
            <text:p text:style-name="P21"/>
            <text:p text:style-name="P21">B</text:p>
          </table:table-cell>
          <table:table-cell table:style-name="Tabela1.A2" office:value-type="string">
            <text:p text:style-name="P31">Curso de especialização, desde que relacionados com a área de atuação do edital.</text:p>
          </table:table-cell>
          <table:table-cell table:style-name="Tabela1.A2" office:value-type="string">
            <text:p text:style-name="P22"/>
            <text:p text:style-name="P22">30 pontos</text:p>
          </table:table-cell>
          <table:table-cell table:style-name="Tabela1.D2" office:value-type="string">
            <text:p text:style-name="P22"/>
            <text:p text:style-name="P22">_____</text:p>
          </table:table-cell>
        </table:table-row>
        <table:table-row table:style-name="Tabela1.4">
          <table:table-cell table:style-name="Tabela1.A2" office:value-type="string">
            <text:p text:style-name="P21"/>
            <text:p text:style-name="P21"/>
            <text:p text:style-name="P21"/>
            <text:p text:style-name="P21"/>
            <text:p text:style-name="P21">C</text:p>
          </table:table-cell>
          <table:table-cell table:style-name="Tabela1.A2" office:value-type="string">
            <text:p text:style-name="P30">Cursos de aperfeiçoamento, aprofundamento, reciclagem, extensão ou congênere, desde que relacionados com a área de atuação do edital.</text:p>
          </table:table-cell>
          <table:table-cell table:style-name="Tabela1.A2" office:value-type="string">
            <text:p text:style-name="P22"/>
            <text:p text:style-name="P22"/>
            <text:p text:style-name="P22">10 pontos</text:p>
          </table:table-cell>
          <table:table-cell table:style-name="Tabela1.D2" office:value-type="string">
            <text:p text:style-name="P22"/>
            <text:p text:style-name="P22"/>
            <text:p text:style-name="P22">30 pontos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4">TOTAL DE PONTOS:</text:p>
          </table:table-cell>
          <table:table-cell table:style-name="Tabela2.B1" office:value-type="string">
            <text:p text:style-name="P25">100</text:p>
          </table:table-cell>
        </table:table-row>
      </table:table>
      <text:p text:style-name="P9">2. DAS INSCRIÇÕES </text:p>
      <text:p text:style-name="P27"><text:span text:style-name="T3">2.1 As inscrições deverão ser realizadas, pessoalmente ou por terceiro portador de procuração específica registrada em cartório, dos dias</text:span><text:span text:style-name="T6"> </text:span><text:span text:style-name="T8">08</text:span><text:span text:style-name="T7">/0</text:span><text:span text:style-name="T8">7</text:span><text:span text:style-name="T7">/13 </text:span><text:span text:style-name="T5">à</text:span><text:span text:style-name="T7"> </text:span><text:span text:style-name="T8">19</text:span><text:span text:style-name="T7">/0</text:span><text:span text:style-name="T8">7</text:span><text:span text:style-name="T7">/13,</text:span><text:span text:style-name="T6"> </text:span><text:span text:style-name="T3">das 13h às 17h,</text:span><text:span text:style-name="T6"> </text:span><text:span text:style-name="T3">no Núcleo de Seleção e Treinamento, na Secretaria de Município de Gestão Administrativa,</text:span><text:span text:style-name="T6"> </text:span><text:span text:style-name="T10">mediante a entrega do Formulário de Inscrição preenchido, disponível no Anexo I da versão completa deste Edital, acompanhado de fotocópia da documentação probatória pertinente à titulação exigida e alegada, devendo ser apresentada também a documentação original para a devida verificação de autenticidade no ato da inscrição.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6">2.2. Não será aceita inscrição de candidatos com documentação que não atenda ao disposto no item 2.1 deste Edital, ainda que o candidato se comprometa a complementá-la em data posterior. </text:p>
      <text:p text:style-name="P18">3. DO VALOR DA REMUNERAÇÃO</text:p>
      <text:p text:style-name="P15">3.1 <text:span text:style-name="T17">O valor da remuneração para o Bioquímico Farmacêutico, em regime de 30 horas semanais, será de </text:span><text:span text:style-name="T27">R$ </text:span><text:span text:style-name="T32">1.443,35 (Mil quatrocentos e quarenta e três reais e trinta e cinco centavos)</text:span><text:span text:style-name="T17">, conforme o fixado pela Lei Municipal Nº </text:span><text:span text:style-name="T32">7.3</text:span><text:span text:style-name="T33">86</text:span><text:span text:style-name="T32">/2013.</text:span><text:span text:style-name="T17"> Além disso, o contratado fará jus ao Auxílio-Refeição previsto na Lei Municipal Nº 7.375/2013, ao Vale-Transporte previsto na Lei Municipal Nº 6.695/2009, não obstante demais vantagens da categoria aplicáveis a essa espécie de contratação conforme a legislação vigente.</text:span></text:p>
      <text:p text:style-name="P18">4. <text:s/>DAS CONDIÇÕES PARA ASSINATURA DO CONTRATO</text:p>
      <text:p text:style-name="P7">4.1.Para a assinatura de Contrato de Trabalho, no caso de aprovação e convocação, o candidato deverá satisfazer as seguintes condições:</text:p>
      <text:list text:style-name="L1">
        <text:list-item>
          <text:p text:style-name="P34">Haver sido devidamente aprovado e classificado dentro das vagas deste Processo Seletivo Simplificado;</text:p>
        </text:list-item>
        <text:list-item>
          <text:p text:style-name="P35">Satisfazer os requisitos do cargo presentes n<text:span text:style-name="T36">a versão INTEGRAL d</text:span>este Edital;</text:p>
        </text:list-item>
        <text:list-item>
          <text:p text:style-name="P34">Ser Brasileiro ou naturalizado;</text:p>
        </text:list-item>
        <text:list-item>
          <text:p text:style-name="P34">Maior de 18 (dezoito) anos;</text:p>
        </text:list-item>
        <text:list-item>
          <text:p text:style-name="P34">Estar em dia com as obrigações eleitorais;</text:p>
          <text:p text:style-name="P39">Estar em dia com as obrigações para com o Serviço Militar (para os homens);</text:p>
        </text:list-item>
        <text:list-item>
          <text:p text:style-name="P40">Apresentar cópia legível da documentação constante no Anexo III da versão INTEGRAL deste Edital.</text:p>
        </text:list-item>
      </text:list>
      <text:p text:style-name="P16"><text:span text:style-name="T3">4.2. </text:span><text:span text:style-name="T4">O candidato aprovado e classificado terá o prazo de 5 (cinco) dias úteis, prorrogáveis por igual período – mediante pedido de prorrogação aberto no Protocolo da Secretaria de Município de Gestão Administrativa – para comparecer ao Núcleo de Seleção e Treinamento (NST – SMGA) de posse da documentação constante no Anexo III </text:span><text:span text:style-name="T11">da versão INTEGRAL deste Edital </text:span><text:span text:style-name="T4">para a assinatura do Contrato de Trabalho.</text:span></text:p>
      <text:p text:style-name="P14">5. DISPOSIÇÕES GERAIS</text:p>
      <text:p text:style-name="P7">5.1 <text:s/>Os contratos terão natureza administrativa e vigorarão pelo prazo de 180 (cento e oitenta) dias, a contar da data de sua assinatura, podendo ser renovado o prazo por igual período, sendo definido pela Secretaria de Muni<text:span text:style-name="T31">cípio d</text:span><text:span text:style-name="T35">o Meio Ambiente</text:span><text:span text:style-name="T31"> o</text:span> local de exercício dos contratados.</text:p>
      <text:p text:style-name="P12">5.2. <text:span text:style-name="T17">A síntese das atribuições do</text:span><text:span text:style-name="T32"> </text:span><text:span text:style-name="T25">Geólogo </text:span><text:span text:style-name="T26">e do Engenheiro Químico</text:span><text:span text:style-name="T17"> encontra-se no Anexo II </text:span><text:span text:style-name="T1">da versão INTEGRAL deste Edital</text:span><text:span text:style-name="T17"> e na legislação específica que regula a atuação dos profissio</text:span><text:span text:style-name="T32">nais da</text:span><text:span text:style-name="T34">s</text:span><text:span text:style-name="T32"> área</text:span><text:span text:style-name="T34">s</text:span><text:span text:style-name="T32">.</text:span></text:p>
      <text:p text:style-name="P7">5.3 Os casos omissos e situações não previstas serão resolvidos pela Comissão Multidisciplinar referida no item 1.1 deste <text:span text:style-name="T36">extrato de E</text:span>dital.</text:p>
      <text:p text:style-name="P13"><text:span text:style-name="T3"><text:s text:c="213"/></text:span><text:span text:style-name="T9"><text:s text:c="76"/></text:span></text:p>
      <text:p text:style-name="P7"><text:tab/>Prefeitura Municipal do Rio Grande, <text:span text:style-name="T31">05 de julho <text:s/>de 2</text:span>013. </text:p>
      <text:p text:style-name="P7"/>
      <text:p text:style-name="P7"><text:s text:c="9"/><text:tab/><text:tab/> <text:s text:c="6"/><text:span text:style-name="T2">NIDIA ACOSTA BONFIM</text:span></text:p>
      <text:p text:style-name="P33"><text:s text:c="8"/>Secretári<text:span text:style-name="T36">a</text:span> de Município de Gestão Administrativ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StarSymbol" svg:font-family="StarSymbol"/>
    <style:font-face style:name="Tahoma" svg:font-family="Tahoma, Lucidasans"/>
    <style:font-face style:name="Times" svg:font-family="Times"/>
    <style:font-face style:name="Helvetica" svg:font-family="Helvetica" style:font-family-generic="swiss"/>
    <style:font-face style:name="TimesNewRomanPSMT" svg:font-family="TimesNewRomanPSMT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Helvetica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WW-Conteúdo_20_da_20_Tabela1" style:display-name="WW-Conteúdo da Tabela1" style:family="paragraph" style:parent-style-name="Text_20_body">
      <style:paragraph-properties text:number-lines="false" text:line-number="0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Recuo_20_de_20_corpo_20_de_20_texto_20_2" style:display-name="WW-Recuo de corpo de texto 2" style:family="paragraph" style:parent-style-name="Standard">
      <style:paragraph-properties fo:margin-left="1.249cm" fo:margin-right="0cm" fo:margin-top="0cm" fo:margin-bottom="0cm" fo:text-align="justify" style:justify-single-word="false" fo:text-indent="0.002cm" style:auto-text-indent="false"/>
      <style:text-properties fo:font-size="14pt" style:font-size-asian="14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Caracteres_20_de_20_Nota_20_de_20_Rodapé" style:display-name="WW-Caracteres de Nota de Rodapé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 text:start-value="3"/>
      <text:list-level-style-number text:level="2" style:num-format="1" text:display-levels="2"/>
      <text:list-level-style-number text:level="3" style:num-suffix="." style:num-format="1" text:display-levels="3"/>
      <text:list-level-style-number text:level="4" style:num-suffix="." style:num-format="1" text:display-levels="4"/>
      <text:list-level-style-number text:level="5" style:num-suffix="." style:num-format="1" text:display-levels="5"/>
      <text:list-level-style-number text:level="6" style:num-suffix="." style:num-format="1" text:display-levels="6"/>
      <text:list-level-style-number text:level="7" style:num-suffix="." style:num-format="1" text:display-levels="7"/>
      <text:list-level-style-number text:level="8" style:num-suffix="." style:num-format="1" text:display-levels="8"/>
      <text:list-level-style-number text:level="9" style:num-suffix="." style:num-format="1" text:display-levels="9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5.53cm" fo:margin-right="0cm" fo:text-indent="0cm" style:auto-text-indent="false">
        <style:tab-stops>
          <style:tab-stop style:position="2.265cm" style:type="center"/>
          <style:tab-stop style:position="3.482cm" style:type="center"/>
          <style:tab-stop style:position="10.059cm" style:type="right"/>
          <style:tab-stop style:position="11.277cm" style:type="right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Header">
      <style:paragraph-properties fo:margin-left="2.99cm" fo:margin-right="0cm" fo:text-indent="0cm" style:auto-text-indent="false">
        <style:tab-stops>
          <style:tab-stop style:position="2.265cm" style:type="center"/>
          <style:tab-stop style:position="3.482cm" style:type="center"/>
          <style:tab-stop style:position="5.502cm"/>
          <style:tab-stop style:position="10.059cm" style:type="right"/>
          <style:tab-stop style:position="11.277cm" style:type="right"/>
        </style:tab-stops>
      </style:paragraph-properties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3" style:family="paragraph" style:parent-style-name="Header">
      <style:paragraph-properties fo:margin-left="2.99cm" fo:margin-right="0cm" fo:text-indent="0cm" style:auto-text-indent="false">
        <style:tab-stops>
          <style:tab-stop style:position="2.265cm" style:type="center"/>
          <style:tab-stop style:position="3.482cm" style:type="center"/>
          <style:tab-stop style:position="5.502cm"/>
          <style:tab-stop style:position="6.251cm"/>
          <style:tab-stop style:position="10.059cm" style:type="right"/>
          <style:tab-stop style:position="11.277cm" style:type="right"/>
        </style:tab-stops>
      </style:paragraph-properties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4" style:family="paragraph" style:parent-style-name="Text_20_body_20_indent">
      <style:paragraph-properties fo:margin-left="2.99cm" fo:margin-right="0cm" fo:text-indent="0cm" style:auto-text-indent="false">
        <style:tab-stops>
          <style:tab-stop style:position="3.482cm" style:type="center"/>
          <style:tab-stop style:position="5.502cm"/>
          <style:tab-stop style:position="11.277cm" style:type="right"/>
        </style:tab-stops>
      </style:paragraph-properties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5" style:family="paragraph" style:parent-style-name="Header">
      <style:paragraph-properties fo:margin-left="5.53cm" fo:margin-right="0cm" fo:text-indent="0cm" style:auto-text-indent="false">
        <style:tab-stops>
          <style:tab-stop style:position="2.265cm" style:type="center"/>
          <style:tab-stop style:position="3.482cm" style:type="center"/>
          <style:tab-stop style:position="10.059cm" style:type="right"/>
          <style:tab-stop style:position="11.277cm" style:type="right"/>
        </style:tab-stops>
      </style:paragraph-properties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page-layout style:name="pm1">
      <style:page-layout-properties fo:page-width="30.2cm" fo:page-height="37.999cm" style:num-format="1" style:print-orientation="portrait" fo:margin-top="1.27cm" fo:margin-bottom="2cm" fo:margin-left="0.529cm" fo:margin-right="10.488cm" fo:background-color="#ffffff" style:writing-mode="lr-tb" style:layout-grid-color="#c0c0c0" style:layout-grid-lines="5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columns fo:column-count="2">
          <style:column style:rel-width="5198*" fo:start-indent="0cm" fo:end-indent="0.053cm"/>
          <style:column style:rel-width="5676*" fo:start-indent="0.053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cm" fo:margin-left="0cm" fo:margin-right="0cm" fo:margin-bottom="0.931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text:s/></text:p>
        <text:p text:style-name="P2">ESTADO DO RIO GRANDE DO SUL</text:p>
        <text:p text:style-name="P3">PREFEITURA MUNICIPAL DO <text:s/>RIO GRANDE</text:p>
        <text:p text:style-name="P4">Secretaria Municipal de Administração</text:p>
        <text:p text:style-name="P2">Núcleo de Seleção e Treinamento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2$Linux OpenOffice.org_project/680m14$Build-9134</meta:generator>
    <dc:title>                                               PUBLICAÇÃO  Nº 3</dc:title>
    <meta:initial-creator>Maria da Graça</meta:initial-creator>
    <meta:creation-date>2004-01-04T16:26:00</meta:creation-date>
    <dc:date>2013-07-05T17:34:57</dc:date>
    <meta:print-date>2013-07-05T17:18:25</meta:print-date>
    <dc:language>pt-BR</dc:language>
    <meta:editing-cycles>132</meta:editing-cycles>
    <meta:editing-duration>PT17H25M16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54" meta:word-count="828" meta:character-count="5717"/>
  </office:meta>
</office:document-meta>
</file>