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3DB3000051719E7E3846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StarSymbol" svg:font-family="StarSymbol"/>
    <style:font-face style:name="Tahoma1" svg:font-family="Tahoma, Lucidasans, 'Lucida Sans', 'Arial Unicode MS'"/>
    <style:font-face style:name="TimesNewRomanPSMT" svg:font-family="TimesNewRomanPSMT" style:font-family-generic="swiss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13cm" fo:margin-left="0.016cm" fo:margin-right="0.009cm" table:align="margins" style:writing-mode="lr-tb"/>
    </style:style>
    <style:style style:name="Tabela1.A" style:family="table-column">
      <style:table-column-properties style:column-width="2.379cm" style:rel-column-width="9277*"/>
    </style:style>
    <style:style style:name="Tabela1.B" style:family="table-column">
      <style:table-column-properties style:column-width="1.803cm" style:rel-column-width="7028*"/>
    </style:style>
    <style:style style:name="Tabela1.C" style:family="table-column">
      <style:table-column-properties style:column-width="2.646cm" style:rel-column-width="10316*"/>
    </style:style>
    <style:style style:name="Tabela1.D" style:family="table-column">
      <style:table-column-properties style:column-width="3.069cm" style:rel-column-width="11966*"/>
    </style:style>
    <style:style style:name="Tabela1.E" style:family="table-column">
      <style:table-column-properties style:column-width="3.353cm" style:rel-column-width="13067*"/>
    </style:style>
    <style:style style:name="Tabela1.F" style:family="table-column">
      <style:table-column-properties style:column-width="3.561cm" style:rel-column-width="13881*"/>
    </style:style>
    <style:style style:name="Tabela1.1" style:family="table-row">
      <style:table-row-properties style:min-row-height="0.841cm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1.901cm" fo:keep-together="auto"/>
    </style:style>
    <style:style style:name="Tabela1.A2" style:family="table-cell">
      <style:table-cell-properties fo:padding-left="0.191cm" fo:padding-right="0.191cm" fo:padding-top="0cm" fo:padding-bottom="0cm" fo:border="0.018cm solid #000001"/>
    </style:style>
    <style:style style:name="Tabela1.3" style:family="table-row">
      <style:table-row-properties style:min-row-height="3.228cm" fo:keep-together="auto"/>
    </style:style>
    <style:style style:name="Tabela1.A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" style:family="table">
      <style:table-properties style:width="16.813cm" fo:margin-left="0.016cm" fo:margin-right="0.009cm" table:align="margins" style:writing-mode="lr-tb"/>
    </style:style>
    <style:style style:name="Tabela2.A" style:family="table-column">
      <style:table-column-properties style:column-width="6.034cm" style:rel-column-width="23522*"/>
    </style:style>
    <style:style style:name="Tabela2.B" style:family="table-column">
      <style:table-column-properties style:column-width="5.163cm" style:rel-column-width="20126*"/>
    </style:style>
    <style:style style:name="Tabela2.C" style:family="table-column">
      <style:table-column-properties style:column-width="5.614cm" style:rel-column-width="21887*"/>
    </style:style>
    <style:style style:name="Tabela2.1" style:family="table-row">
      <style:table-row-properties style:min-row-height="0.554cm"/>
    </style:style>
    <style:style style:name="Tabela2.A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ela2.2" style:family="table-row">
      <style:table-row-properties style:min-row-height="0.917cm"/>
    </style:style>
    <style:style style:name="Tabela2.A2" style:family="table-cell">
      <style:table-cell-properties fo:padding-left="0.191cm" fo:padding-right="0.191cm" fo:padding-top="0cm" fo:padding-bottom="0cm" fo:border="0.018cm solid #000001"/>
    </style:style>
    <style:style style:name="Tabela2.4" style:family="table-row">
      <style:table-row-properties style:min-row-height="0.543cm"/>
    </style:style>
    <style:style style:name="Tabela3" style:family="table">
      <style:table-properties style:width="16.826cm" table:align="left" fo:background-color="#ffffff" style:writing-mode="lr-tb">
        <style:background-image/>
      </style:table-properties>
    </style:style>
    <style:style style:name="Tabela3.A" style:family="table-column">
      <style:table-column-properties style:column-width="1.722cm"/>
    </style:style>
    <style:style style:name="Tabela3.B" style:family="table-column">
      <style:table-column-properties style:column-width="8.569cm"/>
    </style:style>
    <style:style style:name="Tabela3.C" style:family="table-column">
      <style:table-column-properties style:column-width="3.122cm"/>
    </style:style>
    <style:style style:name="Tabela3.D" style:family="table-column">
      <style:table-column-properties style:column-width="3.413cm"/>
    </style:style>
    <style:style style:name="Tabela3.1" style:family="table-row">
      <style:table-row-properties style:min-row-height="0.923cm" fo:keep-together="auto"/>
    </style:style>
    <style:style style:name="Tabela3.A1" style:family="table-cell">
      <style:table-cell-properties style:vertical-align="middle" fo:background-color="#d9d9d9" fo:padding="0cm" fo:border="0.002cm solid #000001">
        <style:background-image/>
      </style:table-cell-properties>
    </style:style>
    <style:style style:name="Tabela3.2" style:family="table-row">
      <style:table-row-properties style:min-row-height="0.85cm" fo:keep-together="auto"/>
    </style:style>
    <style:style style:name="Tabela3.A2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3.D2" style:family="table-cell">
      <style:table-cell-properties style:vertical-align="middle" fo:background-color="#ffffff" fo:padding="0cm" fo:border="0.002cm solid #000000">
        <style:background-image/>
      </style:table-cell-properties>
    </style:style>
    <style:style style:name="Tabela3.3" style:family="table-row">
      <style:table-row-properties style:min-row-height="1.217cm" fo:keep-together="auto"/>
    </style:style>
    <style:style style:name="Tabela3.A3" style:family="table-cell">
      <style:table-cell-properties style:vertical-align="middle"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ela3.D3" style:family="table-cell">
      <style:table-cell-properties style:vertical-align="middle" fo:background-color="#ffffff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ela3.4" style:family="table-row">
      <style:table-row-properties style:min-row-height="1.508cm" fo:keep-together="auto"/>
    </style:style>
    <style:style style:name="P1" style:family="paragraph" style:parent-style-name="Header">
      <style:text-properties style:font-name="Times New Roman" fo:font-size="12pt" style:font-size-asian="12pt" style:font-size-complex="12pt"/>
    </style:style>
    <style:style style:name="P2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Header">
      <style:paragraph-properties>
        <style:tab-stops>
          <style:tab-stop style:position="5.502cm"/>
          <style:tab-stop style:position="6.251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Arial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background-color="transparent" style:font-name-asian="TimesNewRomanPSMT" style:font-size-asian="10pt" style:font-name-complex="TimesNewRomanPSMT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background-color="transparent" style:font-size-asian="10pt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background-color="transparent" style:font-size-asian="9pt" style:font-name-complex="Arial" style:font-size-complex="9pt" style:font-weight-complex="bold"/>
    </style:style>
    <style:style style:name="P13" style:family="paragraph" style:parent-style-name="Standard">
      <style:paragraph-properties officeooo:paragraph-rsid="001f7568" fo:margin-top="0cm" fo:margin-bottom="0cm" fo:line-height="100%" fo:text-align="center" style:justify-single-word="false"/>
      <style:text-properties style:font-name="Times New Roman" fo:font-size="9pt" fo:background-color="transparent" style:font-size-asian="9pt" style:font-name-complex="Arial" style:font-size-complex="9pt" style:font-weight-complex="bold"/>
    </style:style>
    <style:style style:name="P14" style:family="paragraph" style:parent-style-name="Standard">
      <style:paragraph-properties officeooo:paragraph-rsid="00246cd7" fo:margin-top="0cm" fo:margin-bottom="0cm" fo:line-height="100%" fo:text-align="center" style:justify-single-word="false"/>
      <style:text-properties style:font-name="Times New Roman" fo:font-size="9pt" fo:background-color="transparent" style:font-size-asian="9pt" style:font-name-complex="Arial" style:font-size-complex="9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6" style:family="paragraph" style:parent-style-name="Standard">
      <style:paragraph-properties officeooo:paragraph-rsid="0027a789" fo:margin-top="0cm" fo:margin-bottom="0cm"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Arial" style:font-size-complex="11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9.60000038146973pt" style:font-name-complex="Arial" style:font-size-complex="11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fo:font-weight="bold" style:font-name-asian="Times New Roman1" style:font-size-asian="10pt" style:language-asian="pt" style:country-asian="BR" style:font-weight-asian="bold" style:font-name-complex="Arial" style:font-size-complex="10pt"/>
    </style:style>
    <style:style style:name="P2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fo:font-weight="bold" style:font-name-asian="Times New Roman1" style:font-size-asian="10pt" style:language-asian="pt" style:country-asian="BR" style:font-weight-asian="bold" style:font-name-complex="Arial" style:font-size-complex="10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fo:font-weight="normal" fo:background-color="transparent" style:font-name-asian="Times New Roman1" style:font-size-asian="10pt" style:language-asian="pt" style:country-asian="BR" style:font-weight-asian="normal" style:font-name-complex="Arial" style:font-size-complex="10pt" style:font-weight-complex="normal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fo:font-weight="normal" fo:background-color="transparent" style:font-name-asian="Times New Roman1" style:font-size-asian="10pt" style:language-asian="pt" style:country-asian="BR" style:font-weight-asian="normal" style:font-name-complex="Arial" style:font-size-complex="10pt" style:font-weight-complex="normal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fo:background-color="transparent" style:font-name-asian="Times New Roman1" style:font-size-asian="10pt" style:language-asian="pt" style:country-asian="BR" style:font-name-complex="Arial" style:font-size-complex="10pt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</style:style>
    <style:style style:name="P31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33" style:family="paragraph" style:parent-style-name="Standard">
      <style:paragraph-properties officeooo:paragraph-rsid="00246cd7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1pt" style:font-size-asian="11pt" style:font-name-complex="Arial" style:font-size-complex="11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36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 style:master-page-name="Standard">
      <style:paragraph-properties fo:margin-top="0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40" style:family="paragraph" style:parent-style-name="Standard" style:list-style-name="L1">
      <style:paragraph-properties officeooo:paragraph-rsid="001fe1e4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1pt" fo:background-color="transparent" style:font-size-asian="11pt" style:font-name-complex="Arial" style:font-size-complex="11pt"/>
    </style:style>
    <style:style style:name="P41" style:family="paragraph" style:parent-style-name="Standard" style:list-style-name="L1">
      <style:paragraph-properties officeooo:paragraph-rsid="0024bcc8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1pt" fo:background-color="transparent" style:font-size-asian="11pt" style:font-name-complex="Arial" style:font-size-complex="11pt"/>
    </style:style>
    <style:style style:name="P42" style:family="paragraph" style:parent-style-name="Standard" style:list-style-name="L1">
      <style:paragraph-properties officeooo:paragraph-rsid="001fe1e4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1pt" fo:background-color="transparent" style:font-size-asian="11pt" style:font-name-complex="Arial" style:font-size-complex="11pt"/>
    </style:style>
    <style:style style:name="P43" style:family="paragraph" style:parent-style-name="Standard" style:list-style-name="L1">
      <style:paragraph-properties officeooo:paragraph-rsid="001fe1e4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1pt" fo:background-color="transparent" style:font-size-asian="11pt" style:font-name-complex="Arial" style:font-size-complex="11pt"/>
    </style:style>
    <style:style style:name="P44" style:family="paragraph" style:parent-style-name="Standard" style:list-style-name="L1">
      <style:paragraph-properties officeooo:paragraph-rsid="001fe1e4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1pt" fo:background-color="transparent" style:font-size-asian="11pt" style:font-name-complex="Arial" style:font-size-complex="11pt"/>
    </style:style>
    <style:style style:name="P45" style:family="paragraph" style:parent-style-name="Standard" style:list-style-name="L1">
      <style:paragraph-properties officeooo:paragraph-rsid="0025ebc0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1pt" fo:background-color="transparent" style:font-size-asian="11pt" style:font-name-complex="Arial" style:font-size-complex="11pt"/>
    </style:style>
    <style:style style:name="P4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1pt" fo:background-color="transparent" style:font-size-asian="11pt" style:font-name-complex="Arial" style:font-size-complex="11pt"/>
    </style:style>
    <style:style style:name="P4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1pt" fo:background-color="transparent" style:font-size-asian="11pt" style:font-name-complex="Arial" style:font-size-complex="11pt"/>
    </style:style>
    <style:style style:name="P48" style:family="paragraph" style:parent-style-name="Standard" style:list-style-name="L1">
      <style:paragraph-properties officeooo:paragraph-rsid="0024bcc8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1pt" fo:background-color="transparent" style:font-size-asian="11pt" style:font-name-complex="Arial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-complex="Arial"/>
    </style:style>
    <style:style style:name="T3" style:family="text">
      <style:text-properties style:font-name-complex="Arial" style:font-weight-complex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transparent" style:font-weight-asian="bold" style:font-name-complex="Arial" style:font-weight-complex="bold"/>
    </style:style>
    <style:style style:name="T8" style:family="text">
      <style:text-properties fo:font-weight="bold" fo:background-color="transparent" style:font-weight-asian="bold" style:font-name-complex="Arial" style:font-weight-complex="bold" officeooo:rsid="0025ebc0"/>
    </style:style>
    <style:style style:name="T9" style:family="text">
      <style:text-properties fo:font-style="italic" style:font-style-asian="italic" style:font-name-complex="Ari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style:font-weight-asian="normal" style:font-name-complex="Arial" style:font-weight-complex="normal" officeooo:rsid="0025ebc0"/>
    </style:style>
    <style:style style:name="T12" style:family="text">
      <style:text-properties style:font-name="Times New Roman" fo:font-size="11pt" style:font-size-asian="11pt" style:font-name-complex="Arial" style:font-size-complex="11pt"/>
    </style:style>
    <style:style style:name="T13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Times New Roman" fo:font-size="11pt" fo:font-weight="bold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Times New Roman" fo:font-size="11pt" fo:background-color="transparent" style:font-size-asian="11pt" style:font-name-complex="Arial" style:font-size-complex="11pt"/>
    </style:style>
    <style:style style:name="T17" style:family="text">
      <style:text-properties style:font-name="Times New Roman" style:font-name-complex="Arial"/>
    </style:style>
    <style:style style:name="T18" style:family="text">
      <style:text-properties style:text-underline-style="none"/>
    </style:style>
    <style:style style:name="T19" style:family="text">
      <style:text-properties fo:font-style="normal" style:font-style-asian="normal" style:font-name-complex="Arial" style:font-style-complex="normal" style:font-weight-complex="bold"/>
    </style:style>
    <style:style style:name="T20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21" style:family="text">
      <style:text-properties fo:font-style="normal" fo:background-color="transparent" style:font-style-asian="normal" style:font-name-complex="Arial" style:font-style-complex="normal" style:font-weight-complex="bold"/>
    </style:style>
    <style:style style:name="T22" style:family="text">
      <style:text-properties fo:font-style="normal" fo:background-color="transparent" style:font-style-asian="normal" style:font-name-complex="Arial" style:font-style-complex="normal" style:font-weight-complex="bold" officeooo:rsid="001f7568"/>
    </style:style>
    <style:style style:name="T23" style:family="text">
      <style:text-properties fo:background-color="transparent"/>
    </style:style>
    <style:style style:name="T24" style:family="text">
      <style:text-properties fo:background-color="transparent" officeooo:rsid="00203f67"/>
    </style:style>
    <style:style style:name="T25" style:family="text">
      <style:text-properties fo:background-color="transparent" officeooo:rsid="002234b9"/>
    </style:style>
    <style:style style:name="T26" style:family="text">
      <style:text-properties fo:background-color="transparent" officeooo:rsid="00246cd7"/>
    </style:style>
    <style:style style:name="T27" style:family="text">
      <style:text-properties fo:background-color="transparent" style:font-name-complex="Arial"/>
    </style:style>
    <style:style style:name="T28" style:family="text">
      <style:text-properties officeooo:rsid="001f7568"/>
    </style:style>
    <style:style style:name="T29" style:family="text">
      <style:text-properties officeooo:rsid="001fe1e4"/>
    </style:style>
    <style:style style:name="T30" style:family="text">
      <style:text-properties officeooo:rsid="00203f67"/>
    </style:style>
    <style:style style:name="T31" style:family="text">
      <style:text-properties officeooo:rsid="002234b9"/>
    </style:style>
    <style:style style:name="T32" style:family="text">
      <style:text-properties officeooo:rsid="0025ebc0"/>
    </style:style>
    <style:style style:name="T33" style:family="text">
      <style:text-properties officeooo:rsid="0027a789"/>
    </style:style>
    <style:style style:name="T34" style:family="text">
      <style:text-properties officeooo:rsid="002830c8"/>
    </style:style>
    <style:style style:name="fr1" style:family="graphic" style:parent-style-name="Frame">
      <style:graphic-properties style:wrap="dynamic" style:number-wrapped-paragraphs="no-limit" style:vertical-pos="from-top" style:vertical-rel="paragraph-content" style:horizontal-pos="from-left" style:horizontal-rel="page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 text:start-value="7">
        <style:list-level-properties text:min-label-width="0.635cm"/>
      </text:list-level-style-number>
      <text:list-level-style-number text:level="2" text:style-name="Numbering_20_Symbols" style:num-suffix="." style:num-format="1" text:start-value="3" text:display-levels="2">
        <style:list-level-properties text:space-before="1.356cm" text:min-label-width="0.635cm"/>
      </text:list-level-style-number>
      <text:list-level-style-number text:level="3" style:num-suffix="." style:num-format="1" text:display-levels="3">
        <style:list-level-properties text:space-before="2.713cm" text:min-label-width="0.635cm"/>
      </text:list-level-style-number>
      <text:list-level-style-number text:level="4" style:num-suffix="." style:num-format="1" text:display-levels="4">
        <style:list-level-properties text:space-before="4.069cm" text:min-label-width="0.635cm"/>
      </text:list-level-style-number>
      <text:list-level-style-number text:level="5" style:num-suffix="." style:num-format="1" text:display-levels="5">
        <style:list-level-properties text:space-before="5.426cm" text:min-label-width="0.635cm"/>
      </text:list-level-style-number>
      <text:list-level-style-number text:level="6" style:num-suffix="." style:num-format="1" text:display-levels="6">
        <style:list-level-properties text:space-before="6.782cm" text:min-label-width="0.635cm"/>
      </text:list-level-style-number>
      <text:list-level-style-number text:level="7" style:num-suffix="." style:num-format="1" text:display-levels="7">
        <style:list-level-properties text:space-before="8.139cm" text:min-label-width="0.635cm"/>
      </text:list-level-style-number>
      <text:list-level-style-number text:level="8" style:num-suffix="." style:num-format="1" text:display-levels="8">
        <style:list-level-properties text:space-before="9.495cm" text:min-label-width="0.635cm"/>
      </text:list-level-style-number>
      <text:list-level-style-number text:level="9" style:num-suffix="." style:num-format="1" text:display-levels="9">
        <style:list-level-properties text:space-before="10.851cm" text:min-label-width="0.635cm"/>
      </text:list-level-style-number>
      <text:list-level-style-number text:level="10" style:num-suffix="." style:num-format="1" text:display-levels="10">
        <style:list-level-properties text:space-before="12.208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20">EDITAL DE PROCESSO SELETIVO SIMPLIFICADO Nº <text:span text:style-name="T23">00</text:span><text:span text:style-name="T26">6</text:span>/2013</text:p>
      <text:p text:style-name="P18"/>
      <text:p text:style-name="P33"><text:span text:style-name="T2">A </text:span><text:span text:style-name="T5">Secretaria de Município de Gestão Administrativa</text:span><text:span text:style-name="T2">, por sua Secretária de Município - Srª Nidia Acosta Bonfim - no uso de suas atribuições legais conferidas pela Portaria nº 009/2013 – GABEX, de 23/01/2013, a abertura de edital ao </text:span><text:span text:style-name="T4">PROCESSO SELETIVO SIMPLIFICADO</text:span><text:span text:style-name="T2"> que tem por objeto a contratação por </text:span><text:span text:style-name="T5">TEMPO DETERMINADO</text:span><text:span text:style-name="T3">, em função de excepcional interesse </text:span><text:span text:style-name="T19">público </text:span><text:span text:style-name="T21">frente </text:span><text:span text:style-name="T22">a necessidade urgente de que o Município possa desempenhar validamente a função de licenciamento ambiental das atividades de impacto local</text:span><text:span text:style-name="T19">,</text:span><text:span text:style-name="T20"> </text:span><text:span text:style-name="T2">para os cargos de </text:span><text:span text:style-name="T5">GEÓLOGO</text:span><text:span text:style-name="T2"> e </text:span><text:span text:style-name="T5">ENGENHEIRO QUÍMICO</text:span><text:span text:style-name="T10">, </text:span><text:span text:style-name="T11">junto à Secretaria de Município do Meio Ambiente,</text:span><text:span text:style-name="T2"> nos termos abaixo descritos.</text:span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>Emprego Público</text:p>
          </table:table-cell>
          <table:table-cell table:style-name="Tabela1.A1" office:value-type="string">
            <text:p text:style-name="P10">Vagas</text:p>
          </table:table-cell>
          <table:table-cell table:style-name="Tabela1.A1" office:value-type="string">
            <text:p text:style-name="P10">Carga Horário Semanal</text:p>
          </table:table-cell>
          <table:table-cell table:style-name="Tabela1.A1" office:value-type="string">
            <text:p text:style-name="P10">Requisito</text:p>
          </table:table-cell>
          <table:table-cell table:style-name="Tabela1.A1" office:value-type="string">
            <text:p text:style-name="P10">Remuneração</text:p>
          </table:table-cell>
          <table:table-cell table:style-name="Tabela1.A1" office:value-type="string">
            <text:p text:style-name="P10">Duração Contratual</text:p>
          </table:table-cell>
        </table:table-row>
        <table:table-row table:style-name="Tabela1.2">
          <table:table-cell table:style-name="Tabela1.A2" office:value-type="string">
            <text:p text:style-name="P11"/>
            <text:p text:style-name="P11"/>
            <text:p text:style-name="P11">Geólogo</text:p>
          </table:table-cell>
          <table:table-cell table:style-name="Tabela1.A2" office:value-type="string">
            <text:p text:style-name="P12"/>
            <text:p text:style-name="P12"/>
            <text:p text:style-name="P12">01</text:p>
          </table:table-cell>
          <table:table-cell table:style-name="Tabela1.A2" office:value-type="string">
            <text:p text:style-name="P12"/>
            <text:p text:style-name="P12"/>
            <text:p text:style-name="P12">30 horas semanais</text:p>
          </table:table-cell>
          <table:table-cell table:style-name="Tabela1.A2" office:value-type="string">
            <text:p text:style-name="P14">Nível superior;</text:p>
            <text:p text:style-name="P14">Habilitação legal para atuar nas áreas de estudo de Geologia.</text:p>
          </table:table-cell>
          <table:table-cell table:style-name="Tabela1.A2" office:value-type="string">
            <text:p text:style-name="P12"/>
            <text:p text:style-name="P12"/>
            <text:p text:style-name="P12">Categoria G</text:p>
            <text:p text:style-name="P12">R$ <text:span text:style-name="T28">1.443,35</text:span></text:p>
          </table:table-cell>
          <table:table-cell table:style-name="Tabela1.A2" office:value-type="string">
            <text:p text:style-name="P12">180 dias prorrogáveis por igual período de acordo com a Conveniência Administrativa</text:p>
          </table:table-cell>
        </table:table-row>
        <table:table-row table:style-name="Tabela1.3">
          <table:table-cell table:style-name="Tabela1.A3" office:value-type="string">
            <text:p text:style-name="P31"/>
            <text:p text:style-name="P31"/>
            <text:p text:style-name="P31"/>
            <text:p text:style-name="P31"/>
            <text:p text:style-name="P31">Engenheiro Químico</text:p>
          </table:table-cell>
          <table:table-cell table:style-name="Tabela1.A3" office:value-type="string">
            <text:p text:style-name="P12"/>
            <text:p text:style-name="P12"/>
            <text:p text:style-name="P12"/>
            <text:p text:style-name="P12"/>
            <text:p text:style-name="P12">01</text:p>
          </table:table-cell>
          <table:table-cell table:style-name="Tabela1.A3" office:value-type="string">
            <text:p text:style-name="P12"/>
            <text:p text:style-name="P12"/>
            <text:p text:style-name="P12"/>
            <text:p text:style-name="P12"/>
            <text:p text:style-name="P12">30 horas semanais</text:p>
          </table:table-cell>
          <table:table-cell table:style-name="Tabela1.A3" office:value-type="string">
            <text:p text:style-name="P14">Nível superior;</text:p>
            <text:p text:style-name="P14">Habilitação em Engenharia Química com registro no respectivo Conselho Profissional, estando apto a emitir ART (Anotação de Responsabilidade técnica)</text:p>
          </table:table-cell>
          <table:table-cell table:style-name="Tabela1.A3" office:value-type="string">
            <text:p text:style-name="P13"/>
            <text:p text:style-name="P13"/>
            <text:p text:style-name="P13"/>
            <text:p text:style-name="P13"/>
            <text:p text:style-name="P13">R$ <text:span text:style-name="T28">1.443,35</text:span></text:p>
          </table:table-cell>
          <table:table-cell table:style-name="Tabela1.A3" office:value-type="string">
            <text:p text:style-name="P12"/>
            <text:p text:style-name="P12"/>
            <text:p text:style-name="P12"/>
            <text:p text:style-name="P12">180 dias prorrogáveis por igual período de acordo com a Conveniência Administrativa</text:p>
          </table:table-cell>
        </table:table-row>
      </table:table>
      <text:p text:style-name="P18"/>
      <text:p text:style-name="P18"><text:span text:style-name="T6">1.</text:span> <text:span text:style-name="T6">DAS BASES LEGAIS</text:span></text:p>
      <text:p text:style-name="P34">1.1. O presente Processo Seletivo Simplificado, assim como as contratações dos aprovados no mesmo, será regido pelas <text:s/>seguintes normas, suas alterações e demais legislação pertinente:</text:p>
      <text:p text:style-name="P34"/>
      <text:list text:style-name="L1">
        <text:list-item>
          <text:p text:style-name="P40">Lei Municipal Nº 5.819/2003<text:bookmark-start text:name="__DdeLink__2320_155107706"/> – <text:bookmark-end text:name="__DdeLink__2320_155107706"/>Estatuto dos Servidores Municipais;</text:p>
        </text:list-item>
        <text:list-item>
          <text:p text:style-name="P41">Lei Municipal Nº 5.820/2003 – Plano de cargos empregos e vencimentos para os Servidores Municipais;</text:p>
        </text:list-item>
        <text:list-item>
          <text:p text:style-name="P40">Decreto Municipal Nº 12.008/2013 – Regulamenta a realização do Processo Seletivo Simplificado;</text:p>
        </text:list-item>
        <text:list-item>
          <text:p text:style-name="P40">Lei Municipal Nº 7.3<text:span text:style-name="T29">86</text:span>/2013 – Autoriza a abertura do Edital de Processo Seletivo Simplificado;</text:p>
        </text:list-item>
        <text:list-item>
          <text:p text:style-name="P40"><text:bookmark-start text:name="__DdeLink__1160_145505288"/>Lei Municipal Nº <text:span text:style-name="T29">7.401</text:span>/<text:bookmark-end text:name="__DdeLink__1160_145505288"/><text:span text:style-name="T29">2013 </text:span>– <text:span text:style-name="T29">Altera a Lei nº 7.386/2013</text:span>;</text:p>
        </text:list-item>
        <text:list-item>
          <text:p text:style-name="P45">Portaria Nº <text:span text:style-name="T23">1662/2013/</text:span>SMGA e 1663/2013/SMGA– Comissão Multidissiplinar para Geólogo e Comissão Multidisciplinar e Engenheiro Químico;</text:p>
        </text:list-item>
        <text:list-item>
          <text:p text:style-name="P46">Lei Municipal Nº 7.375/2013 – Auxílio-Refeição;</text:p>
        </text:list-item>
        <text:list-item>
          <text:p text:style-name="P46">Lei Municipal Nº 6.695/2009 – Vale-Transporte;</text:p>
        </text:list-item>
        <text:list-item>
          <text:p text:style-name="P41">Lei Municipal Nº 6.500/2007 – PREVIRG – Previdência do Rio Grande.</text:p>
        </text:list-item>
      </text:list>
      <text:p text:style-name="P34"/>
      <text:p text:style-name="P34">1.2. O contrato de trabalho terá sua duração por tempo determinado de 180 (cento e oitenta) dias para desempenho de suas funções, sendo possível sua prorrogação por igual período de acordo com os critérios de conveniência e razoabilidade - conforme o Princípio da Discricionariedade Administrativa - ou, ainda, caso as circunstâncias que motivaram o referido Processo Seletivo Extraordinário persistam ao término do contrato.</text:p>
      <text:p text:style-name="P34"/>
      <text:p text:style-name="P32"><text:span text:style-name="T2">1.3. Durante toda a realização do Processo Seletivo Simplificado serão prestigiados os Princípios estabelecidos no artigo 37, </text:span><text:span text:style-name="T9">caput</text:span><text:span text:style-name="T2">, da Constituição Federal sem prejuízo de outros Princípios legais. As demais disposições pertinentes a esta Seleção Pública serão regidas pelas disposições que integram o presente Edital.</text:span></text:p>
      <text:p text:style-name="P15"/>
      <text:p text:style-name="P21">2. DAS DISPOSIÇÕES PRELIMINARES</text:p>
      <text:p text:style-name="P35">2.1. Da Comissão Multidisciplinar</text:p>
      <text:p text:style-name="P15"/>
      <text:p text:style-name="P15"><text:tab/>O Processo Seletivo Simplificado obedecerá às normas deste Edital e será executado e supervisionado por uma Comissão Multidisciplinar composta de 3 (três) servidores nomeados pela <text:span text:style-name="T18">Secret</text:span>ária de Município de Gestão Administrativa através da <text:span text:style-name="T16">Portaria Nº 1662/2013/SMGA e 1663/2013/SMGA</text:span><text:span text:style-name="T18">, a saber:</text:span></text:p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Nome</text:p>
          </table:table-cell>
          <table:table-cell table:style-name="Tabela2.A1" office:value-type="string">
            <text:p text:style-name="P9">Matrícula</text:p>
          </table:table-cell>
          <table:table-cell table:style-name="Tabela2.A1" office:value-type="string">
            <text:p text:style-name="P9">Função</text:p>
          </table:table-cell>
        </table:table-row>
        <table:table-row table:style-name="Tabela2.2">
          <table:table-cell table:style-name="Tabela2.A2" office:value-type="string">
            <text:p text:style-name="P6">Patricia do Pinho Dias</text:p>
          </table:table-cell>
          <table:table-cell table:style-name="Tabela2.A2" office:value-type="string">
            <text:p text:style-name="P6">11905-9</text:p>
          </table:table-cell>
          <table:table-cell table:style-name="Tabela2.A2" office:value-type="string">
            <text:p text:style-name="P6">Dirigente do Núcleo de Seleção e Treinamento</text:p>
          </table:table-cell>
        </table:table-row>
        <table:table-row>
          <table:table-cell table:style-name="Tabela2.A2" office:value-type="string">
            <text:p text:style-name="P6">Kelly da Silva Roldão</text:p>
          </table:table-cell>
          <table:table-cell table:style-name="Tabela2.A2" office:value-type="string">
            <text:p text:style-name="P6">12640-3</text:p>
          </table:table-cell>
          <table:table-cell table:style-name="Tabela2.A2" office:value-type="string">
            <text:p text:style-name="P6">Assessora Administrativa</text:p>
          </table:table-cell>
        </table:table-row>
        <table:table-row table:style-name="Tabela2.4">
          <table:table-cell table:style-name="Tabela2.A2" office:value-type="string">
            <text:p text:style-name="P8">Rossana Chiaffitelli</text:p>
          </table:table-cell>
          <table:table-cell table:style-name="Tabela2.A2" office:value-type="string">
            <text:p text:style-name="P8">11797-8</text:p>
          </table:table-cell>
          <table:table-cell table:style-name="Tabela2.A2" office:value-type="string">
            <text:p text:style-name="P8">Fiscal Ambiental</text:p>
          </table:table-cell>
        </table:table-row>
      </table:table>
      <text:p text:style-name="P22"/>
      <text:p text:style-name="P21">3. DAS INSCRIÇÕES</text:p>
      <text:p text:style-name="P19"><text:span text:style-name="T2"><text:tab/>3.1. As inscrições devem ser realizadas dos dias </text:span><text:span text:style-name="T8">08</text:span><text:span text:style-name="T7">/07/2013 à </text:span><text:span text:style-name="T8">19</text:span><text:span text:style-name="T7">/0</text:span><text:span text:style-name="T8">7</text:span><text:span text:style-name="T7">/2013</text:span><text:span text:style-name="T27">,</text:span><text:span text:style-name="T2"> das 13h às 17h, no Núcleo de Seleção e Treinamento na Secretaria de Município de Gestão Administrativa - pessoalmente ou através de terceiro portador de procuração específica registrada em cartório - mediante a entrega do Formulário de Inscrição preenchido, disponível no Anexo I, acompanhado de fotocópia da documentação probatória pertinente à titulação exigida e alegada, devendo ser apresentada também a documentação original para a devida verificação de autenticidade no ato da inscrição.</text:span></text:p>
      <text:p text:style-name="P15"/>
      <text:p text:style-name="P34">3.2. Não será aceita a inscrição de candidatos com documentação que não esteja em conformidade com o disposto no item 3.1 deste Edital, ainda que o mesmo se comprometa a complementá-la em momento posterior.</text:p>
      <text:p text:style-name="P15"/>
      <text:p text:style-name="P22">4. DA PUBLICIDADE DOS ATOS</text:p>
      <text:p text:style-name="P30"><text:span text:style-name="T12"><text:tab/>4.1. Todos os atos, decisões e publicações do presente Processo Seletivo Simplificado, inclusive a versão integral deste Edital, serão afixados no painel de publicações do </text:span><text:span text:style-name="T13">Núcleo de Seleção e Treinamento (NST)</text:span><text:span text:style-name="T12"> na Secretaria de Município de Gestão Administrativa (SMGA) localizada na Rua General Osório, nº 536, além de divulgados no endereço eletrônico: </text:span><text:a xlink:type="simple" xlink:href="http://www.riogrande.rs.gov.br/concursos"><text:span text:style-name="T13">www.riogrande.rs.gov.br/concursos</text:span></text:a><text:span text:style-name="T15">. O Extrato deste Edital será publicado no Jornal </text:span><text:span text:style-name="T14">Diário Popular</text:span><text:span text:style-name="T15">.</text:span></text:p>
      <text:p text:style-name="P24"/>
      <text:p text:style-name="P22">5. DOS CRITÉRIOS DE PONTUAÇÃO</text:p>
      <text:p text:style-name="P15"><text:tab/>5.1. O Processo Seletivo Simplificado consistirá em análise de currículos, conforme critérios objetivos delimitados a seguir, visando à contratação de <text:span text:style-name="T23">01 (um) Geólogo e 01 (um) Engenheiro Químico</text:span>, dada a seguinte pontuação:</text:p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5">Alínea</text:p>
          </table:table-cell>
          <table:table-cell table:style-name="Tabela3.A1" office:value-type="string">
            <text:p text:style-name="P25">Título</text:p>
          </table:table-cell>
          <table:table-cell table:style-name="Tabela3.A1" office:value-type="string">
            <text:p text:style-name="P25">Valor de Cada Título</text:p>
          </table:table-cell>
          <table:table-cell table:style-name="Tabela3.A1" office:value-type="string">
            <text:p text:style-name="P25">Valor Máximo Dos Títulos</text:p>
          </table:table-cell>
        </table:table-row>
        <table:table-row table:style-name="Tabela3.2">
          <table:table-cell table:style-name="Tabela3.A2" office:value-type="string">
            <text:p text:style-name="P27">A</text:p>
          </table:table-cell>
          <table:table-cell table:style-name="Tabela3.A2" office:value-type="string">
            <text:p text:style-name="P28">Mestrado na área de atuação do Edital.</text:p>
          </table:table-cell>
          <table:table-cell table:style-name="Tabela3.A2" office:value-type="string">
            <text:p text:style-name="P29">40,00 pontos</text:p>
          </table:table-cell>
          <table:table-cell table:style-name="Tabela3.D2" office:value-type="string">
            <text:p text:style-name="P29">-----</text:p>
          </table:table-cell>
        </table:table-row>
        <table:table-row table:style-name="Tabela3.3">
          <table:table-cell table:style-name="Tabela3.A3" office:value-type="string">
            <text:p text:style-name="P29">B</text:p>
          </table:table-cell>
          <table:table-cell table:style-name="Tabela3.A3" office:value-type="string">
            <text:p text:style-name="P28">Curso de especialização, desde que relacionados com a área de atuação do edital.</text:p>
          </table:table-cell>
          <table:table-cell table:style-name="Tabela3.A3" office:value-type="string">
            <text:p text:style-name="P29">30,00 pontos</text:p>
          </table:table-cell>
          <table:table-cell table:style-name="Tabela3.D3" office:value-type="string">
            <text:p text:style-name="P29">-----</text:p>
          </table:table-cell>
        </table:table-row>
        <table:table-row table:style-name="Tabela3.4">
          <table:table-cell table:style-name="Tabela3.A3" office:value-type="string">
            <text:p text:style-name="P29">C</text:p>
          </table:table-cell>
          <table:table-cell table:style-name="Tabela3.A3" office:value-type="string">
            <text:p text:style-name="P7">Cursos de aperfeiçoamento, aprofundamento, reciclagem, extensão ou congênere, desde que relacionados com a área de atuação do edital.</text:p>
          </table:table-cell>
          <table:table-cell table:style-name="Tabela3.A3" office:value-type="string">
            <text:p text:style-name="P29">10,00 pontos</text:p>
          </table:table-cell>
          <table:table-cell table:style-name="Tabela3.D3" office:value-type="string">
            <text:p text:style-name="P29">30,00 pontos</text:p>
          </table:table-cell>
        </table:table-row>
        <table:table-row>
          <table:table-cell table:style-name="Tabela3.A3" table:number-columns-spanned="3" office:value-type="string">
            <text:p text:style-name="P26">Total máximo de pontos:</text:p>
          </table:table-cell>
          <table:covered-table-cell/>
          <table:covered-table-cell/>
          <table:table-cell table:style-name="Tabela3.D3" office:value-type="string">
            <text:p text:style-name="P25">100,00</text:p>
          </table:table-cell>
        </table:table-row>
      </table:table>
      <text:p text:style-name="P22"/>
      <text:p text:style-name="P21">6. DA REMUNERAÇÃO</text:p>
      <text:p text:style-name="P15"><text:tab/>6.1. O valor da remuneração <text:span text:style-name="T30">tanto para Ge</text:span><text:span text:style-name="T32">ó</text:span><text:span text:style-name="T30">logo quanto para Engenheiro Químico</text:span>, em regime de <text:span text:style-name="T23">3</text:span>0 horas semanais, será de<text:span text:style-name="T23"> R$ 1.443,35 (Mil quatrocentos e quarenta e três reais e trinta e cinco centavos)</text:span>, conforme o fixado pela Lei Municipal <text:span text:style-name="T23">Nº 7.3</text:span><text:span text:style-name="T24">86</text:span><text:span text:style-name="T23">/2013</text:span>. Além disso, o contratado fará jus ao Auxílio-Refeição previsto na Lei Municipal Nº 7.375/2013 <text:span text:style-name="T30">e</text:span> ao Vale-Transporte previsto na Lei Municipal Nº 6.695/2009, não obstante demais vantagens da categoria aplicáveis a essa espécie de contratação conforme a legislação vigente.</text:p>
      <text:p text:style-name="P15"/>
      <text:p text:style-name="P21">7. DA HOMOLOGAÇÃO DAS INSCRIÇÕES E DOS PRAZOS</text:p>
      <text:p text:style-name="P15"><text:tab/>7.1. Encerrado o prazo de inscrições fixado no item 3.1 a Comissão Multidisciplinar publicará, através dos meios descritos no item 9, no prazo de até 2 (dois) dias, o edital que conterá a relação nominal dos candidatos que tiveram suas inscrições homologadas. Dado o referido ato a Comissão terá o prazo de até 5 dias úteis para a análise dos currículos e divulgação dos resultados.</text:p>
      <text:p text:style-name="P15"/>
      <text:p text:style-name="P15"><text:tab/>7.2. Os candidatos que não tiverem suas inscrições homologadas poderão interpor recurso escrito perante a Comissão Multidisciplinar no prazo de <text:span text:style-name="T2">2 (dois)</text:span> dias, mediante a apresentação das razões que amparam a sua irresignação <text:span text:style-name="T32">de acordo com o modelo constante no Anexo IV deste Edital</text:span>.</text:p>
      <text:p text:style-name="P15"/>
      <text:p text:style-name="P15"><text:tab/>7.3. Em havendo interposição de recurso, após o julgamento do mesmo será publicada uma nova relação de inscrições homologadas no prazo de até 2 (dois) dias.</text:p>
      <text:list text:style-name="L2">
        <text:list-header>
          <text:p text:style-name="P39"/>
        </text:list-header>
      </text:list>
      <text:p text:style-name="P21">8. DOS CRITÉRIOS DE DESEMPATE</text:p>
      <text:p text:style-name="P15"><text:tab/>8.1. Verificando-se a ocorrência de empate em relação às notas recebidas por dois ou mais candidatos serão utilizados os seguintes critérios para definir a preferência na ordem classificatória:</text:p>
      <text:p text:style-name="P15"/>
      <text:p text:style-name="P15"><text:tab/><text:tab/>8.1.1. O candidato que apresentar idade mais avançada dentre aqueles com idade igual ou superior a sessenta anos; e caso persista o empate:</text:p>
      <text:p text:style-name="P15"><text:tab/><text:tab/>8.1.2. Sorteio público.</text:p>
      <text:p text:style-name="P15"/>
      <text:p text:style-name="P22">9. DA DIVULGAÇÃO DOS RESULTADOS</text:p>
      <text:p text:style-name="P16"><text:tab/>9.1. Após publicada a relação final de inscrições homologadas, a Comissão Multidisciplinar analisará a documentação apresentada e, de acordo com os critérios de avaliação definidos no item 6 do presente Edital, divulgará os candidatos aprovados para a contratação <text:span text:style-name="T33">em até 5 (cinco) dias</text:span>.</text:p>
      <text:p text:style-name="P15"/>
      <text:p text:style-name="P15"><text:tab/>9.2. Da divulgação dos resultados caberá recurso à Comissão no prazo de <text:s/>2 (dois) dias, devendo o recurso ser instruído de maneira que contenha a identificação do recorrente, assim como as razões para o recurso.</text:p>
      <text:p text:style-name="P15"/>
      <text:p text:style-name="P15"><text:tab/>9.3. Em havendo recurso sobre os resultados, após seu julgamento, será publicada nova relação contendo os candidatos aprovados para a contratação no prazo de até 2 (dois) dias.</text:p>
      <text:p text:style-name="P22"/>
      <text:p text:style-name="P22">10. DAS CONDIÇÕES PARA A ASSINATURA DO CONTRATO</text:p>
      <text:p text:style-name="P15"><text:tab/>10.1. Os requisitos para o provimento, assim como a documentação necessária para a assinatura do Contrato de Trabalho encontram-se no<text:span text:style-name="T34">s Anexos II e </text:span>III, <text:span text:style-name="T34">respectivamente,</text:span> deste Edital.</text:p>
      <text:p text:style-name="P15"><text:tab/>10.2. O candidato aprovado e classificado terá o prazo de 5 (cinco) dias úteis, prorrogáveis por igual período – <text:span text:style-name="T6">mediante pedido de prorrogação aberto no Protocolo da Secretaria de Município de Gestão Administrativa</text:span> – para comparecer ao Núcleo de Seleção e Treinamento (NST – SMGA) de posse da documentação constante no Anexo III para a assinatura do Contrato de Trabalho.</text:p>
      <text:p text:style-name="P22"/>
      <text:p text:style-name="P22">11. DISPOSIÇÕES FINAIS</text:p>
      <text:p text:style-name="P15"><text:tab/>11.1. Os contratos terão natureza administrativa e vigorarão pelo prazo de 180 (cento e oitenta) dias a contar da data da sua assinatura, podendo serem renovados de acordo com a discricionariedade da Administração por igual período e será definido pela Secretaria de Município da Saúde o local de exercício das atividades de trabalho do contratado.</text:p>
      <text:p text:style-name="P15"/>
      <text:p text:style-name="P15"><text:tab/><text:span text:style-name="T17">11.2. A síntese das atribuições do </text:span><text:span text:style-name="T25">Geólogo e do Engenheiro Químico</text:span><text:span text:style-name="T17"> encontra</text:span><text:span text:style-name="T31">m</text:span><text:span text:style-name="T17">-se no Anexo II deste Edital e na legislação específica que regula a atuação dos profissionais da área.</text:span></text:p>
      <text:p text:style-name="P15"/>
      <text:p text:style-name="P15"><text:tab/>11.3. Os itens deste Edital poderão sofrer alterações, atualizações ou acréscimos. É de total responsabilidade do candidato acompanhar atentamente o andamento do Processo Seletivo.</text:p>
      <text:p text:style-name="P15"/>
      <text:p text:style-name="P15"><text:tab/>11.4. O ato de inscrição gera a presunção de que o candidato conhece o presente Edital e aceita as condições do Processo Seletivo Simplificado tais como foram estabelecidas.</text:p>
      <text:p text:style-name="P15"/>
      <text:p text:style-name="P15"><text:tab/>11.5. O candidato é responsável por todas as informações alegadas e integridade da documentação apresenta durante o presente Processo Seletivo Simplificado, ainda que verificadas posteriormente, sob pena de nulidade da inscrição além de medidas civis e criminais se cabíveis cabíveis.</text:p>
      <text:p text:style-name="P15"/>
      <text:p text:style-name="P15"><text:tab/>11.6. <text:s/>Constam em Anexo: O Formulário de Inscrição (Anexo I), as Atribuições do<text:span text:style-name="T31">s</text:span> Cargo<text:span text:style-name="T31">s</text:span> (Anexo II), os requisitos para o provimento e documentação necessária para a assinatura do Contrato de Trabalho (Anexo III) e o modelo de formulário para recurso (Anexo IV).</text:p>
      <text:p text:style-name="P15"/>
      <text:p text:style-name="P15"><text:tab/>11.7. Os casos omissos e situações não previstas serão resolvidos pela Comissão Multidisciplinar referida no item 2.1 deste Edital.</text:p>
      <text:p text:style-name="P15"/>
      <text:p text:style-name="P15"/>
      <text:p text:style-name="P15"/>
      <text:p text:style-name="P15"/>
      <text:p text:style-name="P36">Prefeitura Municipal de Rio Grande, <text:span text:style-name="T23">05 de julho</text:span> de 2013.</text:p>
      <text:p text:style-name="P36"/>
      <text:p text:style-name="P36"/>
      <text:p text:style-name="P36"/>
      <text:p text:style-name="P36">____________________________________________</text:p>
      <text:p text:style-name="P37">NIDIA ACOSTA BONFIM</text:p>
      <text:p text:style-name="P17">Secretária de Município de Gestão Administrati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StarSymbol" svg:font-family="StarSymbol"/>
    <style:font-face style:name="Tahoma1" svg:font-family="Tahoma, Lucidasans, 'Lucida Sans', 'Arial Unicode MS'"/>
    <style:font-face style:name="TimesNewRomanPSMT" svg:font-family="TimesNewRomanPSMT" style:font-family-generic="swiss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Bitstream Vera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Legenda" style:family="paragraph" style:parent-style-name="Standard">
      <style:paragraph-properties fo:margin-top="0.212cm" fo:margin-bottom="0.212cm"/>
      <style:text-properties fo:font-size="10pt" fo:font-style="italic" style:font-size-asian="10pt" style:font-style-asian="italic"/>
    </style:style>
    <style:style style:name="WW-Ilustração" style:family="paragraph" style:parent-style-name="WW-Legenda"/>
    <style:style style:name="List_20_Paragraph" style:display-name="List Paragraph" style:family="paragraph" style:parent-style-name="Standard"/>
    <style:style style:name="Footnote_20_Symbol" style:display-name="Footnote Symbol" style:family="text" style:parent-style-name="WW-Fonte_20_parág._20_padrão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Fonte_20_parág._20_padrão" style:display-name="WW-Fonte parág. padrão" style:family="text"/>
    <style:style style:name="WW-Absatz-Standardschriftart" style:family="text">
      <style:text-properties fo:font-size="12pt" style:font-size-asian="12pt"/>
    </style:style>
    <style:style style:name="WW-Absatz-Standardschriftart1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Num1">
      <text:list-level-style-number text:level="1" style:num-suffix=")" style:num-format="A">
        <style:list-level-properties text:space-before="1.905cm"/>
      </text:list-level-style-number>
      <text:list-level-style-number text:level="2" style:num-suffix="." style:num-format="a">
        <style:list-level-properties text:space-before="1.905cm"/>
      </text:list-level-style-number>
      <text:list-level-style-number text:level="3" style:num-suffix="." style:num-format="i">
        <style:list-level-properties text:space-before="1.905cm" fo:text-align="end"/>
      </text:list-level-style-number>
      <text:list-level-style-number text:level="4" style:num-suffix="." style:num-format="1">
        <style:list-level-properties text:space-before="1.905cm"/>
      </text:list-level-style-number>
      <text:list-level-style-number text:level="5" style:num-suffix="." style:num-format="a">
        <style:list-level-properties text:space-before="1.905cm"/>
      </text:list-level-style-number>
      <text:list-level-style-number text:level="6" style:num-suffix="." style:num-format="i">
        <style:list-level-properties text:space-before="1.905cm" fo:text-align="end"/>
      </text:list-level-style-number>
      <text:list-level-style-number text:level="7" style:num-suffix="." style:num-format="1">
        <style:list-level-properties text:space-before="1.905cm"/>
      </text:list-level-style-number>
      <text:list-level-style-number text:level="8" style:num-suffix="." style:num-format="a">
        <style:list-level-properties text:space-before="1.905cm"/>
      </text:list-level-style-number>
      <text:list-level-style-number text:level="9" style:num-suffix="." style:num-format="i">
        <style:list-level-properties text:space-before="1.905cm" fo:text-align="end"/>
      </text:list-level-style-number>
      <text:list-level-style-number text:level="10" style:num-suffix="." style:num-format="1">
        <style:list-level-properties text:space-before="1.90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Times New Roman" fo:font-size="12pt" style:font-size-asian="12pt" style:font-size-complex="12pt"/>
    </style:style>
    <style:style style:name="P2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Header">
      <style:paragraph-properties>
        <style:tab-stops>
          <style:tab-stop style:position="5.502cm"/>
          <style:tab-stop style:position="6.251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-content" style:horizontal-pos="from-left" style:horizontal-rel="page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1.27cm" fo:margin-bottom="1.27cm" fo:margin-left="2.752cm" fo:margin-right="2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231cm" style:dynamic-spacing="true"/>
      </style:header-style>
      <style:footer-style>
        <style:header-footer-properties fo:min-height="0.73cm" fo:margin-left="0cm" fo:margin-right="0cm" fo:margin-top="0.231cm" style:dynamic-spacing="true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Moldura1" text:anchor-type="paragraph" svg:x="5.59cm" svg:y="0.019cm" svg:width="2.367cm" draw:z-index="3"><draw:text-box fo:min-height="0.041cm"><text:p text:style-name="Standard"><draw:frame draw:style-name="fr2" draw:name="Figura1" text:anchor-type="as-char" svg:width="2.367cm" svg:height="2.499cm" draw:z-index="7"><draw:image xlink:href="Pictures/2000000900003DB3000051719E7E3846.svm" xlink:type="simple" xlink:show="embed" xlink:actuate="onLoad"/></draw:frame></text:p></draw:text-box></draw:frame> </text:p>
        <text:p text:style-name="P2"><text:tab/><text:span text:style-name="T1">ESTADO DO RIO GRANDE DO SUL <text:s text:c="2"/></text:span></text:p>
        <text:p text:style-name="P3"><text:tab/>PREFEITURA MUNICIPAL DO <text:s/>RIO GRANDE</text:p>
        <text:p text:style-name="P4"><text:tab/>Secretaria de Município de Gestão Administrativa</text:p>
        <text:p text:style-name="P4"><text:tab/>Núcleo de Seleção e Treinamento</text:p>
        <text:p text:style-name="P5"/>
      </style:header>
      <style:footer>
        <text:p text:style-name="Footer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Linux OpenOffice.org_project/680m14$Build-9134</meta:generator>
    <dc:title>                                                               </dc:title>
    <meta:initial-creator>Maria da Graça</meta:initial-creator>
    <meta:creation-date>2003-09-11T13:04:00</meta:creation-date>
    <dc:date>2013-07-08T13:41:32</dc:date>
    <meta:print-date>2013-06-26T15:47:23</meta:print-date>
    <dc:language>pt-BR</dc:language>
    <meta:editing-cycles>622</meta:editing-cycles>
    <meta:editing-duration>P20DT19H32M17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4" meta:paragraph-count="111" meta:word-count="1580" meta:character-count="10389"/>
  </office:meta>
</office:document-meta>
</file>