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3DB3000051719E7E384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P5" style:family="paragraph" style:parent-style-name="Standard">
      <style:paragraph-properties officeooo:paragraph-rsid="001f4222" fo:margin-top="0cm" fo:margin-bottom="0cm" fo:line-height="100%" fo:text-align="justify" style:justify-single-word="false">
        <style:tab-stops/>
      </style:paragraph-properties>
      <style:text-properties style:font-name="Times New Roman" fo:font-size="12pt" style:font-size-asian="12pt" style:font-name-complex="Arial" style:font-size-complex="12pt"/>
    </style:style>
    <style:style style:name="P6" style:family="paragraph" style:parent-style-name="Standard">
      <style:paragraph-properties officeooo:paragraph-rsid="001f4222" fo:margin-top="0cm" fo:margin-bottom="0cm" fo:line-height="100%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officeooo:paragraph-rsid="001f4222" fo:margin-top="0cm" fo:margin-bottom="0cm" fo:line-height="100%" fo:text-align="center" style:justify-single-word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Standard">
      <style:paragraph-properties officeooo:paragraph-rsid="001f4222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 style:master-page-name="Standard">
      <style:paragraph-properties officeooo:paragraph-rsid="001f4222" fo:line-height="150%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23735c"/>
    </style:style>
    <style:style style:name="T2" style:family="text">
      <style:text-properties officeooo:rsid="002c5df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bold" officeooo:rsid="002d46cf"/>
    </style:style>
    <style:style style:name="T5" style:family="text">
      <style:text-properties officeooo:rsid="002d46cf"/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CESSO SELETIVO Nº <text:span text:style-name="T1">009</text:span>/2013</text:p>
      <text:p text:style-name="P8">ANEXO IV</text:p>
      <text:p text:style-name="P8"/>
      <text:p text:style-name="P8">FORMULÁRIO DE RECURSO</text:p>
      <text:p text:style-name="P6"/>
      <text:p text:style-name="P6">À</text:p>
      <text:p text:style-name="P6">Comissão Multidisciplinar do Processo Seletivo Simplificado Nº 0<text:span text:style-name="T2">09</text:span>/2013</text:p>
      <text:p text:style-name="P6"/>
      <text:p text:style-name="P6"><text:span text:style-name="T3">NOME CANDIDATO:</text:span> ___________________________________________________________</text:p>
      <text:p text:style-name="P6"><text:span text:style-name="T3">RG:</text:span> __________________________________ <text:span text:style-name="T4">CPF:</text:span><text:span text:style-name="T5"> ___________________________________</text:span></text:p>
      <text:p text:style-name="P6"><text:span text:style-name="T3">RECURSO REFERENTE A</text:span> ______________________________________________________</text:p>
      <text:p text:style-name="P7">(especificar o ato ou fase)</text:p>
      <text:p text:style-name="P6"><text:span text:style-name="T3">FONES:</text:span> 1 - (___) _________________________ / 2 - (___) __________________________</text:p>
      <text:p text:style-name="P6"/>
      <text:p text:style-name="P6">Justificativa do candidato – Razões do Recurso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</text:p>
      <text:p text:style-name="P6">_______________________________________________________________________________</text:p>
      <text:p text:style-name="P6"/>
      <text:p text:style-name="P6">Data: ____/____/____</text:p>
      <text:p text:style-name="P6"/>
      <text:p text:style-name="P7">_______________________________________</text:p>
      <text:p text:style-name="P8">Autor do Recurso</text:p>
      <text:p text:style-name="P7"/>
      <text:p text:style-name="P6">Obs.: Caso o espaço acima seja insuficiente, favor proceder relatório em separado e anexar ao presente.</text:p>
      <text:p text:style-name="P6"/>
      <text:p text:style-name="P6">* Preencher em letra de forma legível ou digitado. </text:p>
      <text:p text:style-name="P6"/>
      <text:p text:style-name="P5">** Entregar este formulário no Núcleo de Seleção e Treinamento da Secretaria de Município de Gestão Administrativa, situado à Rua General Osório, nº 536, Centro, Rio Grande/RS, em 02 (duas) vias das quais uma será devolvida ao candidato como protoco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StarSymbol" svg:font-family="Star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Bitstream Vera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Legenda" style:family="paragraph" style:parent-style-name="Standard">
      <style:paragraph-properties fo:margin-top="0.212cm" fo:margin-bottom="0.212cm"/>
      <style:text-properties fo:font-size="10pt" fo:font-style="italic" style:font-size-asian="10pt" style:font-style-asian="italic"/>
    </style:style>
    <style:style style:name="WW-Ilustração" style:family="paragraph" style:parent-style-name="WW-Legenda"/>
    <style:style style:name="List_20_Paragraph" style:display-name="List Paragraph" style:family="paragraph" style:parent-style-name="Standard"/>
    <style:style style:name="Footnote_20_Symbol" style:display-name="Footnote Symbol" style:family="text" style:parent-style-name="WW-Fonte_20_parág._20_padrão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Fonte_20_parág._20_padrão" style:display-name="WW-Fonte parág. padrão" style:family="text"/>
    <style:style style:name="WW-Absatz-Standardschriftart" style:family="text">
      <style:text-properties fo:font-size="12pt" style:font-size-asian="12pt"/>
    </style:style>
    <style:style style:name="WW-Absatz-Standardschriftart1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style:num-suffix=")" style:num-format="A">
        <style:list-level-properties text:space-before="1.905cm"/>
      </text:list-level-style-number>
      <text:list-level-style-number text:level="2" style:num-suffix="." style:num-format="a">
        <style:list-level-properties text:space-before="1.905cm"/>
      </text:list-level-style-number>
      <text:list-level-style-number text:level="3" style:num-suffix="." style:num-format="i">
        <style:list-level-properties text:space-before="1.905cm" fo:text-align="end"/>
      </text:list-level-style-number>
      <text:list-level-style-number text:level="4" style:num-suffix="." style:num-format="1">
        <style:list-level-properties text:space-before="1.905cm"/>
      </text:list-level-style-number>
      <text:list-level-style-number text:level="5" style:num-suffix="." style:num-format="a">
        <style:list-level-properties text:space-before="1.905cm"/>
      </text:list-level-style-number>
      <text:list-level-style-number text:level="6" style:num-suffix="." style:num-format="i">
        <style:list-level-properties text:space-before="1.905cm" fo:text-align="end"/>
      </text:list-level-style-number>
      <text:list-level-style-number text:level="7" style:num-suffix="." style:num-format="1">
        <style:list-level-properties text:space-before="1.905cm"/>
      </text:list-level-style-number>
      <text:list-level-style-number text:level="8" style:num-suffix="." style:num-format="a">
        <style:list-level-properties text:space-before="1.905cm"/>
      </text:list-level-style-number>
      <text:list-level-style-number text:level="9" style:num-suffix="." style:num-format="i">
        <style:list-level-properties text:space-before="1.905cm" fo:text-align="end"/>
      </text:list-level-style-number>
      <text:list-level-style-number text:level="10" style:num-suffix="." style:num-format="1">
        <style:list-level-properties text:space-before="1.90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style:font-name="Times New Roman" fo:font-size="12pt" style:font-size-asian="12pt" style:font-size-complex="12pt"/>
    </style:style>
    <style:style style:name="P2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er">
      <style:paragraph-properties>
        <style:tab-stops>
          <style:tab-stop style:position="5.502cm"/>
          <style:tab-stop style:position="6.251cm"/>
          <style:tab-stop style:position="8.795cm" style:type="center"/>
          <style:tab-stop style:position="17.59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Header">
      <style:paragraph-properties>
        <style:tab-stops>
          <style:tab-stop style:position="5.502cm"/>
          <style:tab-stop style:position="8.795cm" style:type="center"/>
          <style:tab-stop style:position="17.59cm" style:type="right"/>
        </style:tab-stops>
      </style:paragraph-properties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from-left" style:horizontal-rel="page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59cm" fo:page-height="27.94cm" style:num-format="1" style:print-orientation="portrait" fo:margin-top="1.27cm" fo:margin-bottom="1.27cm" fo:margin-left="2.752cm" fo:margin-right="2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231cm" style:dynamic-spacing="true"/>
      </style:header-style>
      <style:footer-style>
        <style:header-footer-properties fo:min-height="0.73cm" fo:margin-left="0cm" fo:margin-right="0cm" fo:margin-top="0.231cm" style:dynamic-spacing="true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Moldura1" text:anchor-type="paragraph" svg:x="5.59cm" svg:y="0.019cm" svg:width="2.367cm" draw:z-index="0"><draw:text-box fo:min-height="0.041cm"><text:p text:style-name="Standard"><draw:frame draw:style-name="fr2" draw:name="Figura1" text:anchor-type="as-char" svg:width="2.367cm" svg:height="2.499cm" draw:z-index="1"><draw:image xlink:href="Pictures/2000000900003DB3000051719E7E3846.svm" xlink:type="simple" xlink:show="embed" xlink:actuate="onLoad"/></draw:frame></text:p></draw:text-box></draw:frame> </text:p>
        <text:p text:style-name="P2"><text:tab/>ESTADO DO RIO GRANDE DO SUL <text:s text:c="2"/></text:p>
        <text:p text:style-name="P3"><text:tab/>PREFEITURA MUNICIPAL DO <text:s/>RIO GRANDE</text:p>
        <text:p text:style-name="P2"><text:tab/>Secretaria de Município de Gestão Administrativa</text:p>
        <text:p text:style-name="P2"><text:tab/>Núcleo de Seleção e Treinamento</text:p>
        <text:p text:style-name="P4"/>
      </style:header>
      <style:footer>
        <text:p text:style-name="Footer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2$Linux OpenOffice.org_project/680m14$Build-9134</meta:generator>
    <dc:title>                                                               </dc:title>
    <meta:initial-creator>Maria da Graça</meta:initial-creator>
    <meta:creation-date>2003-09-11T13:04:00</meta:creation-date>
    <dc:date>2013-09-18T10:54:15</dc:date>
    <meta:print-date>2013-05-03T13:10:38</meta:print-date>
    <dc:language>pt-BR</dc:language>
    <meta:editing-cycles>593</meta:editing-cycles>
    <meta:editing-duration>P20DT12H3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6" meta:word-count="131" meta:character-count="2329"/>
  </office:meta>
</office:document-meta>
</file>