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f4222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officeooo:paragraph-rsid="001f4222"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officeooo:paragraph-rsid="001f4222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735c"/>
    </style:style>
    <style:style style:name="T2" style:family="text">
      <style:text-properties officeooo:rsid="002c5d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d46cf"/>
    </style:style>
    <style:style style:name="T5" style:family="text">
      <style:text-properties officeooo:rsid="002d46cf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SELETIVO Nº <text:span text:style-name="T1">00</text:span><text:span text:style-name="T2">6</text:span>/2013</text:p>
      <text:p text:style-name="P8">ANEXO IV</text:p>
      <text:p text:style-name="P8"/>
      <text:p text:style-name="P8">FORMULÁRIO DE RECURSO</text:p>
      <text:p text:style-name="P6"/>
      <text:p text:style-name="P6">À</text:p>
      <text:p text:style-name="P6">Comissão Multidisciplinar do Processo Seletivo Simplificado Nº 0<text:span text:style-name="T2">05</text:span>/2013</text:p>
      <text:p text:style-name="P6"/>
      <text:p text:style-name="P6"><text:span text:style-name="T3">NOME CANDIDATO:</text:span> ___________________________________________________________</text:p>
      <text:p text:style-name="P6"><text:span text:style-name="T3">RG:</text:span> __________________________________ <text:span text:style-name="T4">CPF:</text:span><text:span text:style-name="T5"> ___________________________________</text:span></text:p>
      <text:p text:style-name="P6"><text:span text:style-name="T3">RECURSO REFERENTE A</text:span> ______________________________________________________</text:p>
      <text:p text:style-name="P7">(especificar o ato ou fase)</text:p>
      <text:p text:style-name="P6"><text:span text:style-name="T3">FONES:</text:span> 1 - (___) _________________________ / 2 - (___) __________________________</text:p>
      <text:p text:style-name="P6"/>
      <text:p text:style-name="P6">Justificativa do candidato – Razões do Recurs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Data: ____/____/____</text:p>
      <text:p text:style-name="P6"/>
      <text:p text:style-name="P7">_______________________________________</text:p>
      <text:p text:style-name="P8">Autor do Recurso</text:p>
      <text:p text:style-name="P7"/>
      <text:p text:style-name="P6">Obs.: Caso o espaço acima seja insuficiente, favor proceder relatório em separado e anexar ao presente.</text:p>
      <text:p text:style-name="P6"/>
      <text:p text:style-name="P6">* Preencher em letra de forma legível ou digitado. </text:p>
      <text:p text:style-name="P6"/>
      <text:p text:style-name="P5">** Entregar este formulário no Núcleo de Seleção e Treinamento da Secretaria de Município de Gestão Administrativa, situado à Rua General Osório, nº 536, Centro, Rio Grande/RS, em 02 (duas) vias das quais uma será devolvida ao candidato como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5T17:22:18</dc:date>
    <meta:print-date>2013-05-03T13:10:38</meta:print-date>
    <dc:language>pt-BR</dc:language>
    <meta:editing-cycles>593</meta:editing-cycles>
    <meta:editing-duration>P20DT12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31" meta:character-count="2329"/>
  </office:meta>
</office:document-meta>
</file>