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9a546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officeooo:paragraph-rsid="0019a546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9a546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officeooo:paragraph-rsid="0019a546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L1">
      <style:paragraph-properties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1">
      <style:paragraph-properties officeooo:rsid="0023735c" officeooo:paragraph-rsid="0019a546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 officeooo:rsid="0023735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b3d72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officeooo:rsid="0023735c"/>
    </style:style>
    <style:style style:name="T8" style:family="text">
      <style:text-properties officeooo:rsid="002a6ae2"/>
    </style:style>
    <style:style style:name="T9" style:family="text">
      <style:text-properties officeooo:rsid="002b3d72"/>
    </style:style>
    <style:style style:name="T10" style:family="text">
      <style:text-properties officeooo:rsid="002b49a6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ROCESSO</text:span><text:span text:style-name="T1"> SELETIVO Nº </text:span><text:span text:style-name="T2">009</text:span><text:span text:style-name="T1">/2013</text:span></text:p>
      <text:p text:style-name="P5"/>
      <text:p text:style-name="P5">ANEXO III</text:p>
      <text:p text:style-name="P5"/>
      <text:p text:style-name="P7">REQUISITOS PARA O PROVIMENTO</text:p>
      <text:list text:style-name="L1">
        <text:list-item>
          <text:p text:style-name="P11">Haver sido devidamente aprovado e classificado dentro das vagas deste Processo Seletivo Simplificado;</text:p>
        </text:list-item>
        <text:list-item>
          <text:p text:style-name="P11">Satisfazer os requisitos do cargo presentes neste Edital;</text:p>
        </text:list-item>
        <text:list-item>
          <text:p text:style-name="P11">Ser Brasileiro ou naturalizado;</text:p>
        </text:list-item>
        <text:list-item>
          <text:p text:style-name="P11">Maior de 18 (dezoito) anos;</text:p>
        </text:list-item>
        <text:list-item>
          <text:p text:style-name="P11">Estar em dia com as obrigações eleitorais;</text:p>
        </text:list-item>
        <text:list-item>
          <text:p text:style-name="P11">Estar em dia com as obrigações para com o Serviço Militar (para os homens);</text:p>
        </text:list-item>
        <text:list-item>
          <text:p text:style-name="P11">Apresentar a documentação abaixo.</text:p>
        </text:list-item>
      </text:list>
      <text:p text:style-name="P8"/>
      <text:list text:style-name="L1">
        <text:list-header>
          <text:p text:style-name="P38">CÓPIA LEGÍVEL DA SEGUINTE DOCUMENTAÇÃO:</text:p>
        </text:list-header>
        <text:list-item>
          <text:p text:style-name="P11"><text:span text:style-name="T7">F</text:span>olha corrida judicial e policial;</text:p>
        </text:list-item>
        <text:list-item>
          <text:p text:style-name="P11">Carteira de Identidade;</text:p>
        </text:list-item>
        <text:list-item>
          <text:p text:style-name="P11">Título de Eleitor com comprovação da última Eleição <text:span text:style-name="T8">ou certidão da Justiça Eleitoral</text:span>;</text:p>
        </text:list-item>
        <text:list-item>
          <text:p text:style-name="P11">PIS ou PASEP;</text:p>
        </text:list-item>
        <text:list-item>
          <text:p text:style-name="P11">CPF;</text:p>
        </text:list-item>
        <text:list-item>
          <text:p text:style-name="P11">Certidão de Nascimento, casamento ou divórcio;</text:p>
        </text:list-item>
        <text:list-item>
          <text:p text:style-name="P11">Certidão de Nascimento dos filhos menores de 21 anos ou Termo de Adoção ou Guarda, atestado de vacinas e atestado escolar do menor;</text:p>
        </text:list-item>
        <text:list-item>
          <text:p text:style-name="P11">1 (uma) foto 3x4 recente;</text:p>
        </text:list-item>
        <text:list-item>
          <text:p text:style-name="P11">Certificado de Reservista (para os homens);</text:p>
        </text:list-item>
        <text:list-item>
          <text:p text:style-name="P27">Comprovante de residência;</text:p>
        </text:list-item>
        <text:list-item>
          <text:p text:style-name="P27">Diploma com devido registro e comprovante de pagamento;</text:p>
        </text:list-item>
        <text:list-item>
          <text:p text:style-name="P27">Certificado para os Técnicos em Segurança do Trabalho e o devido registro na CTPS.</text:p>
          <text:p text:style-name="P37"/>
          <text:p text:style-name="P27"/>
          <text:p text:style-name="P39"><text:span text:style-name="T8">Documentação fornecida pelo N</text:span><text:span text:style-name="T9">úcleo de </text:span><text:span text:style-name="T8">S</text:span><text:span text:style-name="T9">eleção e </text:span><text:span text:style-name="T8">T</text:span><text:span text:style-name="T9">reinamento no momento da apresentação do candidato selecionado</text:span><text:span text:style-name="T8">:</text:span></text:p>
        </text:list-item>
        <text:list-item>
          <text:p text:style-name="P11">Declaração de que não exerce cargo, emprego ou função pública;</text:p>
        </text:list-item>
        <text:list-item>
          <text:p text:style-name="P11">Declaração de que percebe aposentadoria ou <text:span text:style-name="T9">d</text:span>eclaração de que não percebe aposentadoria decorrente de RPPS;</text:p>
        </text:list-item>
        <text:list-item>
          <text:p text:style-name="P11">Declaração de Filiação;</text:p>
        </text:list-item>
        <text:list-item>
          <text:p text:style-name="P11">Declaração de bens e renda:</text:p>
          <text:list>
            <text:list-item>
              <text:list>
                <text:list-item>
                  <text:p text:style-name="P11"><text:span text:style-name="T9">Quem declara Imposto de Renda deve anexar as declarações de 2011 e 201</text:span><text:span text:style-name="T10">2</text:span><text:span text:style-name="T9">;</text:span></text:p>
                </text:list-item>
                <text:list-item>
                  <text:p text:style-name="P11"><text:span text:style-name="T9">Quem </text:span><text:span text:style-name="T4">não</text:span><text:span text:style-name="T9"> declara Imposto de Renda deve apresentar a declaração fornecida pelo NST com firma conhecida em cartório;</text:span></text:p>
                </text:list-item>
              </text:list>
            </text:list-item>
          </text:list>
        </text:list-item>
      </text:list>
      <text:p text:style-name="P9"/>
      <text:p text:style-name="P8"/>
      <text:p text:style-name="P6"><text:span text:style-name="T3"><text:tab/></text:span><text:span text:style-name="T5">ATENÇÃO</text:span>: É <text:span text:style-name="T3">OBRIGATÓRIA</text:span> a apresentação de todos 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9-17T11:20:16</dc:date>
    <meta:print-date>2013-06-26T14:18:32</meta:print-date>
    <dc:language>pt-BR</dc:language>
    <meta:editing-cycles>594</meta:editing-cycles>
    <meta:editing-duration>P20DT12H9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271" meta:character-count="1766"/>
  </office:meta>
</office:document-meta>
</file>