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9a546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officeooo:paragraph-rsid="0019a546"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officeooo:paragraph-rsid="0019a546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officeooo:paragraph-rsid="0019a546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officeooo:paragraph-rsid="0019a546"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7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" style:font-weight-complex="bold" officeooo:rsid="0023735c"/>
    </style:style>
    <style:style style:name="T3" style:family="text">
      <style:text-properties fo:font-weight="bold" style:font-weight-asian="bold" style:font-name-complex="Arial" style:font-weight-complex="bold" officeooo:rsid="002a1e5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officeooo:rsid="002aa9b3"/>
    </style:style>
    <style:style style:name="T6" style:family="text">
      <style:text-properties fo:font-weight="bold" style:font-weight-asian="bold" style:font-weight-complex="bold" officeooo:rsid="002a6ae2"/>
    </style:style>
    <style:style style:name="T7" style:family="text">
      <style:text-properties fo:font-weight="bold" style:font-weight-asian="bold" style:font-weight-complex="bold" officeooo:rsid="002b3d72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bold" style:font-weight-asian="bold" style:font-name-complex="Arial" style:font-weight-complex="bold"/>
    </style:style>
    <style:style style:name="T10" style:family="text">
      <style:text-properties officeooo:rsid="0023735c"/>
    </style:style>
    <style:style style:name="T11" style:family="text">
      <style:text-properties officeooo:rsid="002a6ae2"/>
    </style:style>
    <style:style style:name="T12" style:family="text">
      <style:text-properties officeooo:rsid="002aa9b3"/>
    </style:style>
    <style:style style:name="T13" style:family="text">
      <style:text-properties officeooo:rsid="002b3d72"/>
    </style:style>
    <style:style style:name="T14" style:family="text">
      <style:text-properties officeooo:rsid="002b49a6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PROCESSO</text:span><text:span text:style-name="T1"> SELETIVO Nº </text:span><text:span text:style-name="T2">008</text:span><text:span text:style-name="T1">/2013</text:span></text:p>
      <text:p text:style-name="P5"/>
      <text:p text:style-name="P5">ANEXO III</text:p>
      <text:p text:style-name="P5"/>
      <text:p text:style-name="P7">REQUISITOS PARA O PROVIMENTO</text:p>
      <text:list text:style-name="L1">
        <text:list-item>
          <text:p text:style-name="P11">Haver sido devidamente aprovado e classificado dentro das vagas deste Processo Seletivo Simplificado;</text:p>
        </text:list-item>
        <text:list-item>
          <text:p text:style-name="P11">Satisfazer os requisitos do cargo presentes neste Edital;</text:p>
        </text:list-item>
        <text:list-item>
          <text:p text:style-name="P11">Ser Brasileiro ou naturalizado;</text:p>
        </text:list-item>
        <text:list-item>
          <text:p text:style-name="P11">Maior de 18 (dezoito) anos;</text:p>
        </text:list-item>
        <text:list-item>
          <text:p text:style-name="P11">Estar em dia com as obrigações eleitorais;</text:p>
        </text:list-item>
        <text:list-item>
          <text:p text:style-name="P11">Estar em dia com as obrigações para com o Serviço Militar (para os homens);</text:p>
        </text:list-item>
        <text:list-item>
          <text:p text:style-name="P11">Apresentar a documentação abaixo.</text:p>
        </text:list-item>
      </text:list>
      <text:p text:style-name="P8"/>
      <text:list text:style-name="L1">
        <text:list-header>
          <text:p text:style-name="P37">CÓPIA LEGÍVEL DA SEGUINTE DOCUMENTAÇÃO:</text:p>
        </text:list-header>
        <text:list-item>
          <text:p text:style-name="P11"><text:span text:style-name="T10">F</text:span>olha corrida judicial e policial;</text:p>
        </text:list-item>
        <text:list-item>
          <text:p text:style-name="P11">Carteira de Identidade;</text:p>
        </text:list-item>
        <text:list-item>
          <text:p text:style-name="P11">Título de Eleitor com comprovação da última Eleição <text:span text:style-name="T11">ou certidão da Justiça Eleitoral</text:span>;</text:p>
        </text:list-item>
        <text:list-item>
          <text:p text:style-name="P11">PIS ou PASEP;</text:p>
        </text:list-item>
        <text:list-item>
          <text:p text:style-name="P11">CPF;</text:p>
        </text:list-item>
        <text:list-item>
          <text:p text:style-name="P11">Certidão de Nascimento, casamento ou divórcio;</text:p>
        </text:list-item>
        <text:list-item>
          <text:p text:style-name="P11">Certidão de Nascimento dos filhos menores de 21 anos ou Termo de Adoção ou Guarda, atestado de vacinas e atestado escolar do menor;</text:p>
        </text:list-item>
        <text:list-item>
          <text:p text:style-name="P11">1 (uma) foto 3x4 recente;</text:p>
        </text:list-item>
        <text:list-item>
          <text:p text:style-name="P11">Certificado de Reservista (para os homens);</text:p>
        </text:list-item>
        <text:list-item>
          <text:p text:style-name="P27">Comprovante de residência;</text:p>
        </text:list-item>
        <text:list-item>
          <text:p text:style-name="P27">Diploma;</text:p>
          <text:p text:style-name="P36"/>
          <text:p text:style-name="P27"/>
          <text:p text:style-name="P38"><text:span text:style-name="T11">Documentação fornecida pelo N</text:span><text:span text:style-name="T13">úcleo de </text:span><text:span text:style-name="T11">S</text:span><text:span text:style-name="T13">eleção e </text:span><text:span text:style-name="T11">T</text:span><text:span text:style-name="T13">reinamento no momento da apresentação do candidato selecionado</text:span><text:span text:style-name="T11">:</text:span></text:p>
        </text:list-item>
        <text:list-item>
          <text:p text:style-name="P11">Declaração de que não exerce cargo, emprego ou função pública;</text:p>
        </text:list-item>
        <text:list-item>
          <text:p text:style-name="P11">Declaração de que percebe aposentadoria ou <text:span text:style-name="T13">d</text:span>eclaração de que não percebe aposentadoria decorrente de RPPS;</text:p>
        </text:list-item>
        <text:list-item>
          <text:p text:style-name="P11">Declaração de Filiação;</text:p>
        </text:list-item>
        <text:list-item>
          <text:p text:style-name="P11">Declaração de bens e renda:</text:p>
          <text:list>
            <text:list-item>
              <text:list>
                <text:list-item>
                  <text:p text:style-name="P11"><text:span text:style-name="T13">Quem declara Imposto de Renda deve anexar as declarações de 2011 e 201</text:span><text:span text:style-name="T14">2</text:span><text:span text:style-name="T13">;</text:span></text:p>
                </text:list-item>
                <text:list-item>
                  <text:p text:style-name="P11"><text:span text:style-name="T13">Quem </text:span><text:span text:style-name="T7">não</text:span><text:span text:style-name="T13"> declara Imposto de Renda deve apresentar a declaração fornecida pelo NST com firma conhecida em cartório;</text:span></text:p>
                </text:list-item>
              </text:list>
            </text:list-item>
          </text:list>
        </text:list-item>
      </text:list>
      <text:p text:style-name="P9"/>
      <text:p text:style-name="P8"/>
      <text:p text:style-name="P6"><text:span text:style-name="T4"><text:tab/></text:span><text:span text:style-name="T8">ATENÇÃO</text:span>: É <text:span text:style-name="T4">OBRIGATÓRIA</text:span> a apresentação de todos 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8-29T09:59:00</dc:date>
    <meta:print-date>2013-06-26T14:18:32</meta:print-date>
    <dc:language>pt-BR</dc:language>
    <meta:editing-cycles>593</meta:editing-cycles>
    <meta:editing-duration>P20DT12H6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6" meta:word-count="250" meta:character-count="1637"/>
  </office:meta>
</office:document-meta>
</file>