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officeooo:paragraph-rsid="001b90ed"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fo:background-color="transparent" style:font-weight-asian="bold" style:font-name-complex="Arial" style:font-weight-complex="bold"/>
    </style:style>
    <style:style style:name="T3" style:family="text">
      <style:text-properties fo:font-weight="bold" fo:background-color="transparent" style:font-weight-asian="bold" style:font-name-complex="Arial" style:font-weight-complex="bold" officeooo:rsid="0023735c"/>
    </style:style>
    <style:style style:name="T4" style:family="text">
      <style:text-properties fo:font-weight="bold" fo:background-color="transparent" style:font-weight-asian="bold" style:font-name-complex="Arial" style:font-weight-complex="bold" officeooo:rsid="002a1e54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text-underline-style="none" fo:font-weight="bold" style:font-weight-asian="bold" style:font-name-complex="Arial" style:font-weight-complex="bold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PROCESSO</text:span><text:span text:style-name="T1"> SELETIVO Nº </text:span><text:span text:style-name="T3">00</text:span><text:span text:style-name="T4">5</text:span><text:span text:style-name="T2">/</text:span><text:span text:style-name="T1">2013</text:span></text:p>
      <text:p text:style-name="P5"/>
      <text:p text:style-name="P5">ANEXO II</text:p>
      <text:p text:style-name="P5"/>
      <text:p text:style-name="P7">DO CARGO DE MÉDICO GENERALISTA</text:p>
      <text:p text:style-name="P8"/>
      <text:p text:style-name="P6"><text:span text:style-name="T7"><text:tab/>ATRIBUIÇÕES: </text:span><text:span text:style-name="T5">Desenvolver seu processo de trabalho em dois campos essenciais: na Unidade Básica de Saúde da Família (UBSF) e junto à equipe de profissionais, e na comunidade, bem como prestar assistência médica curativa e preventiva; diagnosticar e tratar das doenças do corpo humano.</text:span></text:p>
      <text:p text:style-name="P9"/>
      <text:p text:style-name="P9"><text:tab/>Para desenvolver o processo de trabalho referido, o médico da ESF realiza consultas clínicas aos usuários de sua área adstrita; executa as ações de assistência integral em todas as fases do ciclo de vida: gestação, criança, adolescente, adulto e idoso; realiza consultas e procedimentos na UBSF, assistência domiciliar, realiza atividades clínicas correspondentes às áreas prioritárias na intervenção da atenção primária; aliando a atuação clínica à prática da saúde coletiva; fomenta a criação de grupos prioritários, como de hipertensos, de diabéticos, de saúde mental, etc.; realiza o pronto atendimento médico nas urgências e emergências de sua especialização; encaminha aos outros níveis de atenção, quando necessário, garantindo a continuidade do tratamento na UBSF por meio de um sistema de acompanhamento, referência e contra referência; realiza pequenas cirurgias ambulatoriais, indica internação hospitalat/domiciliar, solicita exames complementares, verifica e atesta óbito, executa outras tarefas afins. Participar do planejamento, monitoramento e avaliação das atividades desenvolvidas na UBS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4T14:35:05</dc:date>
    <meta:print-date>2013-07-04T14:34:01</meta:print-date>
    <dc:language>pt-BR</dc:language>
    <meta:editing-cycles>595</meta:editing-cycles>
    <meta:editing-duration>P20DT14H3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229" meta:character-count="1609"/>
  </office:meta>
</office:document-meta>
</file>