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officeooo:paragraph-rsid="001b90ed"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officeooo:paragraph-rsid="001b90ed" fo:margin-top="0cm" fo:margin-bottom="0cm" fo:line-height="100%"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officeooo:paragraph-rsid="001b90ed" fo:margin-top="0cm" fo:margin-bottom="0cm" fo:line-height="100%"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10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officeooo:paragraph-rsid="001b90ed" fo:margin-top="0cm" fo:margin-bottom="0cm" fo:line-height="150%"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list-style-name="L1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officeooo:paragraph-rsid="001b90ed" fo:margin-top="0cm" fo:margin-bottom="0cm" fo:line-height="100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fo:background-color="transparent" style:font-weight-asian="bold" style:font-name-complex="Ari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name-complex="Arial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PROCESSO</text:span><text:span text:style-name="T1"> SELETIVO Nº 10</text:span><text:span text:style-name="T2">/</text:span><text:span text:style-name="T1">2013</text:span></text:p>
      <text:p text:style-name="P6"/>
      <text:p text:style-name="P6">ANEXO II</text:p>
      <text:p text:style-name="P6"/>
      <text:p text:style-name="P7">DO CARGO DE ENGENHEIRO CIVIL </text:p>
      <text:p text:style-name="P9"/>
      <text:p text:style-name="P8">SÍNTESE DOS DEVERES: <text:span text:style-name="T3">Projetar, dirigir e fiscalizar a construção e conservação de vias, estradas, bem como obras de captação, abastecimento de água, drenagem, irrigação e saneamento urbano e rural.</text:span></text:p>
      <text:p text:style-name="P5"/>
      <text:p text:style-name="P8">EXEMPLO DE ATRIBUIÇÕES:<text:span text:style-name="T3">executar ou supervisionar trabalhos topográficos; estudar projetos; dirigir e fiscalizar a construção de edifícios públicos e obras complementares; fiscalizar e dirigir trabalhos relativos à urbanização em geral; preparar e/ou interpretar dados estatísticos relativos a custos; realizar trabalhos de vistoria, perícia, avaliação, arbitra mento e consultoria; efetuar estudos de viabilidade técnica; elaborar estudos sobre drenagem; realizar projetos e proceder vistorias de construções; exercer atribuições relativas à Engenharia de Trânsito e técnicas de materiais; efetuar cálculos de estruturas de concreto armado, aço e madeira; proceder estudos para composição de tabela de preços e custos para obras; expedir notificações e autos de infração por descumprimento de normas e posturas municipais, constatadas em sua área de atuação; prestar assistência técnica aos distritos; realizar estudos à Engenharia de Segurança; determinar medidas para a prevenção de acidentes, bem como os equipamentos de segurança individual e coletiva; orientar e instruir os servidores sobre o combate a incêndio e o uso de equipamentos de proteção; inspecionar obras, visando a identificar condições inseguras; assessorar os órgãos da Prefeitura em assuntos de segurança do trabalho; desenvolver programas de segurança; responsabilizar-se por equipes auxiliares necessárias à execução das atividades próprias do cargo; fazer vistorias em obras, instalações e equipamentos da Prefeitura; inspecionar os serviços e equipamentos das empreiteiras preparando relatórios sob determinação superior; orientar a confecção de cartazes e avisos sobre a prevenção de acidentes; orientar a execução de levantamentos estatístico na área de segurança; analisar os acidentes ocorridos, investigando suas causas e propondo medidas para evitar sua repetição; orientar a distribuição de equipamentos de segurança e uniformes participar do planejamento e execução dos programas de treinamento para a Prefeitura Municipal, relativos a sua área competência; analisar projetos e dar parecer técnico quando solicitado; emitir laudos; participar da elaboração de especificações, normas e instruções; participar da elaboração de cláusula de natureza técnica dos editais de concorrência; executar tarefas afins, inclusive as editadas no respectivo regulamento da profissão</text:span></text:p>
      <text:p text:style-name="P5"/>
      <text:p text:style-name="P5">SINTESE DE ATRIBUIÇÕES: Executar trabalhos topográficos e geodésicos; estudar projetos dando o respectivo parecer; executar trabalhos relativos à engenharia de tráfego no plano viário municipal; projetar e fiscalizar a construção de edifícios e suas obras complementares, estradas de rodagem municipais, obras de captação e abastecimento de água, drenagem e irrigação, bem como as destinadas ao saneamento urbano, sub urbano e rural, estudar, projetar, dirigir e executar obras hidráulicas e de esgoto em geral; projetar, fiscalizar e dirigir trabalhos relativos a maquinas, oficinas e serviços de urbanismo em geral; realizar perecias e fazer arbitra mentos; estudar, projetar, dirigir e executar instalações de oficinas em geral; executar outras tarefas correlatas, inclusive as constantes do regulamento de sua profissão.</text:p>
      <text:list text:style-name="L1">
        <text:list-header>
          <text:p text:style-name="P13"/>
        </text:list-header>
      </text:list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0"><draw:text-box fo:min-height="0.041cm"><text:p text:style-name="Standard"><draw:frame draw:style-name="fr2" draw:name="Figura1" text:anchor-type="as-char" svg:width="2.367cm" svg:height="2.499cm" draw:z-index="1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11-11T07:33:54</dc:date>
    <meta:print-date>2013-05-28T19:33:37</meta:print-date>
    <dc:language>pt-BR</dc:language>
    <meta:editing-cycles>599</meta:editing-cycles>
    <meta:editing-duration>P21DT0H19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500" meta:character-count="3587"/>
  </office:meta>
</office:document-meta>
</file>