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officeooo:paragraph-rsid="001b90ed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2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2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2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3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3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3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27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fo:background-color="transparent" style:font-weight-asian="bold" style:font-name-complex="Arial" style:font-weight-complex="bold"/>
    </style:style>
    <style:style style:name="T4" style:family="text">
      <style:text-properties fo:font-weight="bold" fo:background-color="transparent" style:font-weight-asian="bold" style:font-name-complex="Arial" style:font-weight-complex="bold" officeooo:rsid="0023735c"/>
    </style:style>
    <style:style style:name="T5" style:family="text">
      <style:text-properties fo:font-weight="bold" fo:background-color="transparent" style:font-weight-asian="bold" style:font-name-complex="Arial" style:font-weight-complex="bold" officeooo:rsid="002a1e5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PROCESSO</text:span><text:span text:style-name="T2"> SELETIVO Nº </text:span><text:span text:style-name="T4">008</text:span><text:span text:style-name="T3">/</text:span><text:span text:style-name="T2">2013</text:span></text:p>
      <text:p text:style-name="P7"/>
      <text:p text:style-name="P7">ANEXO II</text:p>
      <text:p text:style-name="P7"/>
      <text:p text:style-name="P9">DO CARGO DE GEÓLOGO</text:p>
      <text:p text:style-name="P11"/>
      <text:p text:style-name="P10">SÍNTESE DOS DEVERES: <text:span text:style-name="T6">Coletar e analisar dados geológicos para evitar ou solucionar problemas oriundos da intervenção humana no meio ambiente</text:span><text:span text:style-name="T6">.</text:span></text:p>
      <text:p text:style-name="P5"/>
      <text:p text:style-name="P10">EXEMPLO DE ATRIBUIÇÕES:</text:p>
      <text:list text:style-name="L1">
        <text:list-item>
          <text:p text:style-name="P14">Elaborar relatórios de impacto ambiental, sugerir medidas que visem deter ou diminuir o impacto no meio ambiente gerado pelo crescimento urbano das áreas periféricas do município, influindo na qualidade de vida da população;</text:p>
        </text:list-item>
        <text:list-item>
          <text:p text:style-name="P14">Acompanhar o monitoramento ambiental e sugerir os locais adequados e as áreas oportunas;</text:p>
        </text:list-item>
        <text:list-item>
          <text:p text:style-name="P14">Sugerir e analisar as condições químicas do solo para fins de pedologia, fertilidade, salinidade e irrigação;</text:p>
        </text:list-item>
        <text:list-item>
          <text:p text:style-name="P14">Apresentar relatórios sugerindo pontos estratégicos adequados ao desenvolvimento de lixões, considerando a estrutura lógica do Município;</text:p>
        </text:list-item>
        <text:list-item>
          <text:p text:style-name="P14">Sugerir a forma de gerenciamento dos recursos hídricos da base Municipal e arredores, apontando os locais apropriados para a construção de poços para água;</text:p>
        </text:list-item>
        <text:list-item>
          <text:p text:style-name="P14">Outras atribuições correlatas às atribuições pertinentes ao cargo.</text:p>
        </text:list-item>
      </text:list>
      <text:p text:style-name="P5"/>
      <text:p text:style-name="P10">CONDIÇÕES DE TRABALHO:</text:p>
      <text:p text:style-name="P5"/>
      <text:list text:style-name="L2">
        <text:list-item>
          <text:p text:style-name="P20"><text:span text:style-name="T1">Horário:</text:span> de acordo com o regulamento.</text:p>
        </text:list-item>
        <text:list-item>
          <text:p text:style-name="P20"><text:span text:style-name="T1">Outras:</text:span> Serviço externo sujeito à variações climáticas e uso de equipamento mecânico manual ou dirigido e de proteção.</text:p>
          <text:p text:style-name="P20"/>
        </text:list-item>
      </text:list>
      <text:p text:style-name="P10">REQUISITOS PARA O PROVIMENTO:</text:p>
      <text:p text:style-name="P5"/>
      <text:list text:style-name="L3">
        <text:list-item>
          <text:p text:style-name="P23"><text:span text:style-name="T1">Instrução:</text:span> Nível superior;</text:p>
        </text:list-item>
        <text:list-item>
          <text:p text:style-name="P23"><text:span text:style-name="T1">Habilitação Funcional:</text:span> Habilitação legal para atuar nas áreas de estudo de Geologia;</text:p>
        </text:list-item>
        <text:list-item>
          <text:p text:style-name="P26"><text:span text:style-name="T1">Idade:</text:span><text:span text:style-name="T6"> Superior à 18 anos.</text:span></text:p>
        </text:list-item>
      </text:list>
      <text:p text:style-name="P5"/>
      <text:p text:style-name="P38"/>
      <text:p text:style-name="P12"/>
      <text:p text:style-name="P12"/>
      <text:list text:style-name="L4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8-29T09:55:54</dc:date>
    <meta:print-date>2013-05-28T19:33:37</meta:print-date>
    <dc:language>pt-BR</dc:language>
    <meta:editing-cycles>595</meta:editing-cycles>
    <meta:editing-duration>P20DT13H58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217" meta:character-count="1491"/>
  </office:meta>
</office:document-meta>
</file>