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officeooo:paragraph-rsid="001b90ed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L2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L3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background-color="transparent" style:font-size-asian="11pt" style:font-name-complex="Arial" style:font-size-complex="11pt"/>
    </style:style>
    <style:style style:name="P26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4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5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6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 style:list-style-name="L4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fo:background-color="transparent" style:font-weight-asian="bold" style:font-name-complex="Arial" style:font-weight-complex="bold"/>
    </style:style>
    <style:style style:name="T4" style:family="text">
      <style:text-properties fo:font-weight="bold" fo:background-color="transparent" style:font-weight-asian="bold" style:font-name-complex="Arial" style:font-weight-complex="bold" officeooo:rsid="0023735c"/>
    </style:style>
    <style:style style:name="T5" style:family="text">
      <style:text-properties fo:font-weight="bold" fo:background-color="transparent" style:font-weight-asian="bold" style:font-name-complex="Arial" style:font-weight-complex="bold" officeooo:rsid="002a1e5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PROCESSO</text:span><text:span text:style-name="T2"> SELETIVO Nº </text:span><text:span text:style-name="T4">00</text:span><text:span text:style-name="T5">6</text:span><text:span text:style-name="T3">/</text:span><text:span text:style-name="T2">2013</text:span></text:p>
      <text:p text:style-name="P7"/>
      <text:p text:style-name="P7">ANEXO II</text:p>
      <text:p text:style-name="P7"/>
      <text:p text:style-name="P9">DO CARGO DE GEÓLOGO</text:p>
      <text:p text:style-name="P11"/>
      <text:p text:style-name="P10">SÍNTESE DOS DEVERES: <text:span text:style-name="T6">Coletar e analisar dados geológicos para evitar ou solucionar problemas oriundos da intervenção humana no meio ambiente</text:span><text:span text:style-name="T6">.</text:span></text:p>
      <text:p text:style-name="P5"/>
      <text:p text:style-name="P10">EXEMPLO DE ATRIBUIÇÕES:</text:p>
      <text:list text:style-name="L1">
        <text:list-item>
          <text:p text:style-name="P14">Elaborar relatórios de impacto ambiental, sugerir medidas que visem deter ou diminuir o impacto no meio ambiente gerado pelo crescimento urbano das áreas periféricas do município, influindo na qualidade de vida da população;</text:p>
        </text:list-item>
        <text:list-item>
          <text:p text:style-name="P14">Acompanhar o monitoramento ambiental e sugerir os locais adequados e as áreas oportunas;</text:p>
        </text:list-item>
        <text:list-item>
          <text:p text:style-name="P14">Sugerir e analisar as condições químicas do solo para fins de pedologia, fertilidade, salinidade e irrigação;</text:p>
        </text:list-item>
        <text:list-item>
          <text:p text:style-name="P14">Apresentar relatórios sugerindo pontos estratégicos adequados ao desenvolvimento de lixões, considerando a estrutura lógica do Município;</text:p>
        </text:list-item>
        <text:list-item>
          <text:p text:style-name="P14">Sugerir a forma de gerenciamento dos recursos hídricos da base Municipal e arredores, apontando os locais apropriados para a construção de poços para água;</text:p>
        </text:list-item>
        <text:list-item>
          <text:p text:style-name="P14">Outras atribuições correlatas às atribuições pertinentes ao cargo.</text:p>
        </text:list-item>
      </text:list>
      <text:p text:style-name="P5"/>
      <text:p text:style-name="P10">CONDIÇÕES DE TRABALHO:</text:p>
      <text:p text:style-name="P5"/>
      <text:list text:style-name="L2">
        <text:list-item>
          <text:p text:style-name="P20"><text:span text:style-name="T1">Horário:</text:span> de acordo com o regulamento.</text:p>
        </text:list-item>
        <text:list-item>
          <text:p text:style-name="P20"><text:span text:style-name="T1">Outras:</text:span> Serviço externo sujeito à variações climáticas e uso de equipamento mecânico manual ou dirigido e de proteção.</text:p>
          <text:p text:style-name="P20"/>
        </text:list-item>
      </text:list>
      <text:p text:style-name="P10">REQUISITOS PARA O PROVIMENTO:</text:p>
      <text:p text:style-name="P5"/>
      <text:list text:style-name="L3">
        <text:list-item>
          <text:p text:style-name="P23"><text:span text:style-name="T1">Instrução:</text:span> Nível superior;</text:p>
        </text:list-item>
        <text:list-item>
          <text:p text:style-name="P23"><text:span text:style-name="T1">Habilitação Funcional:</text:span> Habilitação legal para atuar nas áreas de estudo de Geologia;</text:p>
        </text:list-item>
        <text:list-item>
          <text:p text:style-name="P25"><text:span text:style-name="T1">Idade:</text:span><text:span text:style-name="T6"> Superior à 18 anos.</text:span></text:p>
        </text:list-item>
      </text:list>
      <text:p text:style-name="P5"/>
      <text:p text:style-name="P9">DO CARGO DE ENGENHEIRO QUÍMICO</text:p>
      <text:p text:style-name="P12"/>
      <text:p text:style-name="P12"><text:span text:style-name="T1">SÍNTESE DOS DEVERES:</text:span> Desempenhar atividades de coordenação, supervisão, orientação técnica, análise e elaboração de pareceres técnicos, emissão de laudos, projetos e execução de trabalhos especializados referentes a atribuições do cargo. Efetuar supervisão, planejamentos, pesquisas e estudos referentes à elaboração de normas na área ambiental. Atuar no licenciamento ambiental, efetuando análises, estudos e vistorias “in loco”, relativas ao desenvolvimento de atividades utilizadoras de recursos naturais em estabelecimentos que fabricam e comercializam produtos de interesse à saúde.</text:p>
      <text:p text:style-name="P12"/>
      <text:p text:style-name="P12"><text:span text:style-name="T1">EXEMPLOS DAS ATRIBUIÇÕES:</text:span> </text:p>
      <text:list text:style-name="L4">
        <text:list-item>
          <text:p text:style-name="P26">Fornecer informações e emitir pareceres técnicos pertinentes aos processos de licenciamento ambiental, realizar atividades de estudo, planejamento, projeto e especificações de equipamentos e instalações industriais, efetuar a direção, supervisão, programação, coordenação, orientações e responsabilidade técnica no âmbito das respectivas atribuições;</text:p>
        </text:list-item>
        <text:list-item>
          <text:p text:style-name="P26">Prestar assistência, consultoria, formulações, elaboração de orçamentos, divulgação e comercialização relacionadas com a atividade do cargo;</text:p>
        </text:list-item>
        <text:list-item>
          <text:p text:style-name="P26">Elaborar ensaios e pesquisas em geral, pesquisas e desenvolvimento de métodos e produtos;</text:p>
        </text:list-item>
        <text:list-item>
          <text:p text:style-name="P26">Realizar análise química e físico-química, químico-biológica, fitoquímica, bromatológica, químico-toxicológica, sanitária e legal, efetuar a padronização e controle de qualidade;</text:p>
        </text:list-item>
        <text:list-item>
          <text:p text:style-name="P26">Efetuar a produção e tratamento prévio e complementar de produtos e resíduos químicos;</text:p>
        </text:list-item>
        <text:list-item>
          <text:p text:style-name="P26">Realizar vistoria, perícia, avaliação, arbitramento e serviços técnicos, elaboração de pareceres, laudos e atestados no âmbito das respectivas atribuições;</text:p>
        </text:list-item>
        <text:list-item>
          <text:p text:style-name="P26">Realizar estudos de viabilidade técnica e técnico-econômica relacionados com a atividade do cargo;</text:p>
        </text:list-item>
        <text:list-item>
          <text:p text:style-name="P26">Realizar pesquisa e desenvolvimento de operações e processos industriais;</text:p>
        </text:list-item>
        <text:list-item>
          <text:p text:style-name="P26">Efetuar estudos, elaboração e execução de projetos da área;</text:p>
        </text:list-item>
        <text:list-item>
          <text:p text:style-name="P26">Realizar estudos, planejamento, projeto e especificações de equipamentos e instalações industriaisrelacionados com a atividade do cargo;</text:p>
        </text:list-item>
        <text:list-item>
          <text:p text:style-name="P26">Desempenhar funções técnicas no âmbito das respectivas atribuições; coordenar órgãos ou laboratórios de análises clínicas ou de saúde pública ou a seus departamentos especializados, no âmbito de suas atribuições, efetuar exames e controle da poluição em geral e da segurança ambiental, quando causados por agentes químicos e biológicos, elaborar atividades referentes a segurança do trabalho em estabelecimentos públicos ou particulares.</text:p>
          <text:p text:style-name="P26"/>
        </text:list-item>
      </text:list>
      <text:p text:style-name="P12"><text:span text:style-name="T1">CONDIÇÕES DE TRABALHO:</text:span> </text:p>
      <text:p text:style-name="P12"><text:tab/>A) <text:span text:style-name="T1">Horário:</text:span> Conforme regulamento</text:p>
      <text:p text:style-name="P12"><text:tab/>B) <text:span text:style-name="T1">Outras:</text:span> O exercício do cargo poderá exigir a eventual prestação de serviços à noite, aos domingos e feriados, bem como a prestação de serviços em todo o âmbito territorial do Município.</text:p>
      <text:p text:style-name="P12"/>
      <text:p text:style-name="P8">REQUISITOS PARA PROVIMENTO:</text:p>
      <text:p text:style-name="P12"><text:span text:style-name="T1"><text:tab/></text:span><text:span text:style-name="T6">A) </text:span><text:span text:style-name="T1">Instrução:</text:span><text:span text:style-name="T6"> Nível superior;</text:span></text:p>
      <text:p text:style-name="P6"><text:tab/>B) <text:span text:style-name="T1">Habilitação Funcional:</text:span> Engenharia Química com registro no respectivo Conselho Profissional, estando apto a emitir ART (Anotação de Responsabilidade Técnica);</text:p>
      <text:p text:style-name="P6">C) <text:span text:style-name="T1">Idade:</text:span> mínimo de dezoito 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1"><draw:text-box fo:min-height="0.041cm"><text:p text:style-name="Standard"><draw:frame draw:style-name="fr2" draw:name="Figura1" text:anchor-type="as-char" svg:width="2.367cm" svg:height="2.499cm" draw:z-index="3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7-05T17:20:49</dc:date>
    <meta:print-date>2013-05-28T19:33:37</meta:print-date>
    <dc:language>pt-BR</dc:language>
    <meta:editing-cycles>595</meta:editing-cycles>
    <meta:editing-duration>P20DT13H58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5" meta:word-count="603" meta:character-count="4431"/>
  </office:meta>
</office:document-meta>
</file>