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DB3000051719E7E384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P5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P6" style:family="paragraph" style:parent-style-name="Standard">
      <style:paragraph-properties officeooo:paragraph-rsid="00129c50" fo:text-align="center" style:justify-single-word="false"/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P7" style:family="paragraph" style:parent-style-name="Standard">
      <style:paragraph-properties officeooo:paragraph-rsid="00129c50" fo:text-align="start" style:justify-single-word="false">
        <style:tab-stops>
          <style:tab-stop style:position="5.133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>
      <style:paragraph-properties officeooo:paragraph-rsid="00129c50" fo:text-align="start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bold"/>
    </style:style>
    <style:style style:name="P10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bold" fo:background-color="transparent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officeooo:paragraph-rsid="00129c50" fo:text-align="start" style:justify-single-word="false">
        <style:tab-stops>
          <style:tab-stop style:position="5.133cm"/>
        </style:tab-stops>
      </style:paragraph-properties>
      <style:text-properties fo:color="#000000" style:font-name="Times New Roman" fo:font-size="12pt" fo:font-weight="normal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officeooo:paragraph-rsid="00129c50" fo:text-align="start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officeooo:paragraph-rsid="00129c50" fo:text-align="start" style:justify-single-word="false">
        <style:tab-stops>
          <style:tab-stop style:position="5.133cm"/>
        </style:tab-stops>
      </style:paragraph-properties>
      <style:text-properties fo:color="#000000" style:font-name="Times New Roman" fo:font-size="12pt" fo:font-weight="normal" fo:background-color="transparent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officeooo:paragraph-rsid="00129c50" fo:text-align="start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fo:background-color="transparent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fo:background-color="transparent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fo:background-color="transparent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officeooo:paragraph-rsid="00129c50" fo:text-align="start" style:justify-single-word="false">
        <style:tab-stops>
          <style:tab-stop style:position="10.107cm"/>
        </style:tab-stops>
      </style:paragraph-properties>
      <style:text-properties fo:color="#000000" style:font-name="Times New Roman" fo:font-size="11pt" fo:font-weight="normal" style:font-name-asian="Times New Roman1" style:font-size-asian="11pt" style:language-asian="pt" style:country-asian="BR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fo:color="#000000" style:font-name="Times New Roman" fo:font-size="11pt" fo:font-weight="normal" style:font-name-asian="Times New Roman1" style:font-size-asian="11pt" style:language-asian="pt" style:country-asian="BR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fo:color="#000000" style:font-name="Times New Roman" fo:font-size="11pt" fo:font-weight="normal" fo:background-color="transparent" style:font-name-asian="Times New Roman1" style:font-size-asian="11pt" style:language-asian="pt" style:country-asian="BR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officeooo:paragraph-rsid="00129c50" fo:text-align="start" style:justify-single-word="false">
        <style:tab-stops>
          <style:tab-stop style:position="5.133cm"/>
        </style:tab-stops>
      </style:paragraph-properties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bold"/>
    </style:style>
    <style:style style:name="P24" style:family="paragraph" style:parent-style-name="Standard">
      <style:paragraph-properties officeooo:paragraph-rsid="00129c50" fo:text-align="start" style:justify-single-word="false">
        <style:tab-stops>
          <style:tab-stop style:position="10.107cm"/>
        </style:tab-stops>
      </style:paragraph-properties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/>
    </style:style>
    <style:style style:name="P25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officeooo:paragraph-rsid="00129c50" fo:text-align="start" style:justify-single-word="false">
        <style:tab-stops>
          <style:tab-stop style:position="10.107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style:font-name="Times New Roman" fo:font-size="12pt" style:font-name-asian="Times New Roman1" style:font-size-asian="12pt" style:language-asian="pt" style:country-asian="BR" style:font-name-complex="Arial" style:font-size-complex="12pt"/>
    </style:style>
    <style:style style:name="P30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style:font-name="Times New Roman" fo:font-size="12pt" style:font-name-asian="Times New Roman1" style:font-size-asian="12pt" style:language-asian="pt" style:country-asian="BR" style:font-name-complex="Arial" style:font-size-complex="12pt"/>
    </style:style>
    <style:style style:name="P31" style:family="paragraph" style:parent-style-name="Standard">
      <style:paragraph-properties officeooo:paragraph-rsid="00129c50" fo:margin-top="0cm" fo:margin-bottom="0cm" fo:line-height="150%" fo:text-align="center" style:justify-single-word="false">
        <style:tab-stops>
          <style:tab-stop style:position="10.107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 style:master-page-name="Standard">
      <style:paragraph-properties officeooo:paragraph-rsid="00129c50"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P33" style:family="paragraph" style:parent-style-name="Standard">
      <style:paragraph-properties officeooo:paragraph-rsid="00129c50" fo:text-align="start" style:justify-single-word="false">
        <style:tab-stops>
          <style:tab-stop style:position="5.133cm"/>
        </style:tab-stops>
      </style:paragraph-properties>
      <style:text-properties fo:color="#000000" style:font-name="Times New Roman" fo:font-size="11pt" fo:font-weight="normal" fo:background-color="transparent" style:font-name-asian="Times New Roman1" style:font-size-asian="11pt" style:language-asian="pt" style:country-asian="BR" style:font-weight-asian="normal" style:font-name-complex="Arial" style:font-size-complex="11pt" style:font-weight-complex="normal"/>
    </style:style>
    <style:style style:name="T1" style:family="text">
      <style:text-properties fo:color="#000000" fo:font-weight="normal" style:font-name-asian="Times New Roman1" style:language-asian="pt" style:country-asian="BR" style:font-weight-asian="normal" style:font-name-complex="Arial" style:font-weight-complex="normal"/>
    </style:style>
    <style:style style:name="T2" style:family="text">
      <style:text-properties fo:color="#000000" fo:font-weight="normal" fo:background-color="transparent" style:font-name-asian="Times New Roman1" style:language-asian="pt" style:country-asian="BR" style:font-weight-asian="normal" style:font-name-complex="Arial" style:font-weight-complex="normal"/>
    </style:style>
    <style:style style:name="T3" style:family="text">
      <style:text-properties fo:color="#000000" style:font-name-asian="Times New Roman1" style:language-asian="pt" style:country-asian="BR" style:font-name-complex="Arial"/>
    </style:style>
    <style:style style:name="T4" style:family="text">
      <style:text-properties fo:color="#000000" fo:font-weight="bold" style:font-name-asian="Times New Roman1" style:language-asian="pt" style:country-asian="BR" style:font-weight-asian="normal" style:font-name-complex="Arial" style:font-weight-complex="normal"/>
    </style:style>
    <style:style style:name="T5" style:family="text">
      <style:text-properties fo:color="#000000" fo:font-weight="bold" fo:background-color="transparent" style:font-name-asian="Times New Roman1" style:language-asian="pt" style:country-asian="BR" style:font-weight-asian="bold" style:font-name-complex="Arial" style:font-weight-complex="normal"/>
    </style:style>
    <style:style style:name="T6" style:family="text">
      <style:text-properties fo:color="#000000" fo:font-size="11pt" fo:font-weight="normal" style:font-name-asian="Times New Roman1" style:font-size-asian="11pt" style:language-asian="pt" style:country-asian="BR" style:font-weight-asian="normal" style:font-name-complex="Arial" style:font-size-complex="11pt" style:font-weight-complex="normal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23735c"/>
    </style:style>
    <style:style style:name="T11" style:family="text">
      <style:text-properties officeooo:rsid="0031e4af"/>
    </style:style>
    <style:style style:name="T12" style:family="text">
      <style:text-properties style:font-name-asian="Times New Roman1" style:language-asian="pt" style:country-asian="BR" style:font-name-complex="Arial"/>
    </style:style>
    <style:style style:name="T13" style:family="text">
      <style:text-properties fo:font-weight="bold" style:font-name-asian="Times New Roman1" style:language-asian="pt" style:country-asian="BR" style:font-weight-asian="bold" style:font-name-complex="Arial"/>
    </style:style>
    <style:style style:name="T14" style:family="text"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/>
    </style:style>
    <style:style style:name="T15" style:family="text">
      <style:text-properties style:font-name="Times New Roman" fo:font-size="12pt" style:font-name-asian="Times New Roman1" style:font-size-asian="12pt" style:language-asian="pt" style:country-asian="BR" style:font-name-complex="Arial" style:font-size-complex="12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size-complex="11pt" officeooo:rsid="002234b9"/>
    </style:style>
    <style:style style:name="T18" style:family="text">
      <style:text-properties fo:font-size="11pt" fo:background-color="transparent" style:font-size-asian="11pt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NEXO I – FORMULÁRIO DE INSCRIÇÃ<text:span text:style-name="T10">O – PSS 10/2013</text:span></text:p>
      <text:p text:style-name="P6"/>
      <text:p text:style-name="P7">CONCORR<text:span text:style-name="T11">O</text:span> À VAGA <text:s/>DE:</text:p>
      <text:p text:style-name="P7"/>
      <text:p text:style-name="P33"/>
      <text:p text:style-name="P12">( <text:s text:c="2"/>) <text:span text:style-name="T17">Engenheiro Civil </text:span><text:span text:style-name="T18"><text:s/>– 30 horas.</text:span></text:p>
      <text:p text:style-name="P16"/>
      <text:p text:style-name="P7">DADOS PESSOAIS.</text:p>
      <text:p text:style-name="P7"/>
      <text:p text:style-name="P23">Nome: <text:span text:style-name="T9">_________________________________________________________________________</text:span></text:p>
      <text:p text:style-name="P9">Data de Nascimento: <text:span text:style-name="T9">______/______/__________ </text:span>Sexo: <text:span text:style-name="T9">(M) <text:s text:c="2"/>(F)</text:span></text:p>
      <text:p text:style-name="P9">Naturalidade: <text:span text:style-name="T9">___________________________________________________________________</text:span></text:p>
      <text:p text:style-name="P9">Endereço: <text:span text:style-name="T9">______________________________________________________________________</text:span></text:p>
      <text:p text:style-name="P9">Bairro:<text:span text:style-name="T9">___________________</text:span> CEP: <text:span text:style-name="T9">_________________</text:span> Cidade/UF: <text:span text:style-name="T9">____________________</text:span></text:p>
      <text:p text:style-name="P25"><text:span text:style-name="T12">Telefone </text:span><text:span text:style-name="T3">Residencial: </text:span><text:span text:style-name="T1">( <text:s text:c="4"/>) _____________________</text:span><text:span text:style-name="T3"> <text:s/>Celular: </text:span><text:span text:style-name="T1">( <text:s text:c="4"/>) ______________________</text:span></text:p>
      <text:p text:style-name="P25"><text:span text:style-name="T3">E-mail: </text:span><text:span text:style-name="T1">________________________________________________________________________</text:span></text:p>
      <text:p text:style-name="P26"><text:span text:style-name="T4">Identidade nº: </text:span><text:span text:style-name="T1">__________________________</text:span><text:span text:style-name="T4"> Órgão Expedidor: </text:span><text:span text:style-name="T1">________________________</text:span></text:p>
      <text:p text:style-name="P10">CPF:<text:span text:style-name="T7"> __________________________________</text:span></text:p>
      <text:p text:style-name="P10"/>
      <text:p text:style-name="P5">CURRICULUM VITAE SIMPLIFICADO</text:p>
      <text:p text:style-name="P8"/>
      <text:p text:style-name="P24">CAPACIDADE TÉCNICA E EXPERIÊNCIA PROFISSIONAL.</text:p>
      <text:p text:style-name="P20">(Informe a experiência profissional adquirida no exercício de atividades que tenham relação com a área de conhecimento da seleção em que está fazendo inscrição)</text:p>
      <text:p text:style-name="P13"/>
      <text:p text:style-name="P26"><text:span text:style-name="T14">Experiência profissional atual</text:span><text:span text:style-name="T15">: </text:span><text:span text:style-name="T15">____________________________________________________ _______________________________________________________________________________</text:span></text:p>
      <text:p text:style-name="P15">_______________________________________________________________________________</text:p>
      <text:p text:style-name="P21">(Informar a instituição, período trabalhado e tipo de atividade)</text:p>
      <text:p text:style-name="P14"/>
      <text:p text:style-name="P28"><text:span text:style-name="T13">Experiência profissional anterior</text:span><text:span text:style-name="T12">: __________________________________________________</text:span></text:p>
      <text:p text:style-name="P27"><text:span text:style-name="T12">______________________________________________________________________________________________________________________________________________________________</text:span><text:span text:style-name="T6">(Informar a instituição, período trabalhado e tipo de atividade)</text:span></text:p>
      <text:p text:style-name="P14"/>
      <text:p text:style-name="P28"><text:span text:style-name="T5">Ensino Superior: </text:span><text:span text:style-name="T2">________________________________________________________________</text:span></text:p>
      <text:p text:style-name="P17">_______________________________________________________________________________</text:p>
      <text:p text:style-name="P22">(Instituição, <text:span text:style-name="T11">curso</text:span> e <text:span text:style-name="T11">a</text:span>no de <text:span text:style-name="T11">c</text:span>onclusão)</text:p>
      <text:p text:style-name="P11"/>
      <text:p text:style-name="P11">Curso de Especialização: <text:span text:style-name="T8">_________________________________________________________</text:span></text:p>
      <text:p text:style-name="P19">_______________________________________________________________________________</text:p>
      <text:p text:style-name="P22">(Instituição, <text:span text:style-name="T11">curso, a</text:span>no de <text:span text:style-name="T11">c</text:span>onclusão e carga horária)</text:p>
      <text:p text:style-name="P18"/>
      <text:p text:style-name="P11">Curso de Mestrado: <text:s/><text:span text:style-name="T8">_____________________________________________________________</text:span></text:p>
      <text:p text:style-name="P19">_______________________________________________________________________________</text:p>
      <text:p text:style-name="P22">(Instituição, <text:span text:style-name="T11">curso</text:span> e <text:span text:style-name="T11">a</text:span>no de <text:span text:style-name="T11">c</text:span>onclusão)</text:p>
      <text:p text:style-name="P5"/>
      <text:p text:style-name="P5">Participação em atividades de atualizações, capacitação, oficinas, seminários, congressos: ( de relevância para esta seleção)</text:p>
      <text:p text:style-name="P29"/>
      <text:p text:style-name="P29">01. ____________________________________________________________________________</text:p>
      <text:p text:style-name="P30">_______________________________________________________________________________<text:span text:style-name="T16">Nome / Instituição / Carga Horária</text:span></text:p>
      <text:p text:style-name="P29"/>
      <text:p text:style-name="P29">01. ____________________________________________________________________________</text:p>
      <text:p text:style-name="P30">_______________________________________________________________________________<text:span text:style-name="T16">Nome / Instituição / Carga Horária</text:span></text:p>
      <text:p text:style-name="P30"/>
      <text:p text:style-name="P29">01. ____________________________________________________________________________</text:p>
      <text:p text:style-name="P14">_______________________________________________________________________________<text:span text:style-name="T16">Nome / Instituição / Carga Horária</text:span></text:p>
      <text:p text:style-name="P13"/>
      <text:p text:style-name="P29"><text:s/></text:p>
      <text:p text:style-name="P29"><text:s text:c="2"/>Data: _____/_____/________ <text:s text:c="23"/></text:p>
      <text:p text:style-name="P29"/>
      <text:p text:style-name="P29"/>
      <text:p text:style-name="P29"/>
      <text:p text:style-name="P30">__________________________________________</text:p>
      <text:p text:style-name="P31">Assinatura do candid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Legenda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/>
    </style:style>
    <style:style style:name="WW-Ilustração" style:family="paragraph" style:parent-style-name="WW-Legenda"/>
    <style:style style:name="List_20_Paragraph" style:display-name="List Paragraph" style:family="paragraph" style:parent-style-name="Standard"/>
    <style:style style:name="Footnote_20_Symbol" style:display-name="Footnote Symbol" style:family="text" style:parent-style-name="WW-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WW-Absatz-Standardschriftart" style:family="text">
      <style:text-properties fo:font-size="12pt" style:font-size-asian="12pt"/>
    </style:style>
    <style:style style:name="WW-Absatz-Standardschriftart1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style:num-suffix=")" style:num-format="A">
        <style:list-level-properties text:space-before="1.905cm"/>
      </text:list-level-style-number>
      <text:list-level-style-number text:level="2" style:num-suffix="." style:num-format="a">
        <style:list-level-properties text:space-before="1.905cm"/>
      </text:list-level-style-number>
      <text:list-level-style-number text:level="3" style:num-suffix="." style:num-format="i">
        <style:list-level-properties text:space-before="1.905cm" fo:text-align="end"/>
      </text:list-level-style-number>
      <text:list-level-style-number text:level="4" style:num-suffix="." style:num-format="1">
        <style:list-level-properties text:space-before="1.905cm"/>
      </text:list-level-style-number>
      <text:list-level-style-number text:level="5" style:num-suffix="." style:num-format="a">
        <style:list-level-properties text:space-before="1.905cm"/>
      </text:list-level-style-number>
      <text:list-level-style-number text:level="6" style:num-suffix="." style:num-format="i">
        <style:list-level-properties text:space-before="1.905cm" fo:text-align="end"/>
      </text:list-level-style-number>
      <text:list-level-style-number text:level="7" style:num-suffix="." style:num-format="1">
        <style:list-level-properties text:space-before="1.905cm"/>
      </text:list-level-style-number>
      <text:list-level-style-number text:level="8" style:num-suffix="." style:num-format="a">
        <style:list-level-properties text:space-before="1.905cm"/>
      </text:list-level-style-number>
      <text:list-level-style-number text:level="9" style:num-suffix="." style:num-format="i">
        <style:list-level-properties text:space-before="1.905cm" fo:text-align="end"/>
      </text:list-level-style-number>
      <text:list-level-style-number text:level="10" style:num-suffix="." style:num-format="1">
        <style:list-level-properties text:space-before="1.90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7cm" fo:margin-bottom="1.27cm" fo:margin-left="2.75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231cm" style:dynamic-spacing="true"/>
      </style:header-style>
      <style:footer-style>
        <style:header-footer-properties fo:min-height="0.73cm" fo:margin-left="0cm" fo:margin-right="0cm" fo:margin-top="0.231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Moldura1" text:anchor-type="paragraph" svg:x="5.59cm" svg:y="0.019cm" svg:width="2.367cm" draw:z-index="1"><draw:text-box fo:min-height="0.041cm"><text:p text:style-name="Standard"><draw:frame draw:style-name="fr2" draw:name="Figura1" text:anchor-type="as-char" svg:width="2.367cm" svg:height="2.499cm" draw:z-index="3"><draw:image xlink:href="Pictures/2000000900003DB3000051719E7E3846.svm" xlink:type="simple" xlink:show="embed" xlink:actuate="onLoad"/></draw:frame></text:p></draw:text-box></draw:frame> </text:p>
        <text:p text:style-name="P2"><text:tab/>ESTADO DO RIO GRANDE DO SUL <text:s text:c="2"/></text:p>
        <text:p text:style-name="P3"><text:tab/>PREFEITURA MUNICIPAL DO <text:s/>RIO GRANDE</text:p>
        <text:p text:style-name="P2"><text:tab/>Secretaria de Município de Gestão Administrativa</text:p>
        <text:p text:style-name="P2"><text:tab/>Núcleo de Seleção e Treinamento</text:p>
        <text:p text:style-name="P4"/>
      </style:header>
      <style:footer>
        <text:p text:style-name="Footer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4$Build-9134</meta:generator>
    <dc:title>                                                               </dc:title>
    <meta:initial-creator>Maria da Graça</meta:initial-creator>
    <meta:creation-date>2003-09-11T13:04:00</meta:creation-date>
    <dc:date>2013-10-04T17:42:35</dc:date>
    <meta:print-date>2013-05-03T13:10:38</meta:print-date>
    <dc:language>pt-BR</dc:language>
    <meta:editing-cycles>595</meta:editing-cycles>
    <meta:editing-duration>P20DT12H17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47" meta:word-count="180" meta:character-count="3227"/>
  </office:meta>
</office:document-meta>
</file>