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officeooo:paragraph-rsid="00129c50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2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0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1" style:family="paragraph" style:parent-style-name="Standard">
      <style:paragraph-properties officeooo:paragraph-rsid="00129c50" fo:margin-top="0cm" fo:margin-bottom="0cm" fo:line-height="15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officeooo:paragraph-rsid="00129c50"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3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fo:font-weight="normal" style:font-name-asian="Times New Roman1" style:language-asian="pt" style:country-asian="BR" style:font-weight-asian="normal" style:font-name-complex="Arial" style:font-weight-complex="normal"/>
    </style:style>
    <style:style style:name="T2" style:family="text">
      <style:text-properties fo:color="#000000" fo:font-weight="normal" fo:background-color="transparent" style:font-name-asian="Times New Roman1" style:language-asian="pt" style:country-asian="BR" style:font-weight-asian="normal" style:font-name-complex="Arial" style:font-weight-complex="normal"/>
    </style:style>
    <style:style style:name="T3" style:family="text">
      <style:text-properties fo:color="#000000" style:font-name-asian="Times New Roman1" style:language-asian="pt" style:country-asian="BR" style:font-name-complex="Arial"/>
    </style:style>
    <style:style style:name="T4" style:family="text">
      <style:text-properties fo:color="#000000" fo:font-weight="bold" style:font-name-asian="Times New Roman1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bold" fo:background-color="transparent" style:font-name-asian="Times New Roman1" style:language-asian="pt" style:country-asian="BR" style:font-weight-asian="bold" style:font-name-complex="Arial" style:font-weight-complex="normal"/>
    </style:style>
    <style:style style:name="T6" style:family="text">
      <style:text-properties fo:color="#000000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3735c"/>
    </style:style>
    <style:style style:name="T11" style:family="text">
      <style:text-properties officeooo:rsid="0031e4af"/>
    </style:style>
    <style:style style:name="T12" style:family="text">
      <style:text-properties style:font-name-asian="Times New Roman1" style:language-asian="pt" style:country-asian="BR" style:font-name-complex="Arial"/>
    </style:style>
    <style:style style:name="T13" style:family="text">
      <style:text-properties fo:font-weight="bold" style:font-name-asian="Times New Roman1" style:language-asian="pt" style:country-asian="BR" style:font-weight-asian="bold" style:font-name-complex="Arial"/>
    </style:style>
    <style:style style:name="T1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officeooo:rsid="002234b9"/>
    </style:style>
    <style:style style:name="T18" style:family="text">
      <style:text-properties fo:font-size="11pt" fo:background-color="transparen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 – FORMULÁRIO DE INSCRIÇÃ<text:span text:style-name="T10">O – PSS 009/2013</text:span></text:p>
      <text:p text:style-name="P6"/>
      <text:p text:style-name="P7">CONCORR<text:span text:style-name="T11">O</text:span> À VAGA <text:s/>DE:</text:p>
      <text:p text:style-name="P7"/>
      <text:p text:style-name="P33"/>
      <text:p text:style-name="P12">( <text:s text:c="2"/>) <text:span text:style-name="T18">Médico Especialista em Medicina do Trabalho ( 20 horas)</text:span></text:p>
      <text:p text:style-name="P12"><text:span text:style-name="T18">( <text:s text:c="2"/>) Enfermeiro do Trabalho (30 horas)</text:span></text:p>
      <text:p text:style-name="P12"><text:span text:style-name="T18">( <text:s text:c="2"/>) Técnico em Segurança do Trabalho (30 horas)</text:span></text:p>
      <text:p text:style-name="P16"/>
      <text:p text:style-name="P7">DADOS PESSOAIS.</text:p>
      <text:p text:style-name="P7"/>
      <text:p text:style-name="P23">Nome: <text:span text:style-name="T9">_________________________________________________________________________</text:span></text:p>
      <text:p text:style-name="P9">Data de Nascimento: <text:span text:style-name="T9">______/______/__________ </text:span>Sexo: <text:span text:style-name="T9">(M) <text:s text:c="2"/>(F)</text:span></text:p>
      <text:p text:style-name="P9">Naturalidade: <text:span text:style-name="T9">___________________________________________________________________</text:span></text:p>
      <text:p text:style-name="P9">Endereço: <text:span text:style-name="T9">______________________________________________________________________</text:span></text:p>
      <text:p text:style-name="P9">Bairro:<text:span text:style-name="T9">___________________</text:span> CEP: <text:span text:style-name="T9">_________________</text:span> Cidade/UF: <text:span text:style-name="T9">____________________</text:span></text:p>
      <text:p text:style-name="P25"><text:span text:style-name="T12">Telefone </text:span><text:span text:style-name="T3">Residencial: </text:span><text:span text:style-name="T1">( <text:s text:c="4"/>) _____________________</text:span><text:span text:style-name="T3"> <text:s/>Celular: </text:span><text:span text:style-name="T1">( <text:s text:c="4"/>) ______________________</text:span></text:p>
      <text:p text:style-name="P25"><text:span text:style-name="T3">E-mail: </text:span><text:span text:style-name="T1">________________________________________________________________________</text:span></text:p>
      <text:p text:style-name="P26"><text:span text:style-name="T4">Identidade nº: </text:span><text:span text:style-name="T1">__________________________</text:span><text:span text:style-name="T4"> Órgão Expedidor: </text:span><text:span text:style-name="T1">________________________</text:span></text:p>
      <text:p text:style-name="P10">CPF:<text:span text:style-name="T7"> __________________________________</text:span></text:p>
      <text:p text:style-name="P10"/>
      <text:p text:style-name="P5">CURRICULUM VITAE SIMPLIFICADO</text:p>
      <text:p text:style-name="P8"/>
      <text:p text:style-name="P24">CAPACIDADE TÉCNICA E EXPERIÊNCIA PROFISSIONAL.</text:p>
      <text:p text:style-name="P20">(Informe a experiência profissional adquirida no exercício de atividades que tenham relação com a área de conhecimento da seleção em que está fazendo inscrição)</text:p>
      <text:p text:style-name="P13"/>
      <text:p text:style-name="P26"><text:span text:style-name="T14">Experiência profissional atual</text:span><text:span text:style-name="T15">: </text:span><text:span text:style-name="T15">____________________________________________________ _______________________________________________________________________________</text:span></text:p>
      <text:p text:style-name="P15">_______________________________________________________________________________</text:p>
      <text:p text:style-name="P21">(Informar a instituição, período trabalhado e tipo de atividade)</text:p>
      <text:p text:style-name="P14"/>
      <text:p text:style-name="P28"><text:span text:style-name="T13">Experiência profissional anterior</text:span><text:span text:style-name="T12">: __________________________________________________</text:span></text:p>
      <text:p text:style-name="P27"><text:span text:style-name="T12">______________________________________________________________________________________________________________________________________________________________</text:span><text:span text:style-name="T6">(Informar a instituição, período trabalhado e tipo de atividade)</text:span></text:p>
      <text:p text:style-name="P14"/>
      <text:p text:style-name="P28"><text:span text:style-name="T5">Ensino Superior: </text:span><text:span text:style-name="T2">________________________________________________________________</text:span></text:p>
      <text:p text:style-name="P17">_______________________________________________________________________________</text:p>
      <text:p text:style-name="P22">(Instituição, <text:span text:style-name="T11">curso</text:span> e <text:span text:style-name="T11">a</text:span>no de <text:span text:style-name="T11">c</text:span>onclusão)</text:p>
      <text:p text:style-name="P11"/>
      <text:p text:style-name="P11">Curso de Especialização: <text:span text:style-name="T8">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1">curso, a</text:span>no de <text:span text:style-name="T11">c</text:span>onclusão e carga horária)</text:p>
      <text:p text:style-name="P18"/>
      <text:p text:style-name="P11">Curso de Mestrado: <text:s/><text:span text:style-name="T8">____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1">curso</text:span> e <text:span text:style-name="T11">a</text:span>no de <text:span text:style-name="T11">c</text:span>onclusão)</text:p>
      <text:p text:style-name="P5"/>
      <text:p text:style-name="P5">Participação em atividades de atualizações, capacitação, oficinas, seminários, congressos: ( de relevância para esta seleção)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6">Nome / Instituição / Carga Horária</text:span>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6">Nome / Instituição / Carga Horária</text:span></text:p>
      <text:p text:style-name="P30"/>
      <text:p text:style-name="P29">01. ____________________________________________________________________________</text:p>
      <text:p text:style-name="P14">_______________________________________________________________________________<text:span text:style-name="T16">Nome / Instituição / Carga Horária</text:span></text:p>
      <text:p text:style-name="P13"/>
      <text:p text:style-name="P29"><text:s/></text:p>
      <text:p text:style-name="P29"><text:s text:c="2"/>Data: _____/_____/________ <text:s text:c="23"/></text:p>
      <text:p text:style-name="P29"/>
      <text:p text:style-name="P29"/>
      <text:p text:style-name="P29"/>
      <text:p text:style-name="P30">__________________________________________</text:p>
      <text:p text:style-name="P31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9-17T11:16:59</dc:date>
    <meta:print-date>2013-05-03T13:10:38</meta:print-date>
    <dc:language>pt-BR</dc:language>
    <meta:editing-cycles>596</meta:editing-cycles>
    <meta:editing-duration>P20DT12H20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9" meta:word-count="196" meta:character-count="3342"/>
  </office:meta>
</office:document-meta>
</file>