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Arial1" fo:font-size="11pt" style:font-size-asian="11pt"/>
    </style:style>
    <style:style style:name="P2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Arial1" fo:font-size="11pt" style:font-size-asian="11pt"/>
    </style:style>
    <style:style style:name="P3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name-asian="Times New Roman1" style:font-size-asian="11pt" style:language-asian="pt" style:country-asian="BR" style:font-weight-asian="bold" style:font-name-complex="Arial2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5.133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5.133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5.133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1pt" style:language-asian="pt" style:country-asian="BR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bold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normal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normal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style:font-name="Arial" fo:font-size="10pt" fo:font-weight="normal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5.133cm"/>
        </style:tab-stops>
      </style:paragraph-properties>
      <style:text-properties fo:color="#000000" style:font-name="Arial" fo:font-size="10.5pt" fo:font-weight="bold" style:font-name-asian="Times New Roman1" style:font-size-asian="10.5pt" style:language-asian="pt" style:country-asian="BR" style:font-weight-asian="bold" style:font-name-complex="Arial2" style:font-size-complex="10.5pt" style:font-weight-complex="normal"/>
    </style:style>
    <style:style style:name="P23" style:family="paragraph" style:parent-style-name="Standard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P2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10.107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P27" style:family="paragraph" style:parent-style-name="Header" style:master-page-name="Standard">
      <style:paragraph-properties>
        <style:tab-stops/>
      </style:paragraph-properties>
    </style:style>
    <style:style style:name="T1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T2" style:family="text">
      <style:text-properties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T3" style:family="text">
      <style:text-properties fo:color="#000000" style:font-name="Arial" fo:font-size="10pt" fo:font-weight="bold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T4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T5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normal"/>
    </style:style>
    <style:style style:name="T6" style:family="text">
      <style:text-properties fo:color="#000000"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T7" style:family="text">
      <style:text-properties fo:color="#000000" style:font-name="Arial" fo:font-size="10pt" style:font-name-asian="Times New Roman1" style:font-size-asian="11pt" style:language-asian="pt" style:country-asian="BR" style:font-name-complex="Arial2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0"/></text:p>
      <text:p text:style-name="Standard"><text:s text:c="86"/></text:p>
      <text:p text:style-name="P7">ANEXO I – FORMULÁRIO DE INSCRIÇÃO</text:p>
      <text:p text:style-name="P7"/>
      <text:p text:style-name="P7"/>
      <text:p text:style-name="P8">CURRICULUM VITAE SIMPLIFICADO</text:p>
      <text:p text:style-name="P8"/>
      <text:p text:style-name="P8"/>
      <text:p text:style-name="P22">CONCORRER ÀS VAGAS DE:</text:p>
      <text:p text:style-name="P11"/>
      <text:p text:style-name="P11">( <text:s text:c="2"/>) ESF (Estratégia Saúde da Família) <text:s text:c="12"/>OU <text:s text:c="10"/>UBS (Unidades Básicas de Saúde) <text:s/>( <text:s/>) <text:s text:c="14"/></text:p>
      <text:p text:style-name="P9"/>
      <text:p text:style-name="P11"/>
      <text:p text:style-name="P11"/>
      <text:p text:style-name="P11">DADOS PESSOAIS</text:p>
      <text:p text:style-name="P11"/>
      <text:p text:style-name="P11"/>
      <text:p text:style-name="P23">Nome: _______________________________________________________________________________</text:p>
      <text:p text:style-name="P14"><text:tab/><text:tab/>(sem abreviaturas)</text:p>
      <text:p text:style-name="P15"/>
      <text:p text:style-name="P15">Data de Nascimento:_______________________________<text:tab/>Sexo: <text:s text:c="6"/>(M) <text:s text:c="10"/>(F)</text:p>
      <text:p text:style-name="P15"/>
      <text:p text:style-name="P15">Naturalidade:_____________________________________</text:p>
      <text:p text:style-name="P15"/>
      <text:p text:style-name="P15">Endereço Residencial:__________________________________________________________________</text:p>
      <text:p text:style-name="P15"/>
      <text:p text:style-name="P15">Bairro:___________________________CEP:________________Cidade/UF:______________________</text:p>
      <text:p text:style-name="P15"/>
      <text:p text:style-name="P4"><text:span text:style-name="T2">Telefone </text:span><text:span text:style-name="T7">Residencial:________________________ <text:s/></text:span><text:span text:style-name="T6">Celular:________________________</text:span></text:p>
      <text:p text:style-name="P17"/>
      <text:p text:style-name="P4"><text:span text:style-name="T2">Telefone </text:span><text:span text:style-name="T6">Comercial:__________________________</text:span><text:span text:style-name="T7"> <text:s text:c="3"/></text:span><text:span text:style-name="T6">E-mail:________________________</text:span></text:p>
      <text:p text:style-name="P15"/>
      <text:p text:style-name="P5"><text:span text:style-name="T4">Identidade nº:_________________________ Órgão Expedidor:</text:span><text:span text:style-name="T3"> ______________________</text:span></text:p>
      <text:p text:style-name="P18"/>
      <text:p text:style-name="P16">CPF:_________________________________</text:p>
      <text:p text:style-name="P16"/>
      <text:p text:style-name="P16"/>
      <text:p text:style-name="P24">CAPACIDADE TÉCNICA E EXPERIÊNCIA PROFISSIONAL</text:p>
      <text:p text:style-name="P19">(Informe a experiência profissional adquirida no exercício de atividades que tenham relação com a área de conhecimento da seleção em que está fazendo inscrição) </text:p>
      <text:p text:style-name="P19"/>
      <text:p text:style-name="P19"/>
      <text:p text:style-name="P5"><text:span text:style-name="T1">Experiência profissional atual</text:span><text:span text:style-name="T2">:____________________________________________________________</text:span></text:p>
      <text:p text:style-name="P26"/>
      <text:p text:style-name="P25"/>
      <text:p text:style-name="P25">______________________________________________________________________________________</text:p>
      <text:p text:style-name="P20"><text:s text:c="43"/>(Informar a instituição, período trabalhado e tipo de atividade)</text:p>
      <text:p text:style-name="P20"/>
      <text:p text:style-name="P5"><text:span text:style-name="T1">Experiência profissional anterior</text:span><text:span text:style-name="T2">:_________________________________________________________</text:span></text:p>
      <text:p text:style-name="P26"/>
      <text:p text:style-name="P25"/>
      <text:p text:style-name="P25">______________________________________________________________________________________ <text:s text:c="28"/></text:p>
      <text:p text:style-name="P20"><text:s text:c="27"/>(Informar a instituição, período trabalhado e tipo de atividade) </text:p>
      <text:p text:style-name="P20"/>
      <text:p text:style-name="P12"/>
      <text:p text:style-name="P12"/>
      <text:p text:style-name="P12"/>
      <text:p text:style-name="P12"/>
      <text:p text:style-name="P12">FORMAÇÃO ACADÊMICA</text:p>
      <text:p text:style-name="P12"/>
      <text:p text:style-name="P13">Curso de Graduação (completo):__________________________________________________________</text:p>
      <text:p text:style-name="P13"/>
      <text:p text:style-name="P13">Instituição/Ano de Conclusão:____________________________________________________________</text:p>
      <text:p text:style-name="P13"/>
      <text:p text:style-name="P13"/>
      <text:p text:style-name="P13">Curso de Especialização:________________________________________________________________</text:p>
      <text:p text:style-name="P13"/>
      <text:p text:style-name="P6"><text:span text:style-name="T2">Instituição/Ano de Conclusão:______________________________________________________________ <text:s text:c="22"/></text:span><text:span text:style-name="T5">(carga horária mínima de 360 h/a)</text:span></text:p>
      <text:p text:style-name="P10"/>
      <text:p text:style-name="P10"/>
      <text:p text:style-name="P13">Residência Médica: (especificar área):_____________________________________________________</text:p>
      <text:p text:style-name="P13"/>
      <text:p text:style-name="P13">Instituição/Ano de Conclusão:____________________________________________________________</text:p>
      <text:p text:style-name="P13"/>
      <text:p text:style-name="P13"/>
      <text:p text:style-name="P13"/>
      <text:p text:style-name="P13">Outros Cursos: ( de relevância para esta seleção)</text:p>
      <text:p text:style-name="P13"/>
      <text:p text:style-name="P25"/>
      <text:p text:style-name="P25">01. <text:s text:c="58"/>Instituição / Carga Horária:</text:p>
      <text:p text:style-name="P25"/>
      <text:p text:style-name="P25"/>
      <text:p text:style-name="P25">02. <text:s text:c="58"/>Instituição / Carga Horária:</text:p>
      <text:p text:style-name="P25"/>
      <text:p text:style-name="P25"/>
      <text:p text:style-name="P21">03. <text:s text:c="58"/>Instituição / Carga Horária:</text:p>
      <text:p text:style-name="P19"/>
      <text:p text:style-name="P19"/>
      <text:p text:style-name="P19"/>
      <text:p text:style-name="P19"/>
      <text:p text:style-name="P19"/>
      <text:p text:style-name="P19"/>
      <text:p text:style-name="P25"><text:s text:c="3"/>Data: _____/_____/________ <text:s text:c="31"/>__________________________________________</text:p>
      <text:p text:style-name="P21"><text:s text:c="115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Arial1" fo:font-size="11pt" style:font-size-asian="11pt"/>
    </style:style>
    <style:style style:name="P2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Arial1" fo:font-size="11pt" style:font-size-asian="11pt"/>
    </style:style>
    <style:style style:name="P3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1"><text:tab/>ESTADO DO RIO GRANDE DO SUL <text:s text:c="2"/></text:p>
        <text:p text:style-name="P2"><text:tab/>PREFEITURA MUNICIPAL DO <text:s/>RIO GRANDE</text:p>
        <text:p text:style-name="P1"><text:tab/>Secretaria Municipal de Administração </text:p>
        <text:p text:style-name="P1"><text:tab/>Divisão de Pessoal Ativo</text:p>
        <text:p text:style-name="P3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2-06-19T13:28:01</dc:date>
    <meta:print-date>2012-05-14T15:54:42</meta:print-date>
    <dc:language>pt-BR</dc:language>
    <meta:editing-cycles>492</meta:editing-cycles>
    <meta:editing-duration>P15DT18H2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4" meta:word-count="178" meta:character-count="3092"/>
  </office:meta>
</office:document-meta>
</file>