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29c50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23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28" style:family="paragraph" style:parent-style-name="Standard">
      <style:paragraph-properties officeooo:paragraph-rsid="00129c50" fo:text-align="justify" style:justify-single-word="false">
        <style:tab-stops>
          <style:tab-stop style:position="16.838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29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0" style:family="paragraph" style:parent-style-name="Standard">
      <style:paragraph-properties officeooo:paragraph-rsid="00129c50" fo:text-align="end" style:justify-single-word="false">
        <style:tab-stops>
          <style:tab-stop style:position="16.838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1" style:family="paragraph" style:parent-style-name="Standard">
      <style:paragraph-properties officeooo:paragraph-rsid="00129c50" fo:margin-top="0cm" fo:margin-bottom="0cm" fo:line-height="15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officeooo:paragraph-rsid="00129c50"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color="#000000" fo:font-weight="normal" style:font-name-asian="Times New Roman1" style:language-asian="pt" style:country-asian="BR" style:font-weight-asian="normal" style:font-name-complex="Arial" style:font-weight-complex="normal"/>
    </style:style>
    <style:style style:name="T2" style:family="text">
      <style:text-properties fo:color="#000000" fo:font-weight="normal" fo:background-color="transparent" style:font-name-asian="Times New Roman1" style:language-asian="pt" style:country-asian="BR" style:font-weight-asian="normal" style:font-name-complex="Arial" style:font-weight-complex="normal"/>
    </style:style>
    <style:style style:name="T3" style:family="text">
      <style:text-properties fo:color="#000000" style:font-name-asian="Times New Roman1" style:language-asian="pt" style:country-asian="BR" style:font-name-complex="Arial"/>
    </style:style>
    <style:style style:name="T4" style:family="text">
      <style:text-properties fo:color="#000000" fo:font-weight="bold" style:font-name-asian="Times New Roman1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bold" fo:background-color="transparent" style:font-name-asian="Times New Roman1" style:language-asian="pt" style:country-asian="BR" style:font-weight-asian="bold" style:font-name-complex="Arial" style:font-weight-complex="normal"/>
    </style:style>
    <style:style style:name="T6" style:family="text"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3735c"/>
    </style:style>
    <style:style style:name="T11" style:family="text">
      <style:text-properties officeooo:rsid="002a1e54"/>
    </style:style>
    <style:style style:name="T12" style:family="text">
      <style:text-properties officeooo:rsid="0031e4af"/>
    </style:style>
    <style:style style:name="T13" style:family="text">
      <style:text-properties style:font-name-asian="Times New Roman1" style:language-asian="pt" style:country-asian="BR" style:font-name-complex="Arial"/>
    </style:style>
    <style:style style:name="T14" style:family="text">
      <style:text-properties fo:font-weight="bold" style:font-name-asian="Times New Roman1" style:language-asian="pt" style:country-asian="BR" style:font-weight-asian="bold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 – FORMULÁRIO DE INSCRIÇÃ<text:span text:style-name="T10">O – PSS 00</text:span><text:span text:style-name="T11">5</text:span><text:span text:style-name="T10">/2013</text:span></text:p>
      <text:p text:style-name="P5"/>
      <text:p text:style-name="P7">CONCORR<text:span text:style-name="T12">O</text:span> ÀS VAGAS DE:</text:p>
      <text:p text:style-name="P7"/>
      <text:p text:style-name="P17">( <text:s text:c="2"/>) Estratégia Saúde da Família (ESF) – 40 horas</text:p>
      <text:p text:style-name="P13">( <text:s text:c="2"/>) Estratégia Saúde da Família (ESF) – 20 horas</text:p>
      <text:p text:style-name="P13">( <text:s text:c="2"/>) Unidades Básicas de Saúde (UBS) e Unidades de Atendimento 24h – 20 horas</text:p>
      <text:p text:style-name="P17"/>
      <text:p text:style-name="P7">DADOS PESSOAIS.</text:p>
      <text:p text:style-name="P7"/>
      <text:p text:style-name="P21">Nome: <text:span text:style-name="T9">_________________________________________________________________________</text:span></text:p>
      <text:p text:style-name="P10">Data de Nascimento: <text:span text:style-name="T9">______/______/__________ </text:span>Sexo: <text:span text:style-name="T9">(M) <text:s text:c="2"/>(F)</text:span></text:p>
      <text:p text:style-name="P10">Naturalidade: <text:span text:style-name="T9">___________________________________________________________________</text:span></text:p>
      <text:p text:style-name="P10">Endereço: <text:span text:style-name="T9">______________________________________________________________________</text:span></text:p>
      <text:p text:style-name="P10">Bairro:<text:span text:style-name="T9">___________________</text:span> CEP: <text:span text:style-name="T9">_________________</text:span> Cidade/UF: <text:span text:style-name="T9">____________________</text:span></text:p>
      <text:p text:style-name="P23"><text:span text:style-name="T13">Telefone </text:span><text:span text:style-name="T3">Residencial: </text:span><text:span text:style-name="T1">( <text:s text:c="4"/>) _____________________</text:span><text:span text:style-name="T3"> <text:s/>Celular: </text:span><text:span text:style-name="T1">( <text:s text:c="4"/>) ______________________</text:span></text:p>
      <text:p text:style-name="P23"><text:span text:style-name="T3">E-mail: </text:span><text:span text:style-name="T1">________________________________________________________________________</text:span></text:p>
      <text:p text:style-name="P24"><text:span text:style-name="T4">Identidade nº: </text:span><text:span text:style-name="T1">__________________________</text:span><text:span text:style-name="T4"> Órgão Expedidor: </text:span><text:span text:style-name="T1">________________________</text:span></text:p>
      <text:p text:style-name="P11">CPF:<text:span text:style-name="T7"> __________________________________</text:span></text:p>
      <text:p text:style-name="P11"/>
      <text:p text:style-name="P6">CURRICULUM VITAE SIMPLIFICADO</text:p>
      <text:p text:style-name="P8"/>
      <text:p text:style-name="P22">CAPACIDADE TÉCNICA E EXPERIÊNCIA PROFISSIONAL.</text:p>
      <text:p text:style-name="P14">(Informe a experiência profissional adquirida no exercício de atividades que tenham relação com a área de conhecimento da seleção em que está fazendo inscrição)</text:p>
      <text:p text:style-name="P14"/>
      <text:p text:style-name="P24"><text:span text:style-name="T14">Experiência profissional atual</text:span><text:span text:style-name="T13">:</text:span><text:span text:style-name="T16"> ____________________________________________________ _______________________________________________________________________________</text:span></text:p>
      <text:p text:style-name="P16">_______________________________________________________________________________</text:p>
      <text:p text:style-name="P15">(Informar a instituição, período trabalhado e tipo de atividade)</text:p>
      <text:p text:style-name="P15"/>
      <text:p text:style-name="P26"><text:span text:style-name="T14">Experiência profissional anterior</text:span><text:span text:style-name="T13">: __________________________________________________</text:span></text:p>
      <text:p text:style-name="P25"><text:span text:style-name="T13">______________________________________________________________________________________________________________________________________________________________</text:span><text:span text:style-name="T1">(Informar a instituição, período trabalhado e tipo de atividade)</text:span></text:p>
      <text:p text:style-name="P16"/>
      <text:p text:style-name="P10">FORMAÇÃO ACADÊMICA.</text:p>
      <text:p text:style-name="P16"/>
      <text:p text:style-name="P26"><text:span text:style-name="T5">Ensino Superior: </text:span><text:span text:style-name="T2">________________________________________________________________</text:span></text:p>
      <text:p text:style-name="P18">_______________________________________________________________________________</text:p>
      <text:p text:style-name="P19">(Instituição, <text:span text:style-name="T12">curso</text:span> e <text:span text:style-name="T12">a</text:span>no de <text:span text:style-name="T12">c</text:span>onclusão)</text:p>
      <text:p text:style-name="P12"/>
      <text:p text:style-name="P12">Curso de Especialização: <text:span text:style-name="T8">_________________________________________________________</text:span></text:p>
      <text:p text:style-name="P20">_______________________________________________________________________________</text:p>
      <text:p text:style-name="P19">(Instituição, <text:span text:style-name="T12">curso, a</text:span>no de <text:span text:style-name="T12">c</text:span>onclusão e carga horária)</text:p>
      <text:p text:style-name="P12">Curso de Mestrado: <text:s/><text:span text:style-name="T8">_____________________________________________________________</text:span></text:p>
      <text:p text:style-name="P20">_______________________________________________________________________________</text:p>
      <text:p text:style-name="P19">(Instituição, <text:span text:style-name="T12">curso</text:span> e <text:span text:style-name="T12">a</text:span>no de <text:span text:style-name="T12">c</text:span>onclusão)</text:p>
      <text:p text:style-name="P20"/>
      <text:p text:style-name="P20"><text:span text:style-name="T15">Residência Médica (especificar a área):</text:span> _____________________________________________</text:p>
      <text:p text:style-name="P20"><text:span text:style-name="T15">Instituição e ano de conclusão:</text:span> ____________________________________________________</text:p>
      <text:p text:style-name="P20"/>
      <text:p text:style-name="P9"><text:span text:style-name="T6">OUTROS CURSOS DE RELEVÂNCIA PARA A SELEÇÃO (</text:span>Participação em atividades de atualizações, capacitação, oficinas, seminários, congressos):</text:p>
      <text:p text:style-name="P27"/>
      <text:p text:style-name="P27">01. ____________________________________________________________________________</text:p>
      <text:p text:style-name="P29">_______________________________________________________________________________Nome / Instituição / Carga Horária</text:p>
      <text:p text:style-name="P27"/>
      <text:p text:style-name="P27">01. ____________________________________________________________________________</text:p>
      <text:p text:style-name="P29">_______________________________________________________________________________Nome / Instituição / Carga Horária</text:p>
      <text:p text:style-name="P29"/>
      <text:p text:style-name="P27">01. ____________________________________________________________________________</text:p>
      <text:p text:style-name="P15">_______________________________________________________________________________Nome / Instituição / Carga Horária</text:p>
      <text:p text:style-name="P15"/>
      <text:p text:style-name="P14"/>
      <text:p text:style-name="P28"><text:s/></text:p>
      <text:p text:style-name="P30">Data: _____/_____/________</text:p>
      <text:p text:style-name="P27"/>
      <text:p text:style-name="P27"/>
      <text:p text:style-name="P27"/>
      <text:p text:style-name="P29">__________________________________________</text:p>
      <text:p text:style-name="P31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4T14:35:11</dc:date>
    <meta:print-date>2013-07-04T14:33:32</meta:print-date>
    <dc:language>pt-BR</dc:language>
    <meta:editing-cycles>597</meta:editing-cycles>
    <meta:editing-duration>P20DT13H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2" meta:word-count="216" meta:character-count="3544"/>
  </office:meta>
</office:document-meta>
</file>