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line-height="0.4cm" fo:text-align="justify" style:justify-single-word="false"/>
    </style:style>
    <style:style style:name="P7" style:family="paragraph" style:parent-style-name="Standard">
      <style:paragraph-properties fo:line-height="0.4cm" fo:text-align="start" style:justify-single-word="false"/>
    </style:style>
    <style:style style:name="P8" style:family="paragraph" style:parent-style-name="Standard">
      <style:paragraph-properties fo:line-height="0.4cm" fo:text-align="center" style:justify-single-word="false">
        <style:tab-stops>
          <style:tab-stop style:position="2.249cm"/>
        </style:tab-stops>
      </style:paragraph-properties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0.4cm" fo:text-align="justify" style:justify-single-word="false"/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-0.106cm" fo:line-height="0.4cm" fo:text-align="center" style:justify-single-word="false" fo:text-indent="0cm" style:auto-text-indent="false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</style:style>
    <style:style style:name="P13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.079cm" fo:line-height="0.4cm" fo:text-align="justify" style:justify-single-word="false" fo:text-indent="0cm" style:auto-text-indent="false">
        <style:tab-stops>
          <style:tab-stop style:position="10.874cm"/>
        </style:tab-stops>
      </style:paragraph-properties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line-height="0.4cm" fo:text-align="center" style:justify-single-word="false" style:page-number="auto"/>
      <style:text-properties style:use-window-font-color="true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line-height="0.4cm" fo:text-align="justify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UBLICAÇÃO <text:s/>Nº 94/2012 <text:s/>- <text:s/>DPA</text:p>
      <text:p text:style-name="P11"/>
      <text:p text:style-name="P12"><text:span text:style-name="T1"><text:s text:c="15"/></text:span><text:span text:style-name="T1">O Secretário Municipal de Administração, usando das atribuições que lhe confere a Portaria nº 012 – GABEX, de 03/05/2010 e a Portaria nº 026 – GABEX, de 31/10/2011, </text:span></text:p>
      <text:p text:style-name="P13"/>
      <text:p text:style-name="P13"/>
      <text:p text:style-name="P12"><text:span text:style-name="T2">TORNA NULO:</text:span><text:span text:style-name="T3"> </text:span></text:p>
      <text:p text:style-name="P13">Com base na Portaria nº 1276 de 03/07/2012, a nomeação para o cargo de Professor Nível II – Classe A – Séries Iniciais, da Srª. Arleti Ceroni Truquijo Melo, tendo em vista <text:s/>a não apresentação da titulação exigida para provimento de cargo.</text:p>
      <text:p text:style-name="P13"><text:tab/> <text:s text:c="6"/>Os atos serão afixados no mural da Secretaria Municipal de Administração da Prefeitura Municipal do Rio Grande, pelo prazo de quinze (15) dias, <text:s/>a contar da data da publicação. <text:s text:c="7"/></text:p>
      <text:p text:style-name="P16"><text:s text:c="7"/></text:p>
      <text:p text:style-name="P16"><text:s text:c="7"/>Prefeitura Municipal do Rio Grande, 03 de julho de 2012. </text:p>
      <text:p text:style-name="P6"><text:span text:style-name="T1"><text:s text:c="2"/></text:span><text:span text:style-name="T1"><text:s text:c="9"/></text:span></text:p>
      <text:p text:style-name="P16"/>
      <text:p text:style-name="P16"/>
      <text:p text:style-name="P7"><text:span text:style-name="T4"><text:tab/> <text:s text:c="14"/></text:span><text:span text:style-name="T5">JOÃO BRAZIL SILVEIRA</text:span></text:p>
      <text:p text:style-name="P8">Secretário Municipal de Administração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13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P5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3cm" svg:y="0.131cm" svg:width="1.753cm" svg:height="1.854cm" draw:z-index="0"><draw:image xlink:href="Pictures/2000000700003DB30000517168E74576.wmf" xlink:type="simple" xlink:show="embed" xlink:actuate="onLoad"/></draw:frame> </text:p>
        <text:p text:style-name="MP2">ESTADO DO RIO GRANDE DO SUL <text:s text:c="2"/></text:p>
        <text:p text:style-name="MP3">PREFEITURA MUNICIPAL DO <text:s/>RIO GRANDE</text:p>
        <text:p text:style-name="MP4">Secretaria Municipal de Administração</text:p>
        <text:p text:style-name="MP2">Divisão de Pessoal Ativo</text:p>
        <text:p text:style-name="MP2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title>                                               PUBLICAÇÃO  Nº 3</dc:title>
    <meta:initial-creator>Maria da Graça</meta:initial-creator>
    <meta:creation-date>2004-01-04T16:26:00</meta:creation-date>
    <dc:date>2012-07-03T17:44:16</dc:date>
    <meta:print-date>2012-07-03T16:15:38</meta:print-date>
    <dc:language>pt-BR</dc:language>
    <meta:editing-cycles>105</meta:editing-cycles>
    <meta:editing-duration>PT12H43M31S</meta:editing-duration>
    <meta:document-statistic meta:table-count="0" meta:image-count="1" meta:object-count="0" meta:page-count="1" meta:paragraph-count="16" meta:word-count="142" meta:character-count="935"/>
    <meta:user-defined meta:name="Info 1"/>
    <meta:user-defined meta:name="Info 2"/>
    <meta:user-defined meta:name="Info 3"/>
    <meta:user-defined meta:name="Info 4"/>
  </office:meta>
</office:document-meta>
</file>