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DB30000517168E7457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, Lucidasans"/>
    <style:font-face style:name="Helvetica" svg:font-family="Helvetica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cm" fo:text-align="justify" style:justify-single-word="false"/>
    </style:style>
    <style:style style:name="P2" style:family="paragraph" style:parent-style-name="Standard">
      <style:paragraph-properties fo:line-height="0.4cm" fo:text-align="start" style:justify-single-word="false"/>
    </style:style>
    <style:style style:name="P3" style:family="paragraph" style:parent-style-name="Standard">
      <style:paragraph-properties fo:line-height="0.4cm" fo:text-align="center" style:justify-single-word="false">
        <style:tab-stops>
          <style:tab-stop style:position="2.249cm"/>
        </style:tab-stops>
      </style:paragraph-properties>
      <style:text-properties style:use-window-font-color="true" style:font-name="Times New Roman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0.4cm" fo:text-align="justify" style:justify-single-word="false"/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0.106cm" fo:line-height="0.4cm" fo:text-align="center" style:justify-single-word="false" fo:text-indent="0cm" style:auto-text-indent="false"/>
      <style:text-properties style:use-window-font-color="true" style:font-name="Times New Roman" fo:font-size="10pt" fo:language="pt" fo:country="B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.079cm" fo:line-height="0.4cm" fo:text-align="justify" style:justify-single-word="false" fo:text-indent="0cm" style:auto-text-indent="false">
        <style:tab-stops>
          <style:tab-stop style:position="10.874cm"/>
        </style:tab-stops>
      </style:paragraph-properties>
    </style:style>
    <style:style style:name="P8" style:family="paragraph" style:parent-style-name="Standard">
      <style:paragraph-properties fo:margin-left="0cm" fo:margin-right="0.079cm" fo:line-height="0.4cm" fo:text-align="justify" style:justify-single-word="false" fo:text-indent="0cm" style:auto-text-indent="false">
        <style:tab-stops>
          <style:tab-stop style:position="10.874cm"/>
        </style:tab-stops>
      </style:paragraph-properties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.079cm" fo:line-height="0.4cm" fo:text-align="justify" style:justify-single-word="false" fo:text-indent="0cm" style:auto-text-indent="false">
        <style:tab-stops>
          <style:tab-stop style:position="10.874cm"/>
        </style:tab-stops>
      </style:paragraph-properties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 style:master-page-name="Standard">
      <style:paragraph-properties fo:line-height="0.4cm" fo:text-align="center" style:justify-single-word="false" style:page-number="auto"/>
      <style:text-properties style:use-window-font-color="true" style:font-name="Times New Roman" fo:font-size="10pt" fo:language="pt" fo:country="B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Header">
      <style:paragraph-properties fo:margin-left="5.53cm" fo:margin-right="0cm" fo:text-indent="0cm" style:auto-text-indent="false">
        <style:tab-stops>
          <style:tab-stop style:position="7.795cm" style:type="center"/>
          <style:tab-stop style:position="9.012cm" style:type="center"/>
          <style:tab-stop style:position="15.589cm" style:type="right"/>
          <style:tab-stop style:position="16.806cm" style:type="right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Header">
      <style:paragraph-properties fo:margin-left="5.53cm" fo:margin-right="0cm" fo:text-indent="0cm" style:auto-text-indent="false">
        <style:tab-stops>
          <style:tab-stop style:position="7.795cm" style:type="center"/>
          <style:tab-stop style:position="9.012cm" style:type="center"/>
          <style:tab-stop style:position="15.589cm" style:type="right"/>
          <style:tab-stop style:position="16.806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3" style:family="paragraph" style:parent-style-name="Header">
      <style:paragraph-properties fo:margin-left="2.99cm" fo:margin-right="0cm" fo:text-indent="0cm" style:auto-text-indent="false">
        <style:tab-stops>
          <style:tab-stop style:position="5.255cm" style:type="center"/>
          <style:tab-stop style:position="6.472cm" style:type="center"/>
          <style:tab-stop style:position="8.491cm"/>
          <style:tab-stop style:position="13.049cm" style:type="right"/>
          <style:tab-stop style:position="14.266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4" style:family="paragraph" style:parent-style-name="Header">
      <style:paragraph-properties fo:margin-left="2.99cm" fo:margin-right="0cm" fo:text-indent="0cm" style:auto-text-indent="false">
        <style:tab-stops>
          <style:tab-stop style:position="5.255cm" style:type="center"/>
          <style:tab-stop style:position="6.472cm" style:type="center"/>
          <style:tab-stop style:position="8.491cm"/>
          <style:tab-stop style:position="9.241cm"/>
          <style:tab-stop style:position="13.049cm" style:type="right"/>
          <style:tab-stop style:position="14.266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5" style:family="paragraph" style:parent-style-name="Text_20_body_20_indent">
      <style:paragraph-properties fo:margin-left="2.99cm" fo:margin-right="0cm" fo:text-indent="0cm" style:auto-text-indent="false">
        <style:tab-stops>
          <style:tab-stop style:position="6.472cm" style:type="center"/>
          <style:tab-stop style:position="8.491cm"/>
          <style:tab-stop style:position="14.266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UBLICAÇÃO <text:s/>Nº 76/2012 <text:s/>- <text:s/>DPA</text:p>
      <text:p text:style-name="P6"/>
      <text:p text:style-name="P7"><text:span text:style-name="T2"><text:s text:c="15"/></text:span><text:span text:style-name="T2">O Secretário Municipal de Administração, usando das atribuições que lhe confere a Portaria nº 012 – GABEX, de 03/05/2010 e a Portaria nº 026 – GABEX, de 31/10/2011, </text:span></text:p>
      <text:p text:style-name="P7"><text:span text:style-name="T3">TORNA NULO:</text:span><text:span text:style-name="T4"> </text:span></text:p>
      <text:p text:style-name="P8">Com base na Portaria nº 1111 de 11/06/2012, a nomeação para o cargo de Assessor Administrativo, da Srª. Juliana Costa da Costa, tendo em vista seu não comparecimento no prazo de quinze (15) dias para assumir suas funções.</text:p>
      <text:p text:style-name="P8"/>
      <text:p text:style-name="P7"><text:span text:style-name="T3">TORNA NULO:</text:span><text:span text:style-name="T4"> </text:span></text:p>
      <text:p text:style-name="P8">Com base na Portaria nº 1112 de 11/06/2012, a nomeação para o cargo de Assistente Social, da Srª. Tanai Silva da Silva, tendo em vista seu não comparecimento no prazo de quinze (15) dias para assumir suas funções.</text:p>
      <text:p text:style-name="P8"/>
      <text:p text:style-name="P7"><text:span text:style-name="T3">TORNA NULO:</text:span><text:span text:style-name="T4"> </text:span></text:p>
      <text:p text:style-name="P8">Com base na Portaria nº 1113 de 11/06/2012, a nomeação para o cargo de Educador Social, da Srª. Marcia Andrea Porciuncula Ritta, tendo em vista a formalização de sua desistência do Concurso.</text:p>
      <text:p text:style-name="P8"><text:tab/> <text:s text:c="6"/>Os atos serão afixados no mural da Secretaria Municipal de Administração da Prefeitura Municipal do Rio Grande, pelo prazo de quinze (15) dias, <text:s/>a contar da data da publicação. <text:s text:c="7"/></text:p>
      <text:p text:style-name="P1"><text:span text:style-name="T2"><text:s text:c="7"/></text:span><text:span text:style-name="T2"><text:s/>Prefeitura Municipal do Rio Grande, 12 de junho de 2012. </text:span></text:p>
      <text:p text:style-name="P1"><text:span text:style-name="T2"><text:s text:c="2"/></text:span><text:span text:style-name="T2"><text:s text:c="9"/></text:span></text:p>
      <text:p text:style-name="P2"><text:span text:style-name="T5"><text:tab/> <text:s text:c="14"/></text:span><text:span text:style-name="T6">JOÃO BRAZIL SILVEIRA</text:span></text:p>
      <text:p text:style-name="P3">Secretário Municipal de Administração</text:p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, Lucidasans"/>
    <style:font-face style:name="Helvetica" svg:font-family="Helvetica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Caracteres_20_de_20_Nota_20_de_20_Rodapé" style:display-name="Caracteres de Nota de Rodapé" style:family="text"/>
    <style:style style:name="WW-Caracteres_20_de_20_Nota_20_de_20_Rodapé" style:display-name="WW-Caracteres de Nota de Rodapé" style:family="text"/>
    <style:style style:name="_20_Caracteres_20_de_20_Nota_20_de_20_Fim" style:display-name=" Caracteres de Nota de Fim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5.53cm" fo:margin-right="0cm" fo:text-indent="0cm" style:auto-text-indent="false">
        <style:tab-stops>
          <style:tab-stop style:position="7.795cm" style:type="center"/>
          <style:tab-stop style:position="9.012cm" style:type="center"/>
          <style:tab-stop style:position="15.589cm" style:type="right"/>
          <style:tab-stop style:position="16.806cm" style:type="right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margin-left="2.99cm" fo:margin-right="0cm" fo:text-indent="0cm" style:auto-text-indent="false">
        <style:tab-stops>
          <style:tab-stop style:position="5.255cm" style:type="center"/>
          <style:tab-stop style:position="6.472cm" style:type="center"/>
          <style:tab-stop style:position="8.491cm"/>
          <style:tab-stop style:position="13.049cm" style:type="right"/>
          <style:tab-stop style:position="14.266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MP3" style:family="paragraph" style:parent-style-name="Header">
      <style:paragraph-properties fo:margin-left="2.99cm" fo:margin-right="0cm" fo:text-indent="0cm" style:auto-text-indent="false">
        <style:tab-stops>
          <style:tab-stop style:position="5.255cm" style:type="center"/>
          <style:tab-stop style:position="6.472cm" style:type="center"/>
          <style:tab-stop style:position="8.491cm"/>
          <style:tab-stop style:position="9.241cm"/>
          <style:tab-stop style:position="13.049cm" style:type="right"/>
          <style:tab-stop style:position="14.266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MP4" style:family="paragraph" style:parent-style-name="Text_20_body_20_indent">
      <style:paragraph-properties fo:margin-left="2.99cm" fo:margin-right="0cm" fo:text-indent="0cm" style:auto-text-indent="false">
        <style:tab-stops>
          <style:tab-stop style:position="6.472cm" style:type="center"/>
          <style:tab-stop style:position="8.491cm"/>
          <style:tab-stop style:position="14.266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MP5" style:family="paragraph" style:parent-style-name="Header">
      <style:paragraph-properties fo:margin-left="5.53cm" fo:margin-right="0cm" fo:text-indent="0cm" style:auto-text-indent="false">
        <style:tab-stops>
          <style:tab-stop style:position="7.795cm" style:type="center"/>
          <style:tab-stop style:position="9.012cm" style:type="center"/>
          <style:tab-stop style:position="15.589cm" style:type="right"/>
          <style:tab-stop style:position="16.806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30.2cm" fo:page-height="37.999cm" style:num-format="1" style:print-orientation="portrait" fo:margin-top="1.27cm" fo:margin-bottom="2cm" fo:margin-left="0.529cm" fo:margin-right="10.488cm" style:writing-mode="lr-tb" style:layout-grid-color="#c0c0c0" style:layout-grid-lines="5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>
          <style:column style:rel-width="5198*" fo:start-indent="0cm" fo:end-indent="0.053cm"/>
          <style:column style:rel-width="5676*" fo:start-indent="0.05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cm" fo:margin-bottom="0.931cm" style:dynamic-spacing="true"/>
      </style:header-style>
      <style:footer-style/>
    </style:page-layout>
    <style:page-layout style:name="Mpm2">
      <style:page-layout-properties fo:page-width="30.2cm" fo:page-height="37.999cm" style:num-format="1" style:print-orientation="portrait" fo:margin-top="2.3cm" fo:margin-bottom="2cm" fo:margin-left="0.529cm" fo:margin-right="10.488cm" style:writing-mode="lr-tb" style:layout-grid-color="#c0c0c0" style:layout-grid-lines="5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>
          <style:column style:rel-width="5198*" fo:start-indent="0cm" fo:end-indent="0.053cm"/>
          <style:column style:rel-width="5676*" fo:start-indent="0.05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3cm" svg:y="0.131cm" svg:width="1.757cm" svg:height="1.857cm" draw:z-index="0"><draw:image xlink:href="Pictures/2000000700003DB30000517168E74576.wmf" xlink:type="simple" xlink:show="embed" xlink:actuate="onLoad"/></draw:frame> </text:p>
        <text:p text:style-name="MP2">ESTADO DO RIO GRANDE DO SUL <text:s text:c="2"/></text:p>
        <text:p text:style-name="MP3">PREFEITURA MUNICIPAL DO <text:s/>RIO GRANDE</text:p>
        <text:p text:style-name="MP4">Secretaria Municipal de Administração</text:p>
        <text:p text:style-name="MP2">Divisão de Pessoal Ativo</text:p>
        <text:p text:style-name="MP2"/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PUBLICAÇÃO  Nº 3</dc:title>
    <meta:initial-creator>Maria da Graça</meta:initial-creator>
    <meta:creation-date>2004-01-04T16:26:00</meta:creation-date>
    <dc:date>2012-06-11T16:23:34</dc:date>
    <meta:print-date>2012-05-22T11:04:00</meta:print-date>
    <meta:editing-cycles>102</meta:editing-cycles>
    <meta:editing-duration>PT10H55M38S</meta:editing-duration>
    <meta:document-statistic meta:table-count="0" meta:image-count="1" meta:object-count="0" meta:page-count="1" meta:paragraph-count="19" meta:word-count="212" meta:character-count="1339"/>
    <meta:generator>BrOffice.org/3.1$Win32 OpenOffice.org_project/310m11$Build-9399</meta:generator>
  </office:meta>
</office:document-meta>
</file>