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F6066B81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" svg:font-family="Times"/>
    <style:font-face style:name="Times1" svg:font-family="Times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 Black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 Black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t" fo:country="B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ffffff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  <style:text-properties fo:color="#000000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use-window-font-color="true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 Black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 text:c="6"/></text:p>
      <text:p text:style-name="P8"/>
      <text:p text:style-name="P5"><text:span text:style-name="T4"><text:s text:c="3"/></text:span><text:span text:style-name="T5"><text:s/>O Município do Rio Grande torna público para fins de intimação e conhecimento dos interessados, que referente ao Pregão 069-Serviço de reforma de playground em diversas praças do Bairro Cassino, deverá ser realizada visita técnica a ser agendada com antecedência pelo telefone 53 32361300 / 32361435 ou diretamente no endereço Fernando Eduardo Freire, 412, Bairro Cassino.</text:span></text:p>
      <text:p text:style-name="P4">Este documento obrigatório deverá ser apresentado no envelope 2 dos documentos de habilitação, sob pena de desclassificação.</text:p>
      <text:p text:style-name="P4"/>
      <text:p text:style-name="P4"/>
      <text:p text:style-name="P4"/>
      <text:p text:style-name="P4"><text:s text:c="2"/></text:p>
      <text:p text:style-name="P4"><text:s text:c="8"/>GABINETE DE COMPRAS, LICITAÇÕES E CONTRA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" svg:font-family="Times"/>
    <style:font-face style:name="Times1" svg:font-family="Times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502cm" style:auto-text-indent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4.251cm"/>
          <style:tab-stop style:position="12.753cm"/>
          <style:tab-stop style:position="14.503cm" style:type="char" style:char=","/>
          <style:tab-stop style:position="15.753cm"/>
          <style:tab-stop style:position="17.503cm" style:type="char" style:char=",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14cm" fo:margin-right="0cm" fo:text-align="justify" style:justify-single-word="false" fo:text-indent="0cm" style:auto-text-indent="false" fo:keep-with-next="always">
        <style:tab-stops>
          <style:tab-stop style:position="-0.012cm"/>
          <style:tab-stop style:position="1.737cm"/>
          <style:tab-stop style:position="10.239cm"/>
          <style:tab-stop style:position="11.989cm" style:type="char" style:char=","/>
          <style:tab-stop style:position="13.24cm"/>
          <style:tab-stop style:position="14.99cm" style:type="char" style:char=",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4.251cm"/>
          <style:tab-stop style:position="12.753cm" style:leader-style="dotted" style:leader-text="."/>
          <style:tab-stop style:position="14.503cm" style:type="char" style:char=","/>
          <style:tab-stop style:position="15.753cm"/>
          <style:tab-stop style:position="17.503cm" style:type="char" style:char=",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2.501cm"/>
          <style:tab-stop style:position="4.251cm"/>
          <style:tab-stop style:position="11.751cm" style:leader-style="dotted" style:leader-text="."/>
          <style:tab-stop style:position="14.002cm" style:type="char" style:char=","/>
          <style:tab-stop style:position="15.252cm"/>
          <style:tab-stop style:position="17.503cm" style:type="char" style:char=",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4.251cm"/>
          <style:tab-stop style:position="11.751cm" style:leader-style="dotted" style:leader-text="."/>
          <style:tab-stop style:position="14.002cm" style:type="char" style:char=","/>
          <style:tab-stop style:position="15.252cm"/>
          <style:tab-stop style:position="17.503cm" style:type="char" style:char=",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3.753cm" style:type="right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 Black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 Black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MT1" style:family="text">
      <style:text-properties style:use-window-font-color="true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M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Arial Black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93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45cm" svg:y="-0.42cm" svg:width="3.067cm" svg:height="3.244cm" draw:z-index="0"><draw:image xlink:href="Pictures/10000000000001DB000001F6066B816A.png" xlink:type="simple" xlink:show="embed" xlink:actuate="onLoad"/></draw:frame><text:span text:style-name="MT1"><text:tab/></text:span><text:span text:style-name="MT1"> <text:s text:c="38"/></text:span></text:p>
        <text:p text:style-name="MP1"><text:span text:style-name="MT2"><text:tab/></text:span><text:span text:style-name="MT3">Estado do Rio Grande do Sul</text:span></text:p>
        <text:p text:style-name="MP2"><text:tab/>PREFEITURA MUNICIPAL DO RIO GRANDE</text:p>
        <text:p text:style-name="MP2"><text:tab/>Gabinete de Compras, Licitações e Contrato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FOLHA ESPECIAL PARA PAGAMENTO DE VANTAGENS  Nº 029/99</dc:title>
    <meta:initial-creator>PREFEITURA DE RIO GRANDE</meta:initial-creator>
    <meta:creation-date>2012-03-19T15:44:00</meta:creation-date>
    <dc:date>2014-10-20T17:19:09.87</dc:date>
    <meta:print-date>2014-10-20T17:18:48.67</meta:print-date>
    <dc:language>pt-BR</dc:language>
    <meta:editing-cycles>3</meta:editing-cycles>
    <meta:editing-duration>PT3M8S</meta:editing-duration>
    <meta:document-statistic meta:table-count="0" meta:image-count="1" meta:object-count="0" meta:page-count="1" meta:paragraph-count="10" meta:word-count="96" meta:character-count="707"/>
    <meta:user-defined meta:name="Info 1"/>
    <meta:user-defined meta:name="Info 2"/>
    <meta:user-defined meta:name="Info 3"/>
    <meta:user-defined meta:name="Info 4"/>
  </office:meta>
</office:document-meta>
</file>