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1B0000015BEF5C0ED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_20__28_WW_29_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_20__28_WW_29_">
      <style:paragraph-properties>
        <style:tab-stops>
          <style:tab-stop style:position="5.133cm"/>
        </style:tab-stops>
      </style:paragraph-properties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"/>
    </style:style>
    <style:style style:name="P6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02cm" fo:line-height="150%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line-height="150%" fo:text-align="end" style:justify-single-word="false" fo:text-indent="0cm" style:auto-text-indent="false"/>
      <style:text-properties style:font-name="Times New Roman" fo:font-size="12pt" style:font-size-asian="12pt" style:font-name-complex="Arial"/>
    </style:style>
    <style:style style:name="P9" style:family="paragraph">
      <loext:graphic-properties draw:fill="solid" draw:fill-color="#bfbfbf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T4" style:family="text"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5" style:family="text">
      <style:text-properties style:font-name="Times New Roman" fo:font-size="12pt" style:font-size-asian="12pt" style:font-name-complex="Arial"/>
    </style:style>
    <style:style style:name="T6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V</text:span><text:span text:style-name="T2"/></text:p>
      <text:p text:style-name="P2" loext:marker-style-name="T3"/>
      <text:p text:style-name="P3" loext:marker-style-name="T4"/>
      <text:p text:style-name="P4" loext:marker-style-name="T5"><text:span text:style-name="T5">MODELO DE PROCURAÇÃO</text:span><text:span text:style-name="T5"/></text:p>
      <text:p text:style-name="P5" loext:marker-style-name="T5"/>
      <text:p text:style-name="P5" loext:marker-style-name="T5"/>
      <text:p text:style-name="P6" loext:marker-style-name="T6"><text:span text:style-name="T5">Eu,___________________________________, CPF:___________________, informo e autorizo que o Sr.(a) <text:s/>(Nome de quem fará a entrega)_____________________________, CPF:__________________ fará a entrega da documentação e envelope conforme solicitado no item 4.3 do presente Edital, para a contratação Emergencial no cargo de __________________________________________.</text:span><text:span text:style-name="T5"/></text:p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7" loext:marker-style-name="T6"><text:span text:style-name="T5">Rio Grande, ____de __________________ de 2026.</text:span><text:span text:style-name="T5"/></text:p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7" loext:marker-style-name="T5"><text:span text:style-name="T5">____________________________</text:span><text:span text:style-name="T5"/></text:p>
      <text:p text:style-name="P7" loext:marker-style-name="T5"><text:span text:style-name="T5">Nome e Assinatura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2" style:list-style-name="WWNum1" style:list-level="2" style:class="chapter">
      <style:paragraph-properties fo:margin-left="2.011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o_20_quadro" style:display-name="Conteúdo do quadro" style:family="paragraph" style:parent-style-name="Standard"/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Conteúdo_20_de_20_tabela" style:display-name="Conteúdo de tabela" style:family="paragraph" style:parent-style-name="Standard">
      <style:paragraph-properties fo:margin-left="0.631cm" fo:margin-top="0cm" fo:margin-bottom="0.494cm" style:contextual-spacing="false" style:line-height-at-least="0.176cm" fo:text-align="justify" style:justify-single-word="false" fo:text-indent="-0.018cm" style:auto-text-indent="false" text:number-lines="false" text:line-number="0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Parágrafo_20_da_20_Lista2" style:display-name="Parágrafo da Lista2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arágrafo_20_da_20_Lista3" style:display-name="Parágrafo da Lista3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spdfkit-8ayy4hjz5h5sb5mqfjxzpc42zw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 loext:hyphenation-keep-line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pspdfkit-6fq5ysqkmc2gc1fek9b659qfh8" style:family="text" style:parent-style-name="Default_20_Paragraph_20_Font"/>
    <style:style style:name="Fonte_20_parág._20_padrão" style:display-name="Fonte parág. padrão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arkedconte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text-indent="2.25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indent="4.0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3" style:family="paragraph">
      <loext:graphic-properties draw:fill="solid" draw:fill-color="#bfbfbf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P5" style:family="paragraph" style:parent-style-name="Footer">
      <style:paragraph-properties fo:text-align="center" style:justify-single-word="false"/>
      <style:text-properties fo:color="#017369" loext:opacity="100%" style:font-name="Montserrat" style:font-name-complex="Montserrat1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style:font-name="Montserrat" fo:font-size="10pt" style:font-size-asian="10pt" style:font-name-complex="Montserrat1" style:font-size-complex="10pt"/>
    </style:style>
    <style:style style:name="MT3" style:family="text">
      <style:text-properties style:font-name="Montserrat" fo:font-size="10pt" fo:font-weight="bold" style:font-size-asian="10pt" style:font-weight-asian="bold" style:font-name-complex="Montserrat1" style:font-size-complex="10pt" style:font-weight-complex="bold"/>
    </style:style>
    <style:style style:name="MT4" style:family="text">
      <style:text-properties fo:color="#017369" loext:opacity="100%" style:font-name="Montserrat" style:font-name-complex="Montserrat1"/>
    </style:style>
    <style:style style:name="MT5" style:family="text">
      <style:text-properties style:use-window-font-color="true" loext:opacity="0%" style:font-name="Montserrat" fo:font-size="10pt" fo:language="pt" fo:country="BR" style:letter-kerning="false" style:font-name-asian="Calibri1" style:font-size-asian="10pt" style:language-asian="en" style:country-asian="US" style:font-name-complex="Montserrat1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  <style:page-layout style:name="Mpm1">
      <style:page-layout-properties fo:page-width="21.001cm" fo:page-height="29.7cm" style:num-format="1" style:print-orientation="portrait" fo:margin-top="0.767cm" fo:margin-bottom="1.258cm" fo:margin-left="2.058cm" fo:margin-right="1.5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cm" fo:margin-left="0cm" fo:margin-right="0cm" fo:margin-bottom="3.0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" text:anchor-type="char" svg:x="-3cm" svg:y="-1.249cm" svg:width="21.943cm" svg:height="3.704cm" draw:z-index="1"><draw:image xlink:href="Pictures/100000010000071B0000015BEF5C0EDE.png" xlink:type="simple" xlink:show="embed" xlink:actuate="onLoad" draw:mime-type="image/png"/><svg:desc>Design sem nome</svg:desc></draw:frame></text:p>
        <text:p text:style-name="MP2" loext:marker-style-name="MT1"><draw:custom-shape text:anchor-type="char" draw:z-index="0" draw:name="Retângulo 16" draw:style-name="Mgr1" draw:text-style-name="MP3" svg:width="22.095cm" svg:height="3.149cm" draw:transform="rotate (-1.5707963267949) translate (-2.65641666666667cm 0.624416666666667cm)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2"><text:span text:style-name="MT2">ONDE MORA O </text:span><text:span text:style-name="MT3">CUIDADO</text:span><text:span text:style-name="MT2">, FLORESCE O </text:span><text:span text:style-name="MT3">FUTURO</text:span><text:span text:style-name="MT2">.</text:span></text:p>
        <text:p text:style-name="MP5" loext:marker-style-name="MT4"/>
        <text:p text:style-name="MP6" loext:marker-style-name="MT2"><text:span text:style-name="MT2">Secretaria de Município de Gestão Administrativa</text:span><text:span text:style-name="MT2"/></text:p>
        <text:p text:style-name="MP6" loext:marker-style-name="MT2"><text:span text:style-name="MT2">Rua Gen. Osório, Nº 467 – Centro – 96206-450</text:span><text:span text:style-name="MT2"/></text:p>
        <text:p text:style-name="MP7" loext:marker-style-name="MT5"><text:span text:style-name="MT5">(53) 3233-8400 – @prefeituramunicipaldorg – www.riogrande.rs.gov.br</text:span><text:span text:style-name="MT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5T15:29:00</meta:creation-date>
    <meta:initial-creator>Microsoft Office User</meta:initial-creator>
    <dc:language>pt-BR</dc:language>
    <meta:print-date>2023-12-19T17:47:00</meta:print-date>
    <dc:date>2026-02-11T14:10:31</dc:date>
    <meta:editing-cycles>21</meta:editing-cycles>
    <meta:editing-duration>PT8H24M</meta:editing-duration>
    <meta:generator>LibreOffice/25.8.5.2$Windows_X86_64 LibreOffice_project/9c8b85f387cc00a89945a79c9e6239f32e450ac2</meta:generator>
    <meta:document-statistic meta:table-count="0" meta:image-count="2" meta:object-count="0" meta:page-count="1" meta:paragraph-count="14" meta:word-count="101" meta:character-count="875" meta:non-whitespace-character-count="77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