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_20__28_WW_29_">
      <style:paragraph-properties>
        <style:tab-stops>
          <style:tab-stop style:position="5.133cm"/>
        </style:tab-stops>
      </style:paragraph-properties>
    </style:style>
    <style:style style:name="P5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0.5pt" fo:font-weight="bold" style:font-size-asian="10.5pt" style:font-weight-asian="bold" style:font-name-complex="Arial1" style:font-size-complex="10.5pt"/>
    </style:style>
    <style:style style:name="P6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1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0pt"/>
    </style:style>
    <style:style style:name="P12" style:family="paragraph" style:parent-style-name="Standard">
      <style:paragraph-properties fo:margin-left="0cm" fo:margin-right="-0.002cm" fo:line-height="150%" fo:text-indent="0cm" style:auto-text-indent="false"/>
    </style:style>
    <style:style style:name="P13" style:family="paragraph" style:parent-style-name="Standard">
      <style:paragraph-properties fo:margin-right="-0.002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imes New Roman" style:font-name-complex="Arial1" style:font-size-complex="10p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189511"/>
    </style:style>
    <style:style style:name="P1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paragraph-rsid="00189511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style:font-size-asian="12pt" style:font-name-complex="Arial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loext:opacity="100%" style:font-name="Times New Roman" fo:font-size="10pt" fo:language="pt" fo:country="PT" style:font-name-asian="HG Mincho Light J" style:font-size-asian="10pt" style:language-asian="zh" style:country-asian="CN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officeooo:paragraph-rsid="00189511" style:font-size-asian="12pt" style:font-name-complex="Arial1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21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23" style:family="paragraph">
      <loext:graphic-properties draw:fill="none"/>
      <style:paragraph-properties fo:text-align="left"/>
      <style:text-properties fo:font-size="18pt"/>
    </style:style>
    <style:style style:name="P24" style:family="paragraph">
      <loext:graphic-properties draw:fill="solid" draw:fill-color="#bfbfbf"/>
      <style:paragraph-properties fo:text-align="lef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officeooo:rsid="00189511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officeooo:rsid="00159184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8" style:family="text">
      <style:text-properties fo:color="#000000" loext:opacity="100%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0.5pt" fo:font-weight="bold" style:font-size-asian="10.5pt" style:font-weight-asian="bold" style:font-name-complex="Arial1" style:font-size-complex="10.5pt"/>
    </style:style>
    <style:style style:name="T10" style:family="text">
      <style:text-properties fo:color="#000000" loext:opacity="100%" fo:font-size="10.5pt" fo:font-weight="bold" style:font-size-asian="10.5pt" style:font-weight-asian="bold" style:font-name-complex="Arial1" style:font-size-complex="10.5pt"/>
    </style:style>
    <style:style style:name="T11" style:family="text">
      <style:text-properties style:font-name="Times New Roman"/>
    </style:style>
    <style:style style:name="T12" style:family="text">
      <style:text-properties fo:color="#000000" loext:opacity="100%" fo:font-size="12pt" fo:language="pt" fo:country="PT" fo:font-weight="bold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language="pt" fo:country="PT" fo:font-weight="bold" officeooo:rsid="00189511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pt" fo:country="PT" fo:font-weight="bold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pt" fo:country="PT" fo:font-weight="bold" officeooo:rsid="00159184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pt" fo:country="PT" fo:font-weight="bold" officeooo:rsid="00159184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Times New Roman" fo:font-size="12pt" style:font-size-asian="12pt" style:font-name-complex="Arial1"/>
    </style:style>
    <style:style style:name="T21" style:family="text">
      <style:text-properties style:font-name="Times New Roman" style:font-name-complex="Arial1" style:font-size-complex="10pt"/>
    </style:style>
    <style:style style:name="T22" style:family="text">
      <style:text-properties style:font-name="Times New Roman" fo:font-size="12pt" style:font-size-asian="12pt" style:font-name-complex="Arial1" style:font-size-complex="10pt"/>
    </style:style>
    <style:style style:name="T23" style:family="text">
      <style:text-properties style:font-name="Times New Roman" fo:font-size="12pt" style:font-name-asian="Arial1" style:font-size-asian="12pt" style:font-name-complex="Arial1"/>
    </style:style>
    <style:style style:name="T24" style:family="text">
      <style:text-properties style:font-name="Times New Roman" style:font-name-asian="Arial1" style:font-name-complex="Arial1" style:font-size-complex="10pt"/>
    </style:style>
    <style:style style:name="T25" style:family="text">
      <style:text-properties style:font-name="Times New Roman" fo:font-size="12pt" style:font-size-asian="12pt" style:font-name-complex="Times New Roman1"/>
    </style:style>
    <style:style style:name="T26" style:family="text">
      <style:text-properties fo:color="#000000" loext:opacity="100%" style:font-name="Times New Roman" fo:font-size="10pt" fo:language="pt" fo:country="PT" style:font-name-asian="HG Mincho Light J" style:font-size-asian="10pt" style:language-asian="zh" style:country-asian="CN" style:font-name-complex="Arial1" style:font-size-complex="10pt" style:language-complex="ar" style:country-complex="SA"/>
    </style:style>
    <style:style style:name="T27" style:family="text">
      <style:text-properties style:font-name="Times New Roman" fo:font-size="12pt" style:font-name-asian="Arial1" style:font-size-asian="12pt" style:font-name-complex="Arial1" style:font-size-complex="10pt"/>
    </style:style>
    <style:style style:name="T28" style:family="text">
      <style:text-properties style:font-name="Times New Roman" fo:font-size="12pt" officeooo:rsid="00189511" style:font-name-asian="Arial1" style:font-size-asian="12pt" style:font-name-complex="Arial1"/>
    </style:style>
    <style:style style:name="T29" style:family="text">
      <style:text-properties fo:font-size="12pt" style:font-size-asian="12pt" style:font-name-complex="Arial1"/>
    </style:style>
    <style:style style:name="T30" style:family="text">
      <style:text-properties fo:color="#000000" loext:opacity="100%" style:font-name="Times New Roman" fo:font-size="12pt" fo:language="pt" fo:country="BR" officeooo:rsid="00189511" style:letter-kerning="false" fo:background-color="transparent" loext:char-shading-value="0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31" style:family="text">
      <style:text-properties style:font-name="Times New Roman" fo:font-size="12pt" fo:background-color="transparent" loext:char-shading-value="0" style:font-size-asian="12pt" style:font-name-complex="Arial1"/>
    </style:style>
    <style:style style:name="T32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1pt"/>
    </style:style>
    <style:style style:name="T33" style:family="text">
      <style:text-properties fo:color="#000000" loext:opacity="100%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4" style:family="text">
      <style:text-properties style:font-name="Times New Roman" fo:font-size="12pt" officeooo:rsid="00189511" style:font-size-asian="12pt" style:font-name-complex="Arial1"/>
    </style:style>
    <style:style style:name="T35" style:family="text">
      <style:text-properties style:font-name="Times New Roman" fo:font-size="12pt" officeooo:rsid="00159184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CESSO SELETIVO SIMPLIFICADO </text:span><text:span text:style-name="T3">00</text:span><text:span text:style-name="T4">9</text:span><text:span text:style-name="T3">/202</text:span><text:span text:style-name="T5">6</text:span></text:p>
      <text:p text:style-name="P2">PROGRAMA DE ERRADICAÇÃO DO TRABALHO INFANTIL - PETI</text:p>
      <text:p text:style-name="P1" loext:marker-style-name="T1"><text:span text:style-name="T2">ANEXO I</text:span><text:span text:style-name="T2"/></text:p>
      <text:p text:style-name="P3" loext:marker-style-name="T6"/>
      <text:p text:style-name="P4" loext:marker-style-name="T7"><text:span text:style-name="T8">FORMULÁRIO DE INSCRIÇÃO:</text:span><text:span text:style-name="T7"/></text:p>
      <text:p text:style-name="P5" loext:marker-style-name="T9"/>
      <text:p text:style-name="P4" loext:marker-style-name="T9"><text:span text:style-name="T10">CONCORRER ÀS VAGAS DE:</text:span><text:span text:style-name="T9"/></text:p>
      <text:p text:style-name="P5" loext:marker-style-name="T9"/>
      <text:p text:style-name="P4" loext:marker-style-name="T11"><text:span text:style-name="T12">( <text:s/>) </text:span><text:span text:style-name="T13">EDUCADOR SOCIAL - PETI</text:span><text:span text:style-name="T14"><text:tab/><text:tab/><text:tab/></text:span><text:span text:style-name="T15">( <text:s/>) AFRO-BRASILEIRO</text:span></text:p>
      <text:p text:style-name="P4" loext:marker-style-name="T11"><text:span text:style-name="T16"><text:tab/><text:tab/><text:tab/><text:tab/></text:span><text:span text:style-name="T17">( <text:s/>) PESSOA COM DEFICIÊNCIA - PCD</text:span></text:p>
      <text:p text:style-name="P6" loext:marker-style-name="T18"/>
      <text:p text:style-name="P7" loext:marker-style-name="T19"/>
      <text:p text:style-name="P8" loext:marker-style-name="T20"><text:span text:style-name="T20">DADOS PESSOAIS</text:span><text:span text:style-name="T20"/></text:p>
      <text:p text:style-name="P9" loext:marker-style-name="T20"/>
      <text:p text:style-name="P8" loext:marker-style-name="T20"><text:span text:style-name="T20">Nome:__________________________________________________________</text:span><text:span text:style-name="T20"/></text:p>
      <text:p text:style-name="P10" loext:marker-style-name="T20"><text:span text:style-name="T20">(sem abreviaturas)</text:span><text:span text:style-name="T20"/></text:p>
      <text:p text:style-name="P8" loext:marker-style-name="T20"><text:span text:style-name="T20">Data de Nascimento:_______________________________ Sexo: (M) <text:s text:c="5"/>(F)</text:span><text:span text:style-name="T20"/></text:p>
      <text:p text:style-name="P8" loext:marker-style-name="T20"><text:span text:style-name="T20">Naturalidade:_____________________________________</text:span><text:span text:style-name="T20"/></text:p>
      <text:p text:style-name="P8" loext:marker-style-name="T20"><text:span text:style-name="T20">Endereço Residencial:_________________________________________________</text:span><text:span text:style-name="T20"/></text:p>
      <text:p text:style-name="P8" loext:marker-style-name="T20"><text:span text:style-name="T20">Bairro:______________________ CEP:________________Cidade/UF:__________</text:span><text:span text:style-name="T20"/></text:p>
      <text:p text:style-name="P8" loext:marker-style-name="T20"><text:span text:style-name="T20">Telefone Residencial:__________________ <text:s/>Celular:_________________________</text:span><text:span text:style-name="T20"/></text:p>
      <text:p text:style-name="P8" loext:marker-style-name="T20"><text:span text:style-name="T20">E-mail:______________________________________________________________</text:span><text:span text:style-name="T20"/></text:p>
      <text:p text:style-name="P8" loext:marker-style-name="T20"><text:span text:style-name="T20">Identidade Nº:_________________________ Órgão Expedidor: ________________</text:span><text:span text:style-name="T20"/></text:p>
      <text:p text:style-name="P8" loext:marker-style-name="T20"><text:span text:style-name="T20">CPF:_________________________ </text:span><text:span text:style-name="T20"/></text:p>
      <text:p text:style-name="P9" loext:marker-style-name="T20"/>
      <text:p text:style-name="P8" loext:marker-style-name="T20"><text:span text:style-name="T20">CAPACIDADE TÉCNICA E EXPERIÊNCIA PROFISSIONAL</text:span><text:span text:style-name="T20"/></text:p>
      <text:p text:style-name="P8" loext:marker-style-name="T21"><text:span text:style-name="T21">(Informe a experiência profissional adquirida no exercício de atividades que tenham relação com a área de conhecimento da seleção em que está fazendo inscrição).</text:span><text:span text:style-name="T21"/></text:p>
      <text:p text:style-name="P11" loext:marker-style-name="T22"/>
      <text:p text:style-name="P8" loext:marker-style-name="T20"><text:span text:style-name="T20">Experiência profissional atual: ___________________________________________</text:span><text:span text:style-name="T20"/></text:p>
      <text:p text:style-name="P8" loext:marker-style-name="T11"><text:span text:style-name="T23"><text:s/></text:span><text:span text:style-name="T20">___________________________________________________________________</text:span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21"><text:span text:style-name="T21">(Informar a instituição, período trabalhado e tipo de atividade)</text:span><text:span text:style-name="T21"/></text:p>
      <text:p text:style-name="P11" loext:marker-style-name="T22"/>
      <text:p text:style-name="P8" loext:marker-style-name="T20"><text:span text:style-name="T20">Experiência profissional anterior: _________________________________________</text:span></text:p>
      <text:p text:style-name="P8" loext:marker-style-name="T20"><text:soft-page-break/><text:span text:style-name="T20">___________________________________________________________________</text:span><text:span text:style-name="T20"/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21"><text:span text:style-name="T21">(Informar a instituição, período trabalhado e tipo de atividade)</text:span><text:span text:style-name="T21"/></text:p>
      <text:p text:style-name="P11" loext:marker-style-name="T22"/>
      <text:p text:style-name="P8" loext:marker-style-name="T20"><text:span text:style-name="T20">GRAU DE INSTRUÇÃO:</text:span></text:p>
      <text:p text:style-name="P12" loext:marker-style-name="T20"><text:span text:style-name="T20">Ensino Médio: _______________________________________________________</text:span><text:span text:style-name="T20"/></text:p>
      <text:p text:style-name="P8" loext:marker-style-name="T21"><text:span text:style-name="T21"><text:tab/><text:tab/><text:tab/><text:tab/><text:tab/>(Instituição e Ano de Conclusão)</text:span><text:span text:style-name="T21"/></text:p>
      <text:p text:style-name="P12" loext:marker-style-name="T20"><text:span text:style-name="T20">Nível Técnico: _______________________________________________________</text:span><text:span text:style-name="T20"/></text:p>
      <text:p text:style-name="P8" loext:marker-style-name="T21"><text:span text:style-name="T21"><text:tab/><text:tab/><text:tab/><text:tab/><text:tab/>(Instituição e Ano de Conclusão)</text:span><text:span text:style-name="T21"/></text:p>
      <text:p text:style-name="P12" loext:marker-style-name="T20"><text:span text:style-name="T20">Ensino Superior:______________________________________________________</text:span><text:span text:style-name="T20"/></text:p>
      <text:p text:style-name="P10" loext:marker-style-name="T11"><text:span text:style-name="T24"><text:s/></text:span><text:span text:style-name="T21">(Instituição e Ano de Conclusão)</text:span></text:p>
      <text:p text:style-name="P11" loext:marker-style-name="T22"/>
      <text:p text:style-name="P11" loext:marker-style-name="T22"/>
      <text:p text:style-name="P8" loext:marker-style-name="T20"><text:span text:style-name="T20">TÍTULOS PARA PONTUAÇÃO:</text:span><text:span text:style-name="T20"/></text:p>
      <text:p text:style-name="P9" loext:marker-style-name="T20"/>
      <text:p text:style-name="P13" loext:marker-style-name="T20"><text:span text:style-name="T25">Alínea A:</text:span><text:span text:style-name="T20"/></text:p>
      <text:p text:style-name="P8" loext:marker-style-name="T11"><text:span text:style-name="T23">A1 </text:span><text:span text:style-name="T20">___________________________________________________________________</text:span></text:p>
      <text:p text:style-name="P8" loext:marker-style-name="T20"><text:span text:style-name="T20">___________________________________________________________________</text:span><text:span text:style-name="T20"/></text:p>
      <text:p text:style-name="P8" loext:marker-style-name="T11"><text:span text:style-name="T20"><text:tab/><text:tab/><text:tab/><text:tab/><text:tab/></text:span><text:span text:style-name="T26">(Nome / Instituição / Carga Horária)</text:span></text:p>
      <text:p text:style-name="P8" loext:marker-style-name="T20"><text:span text:style-name="T25">Alínea B:</text:span></text:p>
      <text:p text:style-name="P8" loext:marker-style-name="T20"><text:span text:style-name="T25">B1</text:span><text:span text:style-name="T20">___________________________________________________________________</text:span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11"><text:span text:style-name="T21">(Nome / Instituição / Carga Horária</text:span><text:span text:style-name="T20">)</text:span></text:p>
      <text:p text:style-name="P8" loext:marker-style-name="T20"><text:span text:style-name="T20">B2___________________________________________________________________</text:span><text:span text:style-name="T20"/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21"><text:span text:style-name="T21">(Nome / Instituição / Carga Horária)</text:span><text:span text:style-name="T21"/></text:p>
      <text:p text:style-name="P8" loext:marker-style-name="T20"><text:span text:style-name="T20">B3____________________________________________________________________</text:span><text:span text:style-name="T20"/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21"><text:span text:style-name="T21">(Nome / Instituição / Carga Horária)</text:span><text:span text:style-name="T21"/></text:p>
      <text:p text:style-name="P8" loext:marker-style-name="T11"><text:span text:style-name="T23"><text:s/>B4</text:span><text:span text:style-name="T20">___________________________________________________________________</text:span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21"><text:bookmark text:name="_Hlk59455758"/><text:span text:style-name="T21">(Nome / Instituição / Carga Horária)</text:span><text:span text:style-name="T21"/></text:p>
      <text:p text:style-name="P11" loext:marker-style-name="T22"><text:bookmark text:name="_Hlk594557581"/><text:soft-page-break/></text:p>
      <text:p text:style-name="P8" loext:marker-style-name="T11"><text:span text:style-name="T27">B5</text:span><text:span text:style-name="T23"> </text:span><text:span text:style-name="T20">_________________________________________________________________</text:span></text:p>
      <text:p text:style-name="P8" loext:marker-style-name="T20"><text:span text:style-name="T20">___________________________________________________________________</text:span><text:span text:style-name="T20"/></text:p>
      <text:p text:style-name="P10" loext:marker-style-name="T21"><text:span text:style-name="T21">(Nome / Instituição / Carga Horária)</text:span><text:span text:style-name="T21"/></text:p>
      <text:p text:style-name="P14" loext:marker-style-name="T21"/>
      <text:p text:style-name="P8" loext:marker-style-name="T11"><text:span text:style-name="T23"><text:s/>B6</text:span><text:span text:style-name="T20">_________________________________________________________________</text:span></text:p>
      <text:p text:style-name="P8" loext:marker-style-name="T20"><text:span text:style-name="T20">___________________________________________________________________</text:span><text:span text:style-name="T20"/></text:p>
      <text:p text:style-name="P14" loext:marker-style-name="T21">(Nome / Instituição / Carga Horária)</text:p>
      <text:p text:style-name="P14" loext:marker-style-name="T21"/>
      <text:p text:style-name="P15" loext:marker-style-name="T11"><text:span text:style-name="T23">B</text:span><text:span text:style-name="T28">7</text:span><text:span text:style-name="T20">_________________________________________________________________</text:span></text:p>
      <text:p text:style-name="P15" loext:marker-style-name="T20"><text:span text:style-name="T20">___________________________________________________________________</text:span></text:p>
      <text:p text:style-name="P16" loext:marker-style-name="T21">(Nome / Instituição / Carga Horária)</text:p>
      <text:p text:style-name="P8" loext:marker-style-name="T22"><text:span text:style-name="T22"/></text:p>
      <text:p text:style-name="P17" loext:marker-style-name="T29"/>
      <text:p text:style-name="P18" loext:marker-style-name="T26"/>
      <text:p text:style-name="P8" loext:marker-style-name="T20"><text:span text:style-name="T20">Data: _____/_____/________ <text:s text:c="7"/>_______________________________________</text:span><text:span text:style-name="T20"/></text:p>
      <text:p text:style-name="P8" loext:marker-style-name="T11"><text:span text:style-name="T23"><text:s text:c="87"/></text:span><text:span text:style-name="T20">Assinatura</text:span></text:p>
      <text:p text:style-name="P9" loext:marker-style-name="T20"/>
      <text:p text:style-name="P19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><text:soft-page-break/></text:p>
      <text:p text:style-name="P20" loext:marker-style-name="T20">DECLARAÇÃO DE DISPONIBILIDADE DE HORÁRIO </text:p>
      <text:p text:style-name="P9" loext:marker-style-name="T20"/>
      <text:p text:style-name="P9" loext:marker-style-name="T20"/>
      <text:p text:style-name="P15" loext:marker-style-name="T11"><text:span text:style-name="T20">Eu,________________________________________________________________, RG:___________________, CPF:___________________, declaro ter a disponibilidade de </text:span><text:span text:style-name="T30">30</text:span><text:span text:style-name="T31"> </text:span><text:span text:style-name="T20">horas semanais, podendo efetuar trabalho externo, bem como a execução de tarefas nos sábados, domingos e feriados, à noit</text:span><text:span text:style-name="T32">e, em locais desabrigados e todo o âmbito territorial do Município, conforme a necessidade da </text:span><text:span text:style-name="T33">Secretaria de Município de Assistência Social e Direitos Humanos</text:span><text:span text:style-name="T20">, para exercer as atividades do cargo de </text:span><text:span text:style-name="T34">Educador Social</text:span><text:span text:style-name="T20">.</text:span></text:p>
      <text:p text:style-name="P9" loext:marker-style-name="T20"/>
      <text:p text:style-name="P9" loext:marker-style-name="T20"/>
      <text:p text:style-name="P9" loext:marker-style-name="T20"/>
      <text:p text:style-name="P9" loext:marker-style-name="T20"/>
      <text:p text:style-name="P21" loext:marker-style-name="T11"><text:span text:style-name="T20">Rio Grande, ____de </text:span><text:span text:style-name="T34">Julho</text:span><text:span text:style-name="T20"> de 202</text:span><text:span text:style-name="T35">6</text:span><text:span text:style-name="T20">.</text:span></text:p>
      <text:p text:style-name="P22" loext:marker-style-name="T20"/>
      <text:p text:style-name="P22" loext:marker-style-name="T20"/>
      <text:p text:style-name="P22" loext:marker-style-name="T20"/>
      <text:p text:style-name="P22" loext:marker-style-name="T20"/>
      <text:p text:style-name="P22" loext:marker-style-name="T20"/>
      <text:p text:style-name="P21" loext:marker-style-name="T20"><text:span text:style-name="T20">____________________________</text:span><text:span text:style-name="T20"/></text:p>
      <text:p text:style-name="P21" loext:marker-style-name="T20"><text:span text:style-name="T20">Nome e Assinatura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left"/>
      <style:text-properties fo:font-size="18pt"/>
    </style:style>
    <style:style style:name="MP4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59184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59184"/>
    </style:style>
    <style:style style:name="MP7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591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Footer">
      <style:paragraph-properties fo:margin-right="0.635cm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T15" style:family="text">
      <style:text-properties fo:color="#767171" loext:opacity="100%" fo:font-weight="bold" style:font-weight-asian="bold" style:font-weight-complex="bold"/>
    </style:style>
    <style:style style:name="MT16" style:family="text"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058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7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3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3"><draw:custom-shape text:anchor-type="char" draw:z-index="11" draw:name="Graphic 2" draw:style-name="Mgr2" draw:text-style-name="MP5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6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6" loext:marker-style-name="MT3"><text:span text:style-name="MT3">Rua Gen. Osório, Nº 467 – Centro – 96206-450</text:span></text:p>
        <text:p text:style-name="MP7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  <text:p text:style-name="MP8" loext:marker-style-name="MT15"><text:span text:style-name="MT16"><text:s/></text:span><text:span text:style-name="MT1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7-13T09:09:50.245092000</dc:date>
    <meta:editing-cycles>20</meta:editing-cycles>
    <meta:editing-duration>PT7H52M33S</meta:editing-duration>
    <meta:generator>LibreOffice/26.2.4.2$Windows_X86_64 LibreOffice_project/0229ac93fcf0d7cbc6376066c6f35021cef002dc</meta:generator>
    <meta:document-statistic meta:table-count="0" meta:image-count="1" meta:object-count="0" meta:page-count="4" meta:paragraph-count="74" meta:word-count="324" meta:character-count="4317" meta:non-whitespace-character-count="393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