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right="-0.302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right="-0.302cm" fo:line-height="150%" fo:text-indent="0cm" style:auto-text-indent="false"/>
    </style:style>
    <style:style style:name="P4" style:family="paragraph" style:parent-style-name="Standard">
      <style:paragraph-properties fo:margin-right="-0.3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right="-0.302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right="-0.302cm" fo:line-height="150%" fo:text-align="right" style:justify-single-word="false" fo:text-indent="0cm" style:auto-text-indent="false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>
      <loext:graphic-properties draw:fill="solid" draw:fill-color="#bfbfbf"/>
      <style:paragraph-properties fo:text-align="left"/>
      <style:text-properties fo:font-size="18pt"/>
    </style:style>
    <style:style style:name="T1" style:family="text">
      <style:text-properties fo:color="#000000" loext:opacity="100%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font-weight="bold" officeooo:rsid="00228ca4" style:font-size-asian="12pt" style:font-weight-asian="bold" style:font-name-complex="Times New Roman1"/>
    </style:style>
    <style:style style:name="T5" style:family="text">
      <style:text-properties fo:color="#000000" loext:opacity="100%" style:font-name="Times New Roman" fo:font-size="12pt" fo:font-weight="bold" officeooo:rsid="001e5707" style:font-size-asian="12pt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officeooo:rsid="001eae17" style:font-name-complex="Times New Roman1"/>
    </style:style>
    <style:style style:name="T7" style:family="text">
      <style:text-properties style:font-name="Times New Roman" style:font-name-asian="Arial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 – FORMULÁRIO DE RECURSO – </text:span><text:span text:style-name="T1"/></text:p>
      <text:p text:style-name="P1" loext:marker-style-name="T1"><text:span text:style-name="T1">Processo Seletivo Simplificado nº </text:span><text:span text:style-name="T3">0</text:span><text:span text:style-name="T4">10</text:span><text:span text:style-name="T3">/202</text:span><text:span text:style-name="T5">6</text:span></text:p>
      <text:p text:style-name="P2" loext:marker-style-name="T2"><text:span text:style-name="T2">A Comissão Multidisciplinar: </text:span><text:span text:style-name="T2"/></text:p>
      <text:p text:style-name="P3" loext:marker-style-name="T2"><text:span text:style-name="T2">NOME CANDIDATO:______________________________________________________________</text:span><text:span text:style-name="T2"/></text:p>
      <text:p text:style-name="P3" loext:marker-style-name="T2"><text:span text:style-name="T2">CARGO PRETENDIDO: </text:span><text:span text:style-name="T6">Educador Social</text:span></text:p>
      <text:p text:style-name="P3" loext:marker-style-name="T2"><text:span text:style-name="T2">RG: ____________________________ CPF: __________________________</text:span><text:span text:style-name="T2"/></text:p>
      <text:p text:style-name="P2" loext:marker-style-name="T2"><text:span text:style-name="T2">RECURSO REFERENTE A___________________________________________________________ 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4" loext:marker-style-name="T2"><text:span text:style-name="T7"><text:s/></text:span><text:span text:style-name="T2">(Especificar o ato ou fase)</text:span></text:p>
      <text:p text:style-name="P2" loext:marker-style-name="T2"><text:span text:style-name="T2">FONES: 1 - ________________________ / 2 - _________________________</text:span><text:span text:style-name="T2"/></text:p>
      <text:p text:style-name="P2" loext:marker-style-name="T2"><text:span text:style-name="T2">Justificativa do candidato – Razões do Recurso: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5" loext:marker-style-name="T2"/>
      <text:p text:style-name="P2" loext:marker-style-name="T2"><text:span text:style-name="T2">Data: ____/____/____ <text:s text:c="50"/>_______________________________________</text:span><text:span text:style-name="T2"/></text:p>
      <text:p text:style-name="P6" loext:marker-style-name="T2"><text:span text:style-name="T2">Autor do Recurso</text:span><text:span text:style-name="T2"/></text:p>
      <text:p text:style-name="P2" loext:marker-style-name="T2"><text:span text:style-name="T2">Obs.: Caso o espaço acima seja insuficiente, favor proceder relatório em separado e anexar ao presente.</text:span><text:span text:style-name="T2"/></text:p>
      <text:p text:style-name="P2" loext:marker-style-name="T2"><text:span text:style-name="T2">* Preencher em letra de forma legível ou digita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Título_20_2_20_Char" style:display-name="Título 2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markedcontent" style:family="text"/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left"/>
      <style:text-properties fo:font-size="18pt"/>
    </style:style>
    <style:style style:name="MP4" style:family="paragraph" style:parent-style-name="Footer">
      <style:paragraph-properties fo:margin-right="0.635cm" fo:text-indent="0cm" style:auto-text-indent="false"/>
    </style:style>
    <style:style style:name="MP5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e5707"/>
    </style:style>
    <style:style style:name="MP6" style:family="paragraph">
      <loext:graphic-properties draw:fill="none"/>
      <style:paragraph-properties fo:text-align="left"/>
      <style:text-properties fo:font-size="18pt"/>
    </style:style>
    <style:style style:name="MP7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e5707"/>
    </style:style>
    <style:style style:name="MP8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e5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1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0" draw:name="Retângulo 16" draw:style-name="Mgr1" draw:text-style-name="MP3" svg:width="22.09cm" svg:height="3.144cm" draw:transform="rotate (-1.5707963267949) translate (-2.65465277777778cm 0.629708333333333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  <text:p text:style-name="MP5" loext:marker-style-name="MT3"><draw:custom-shape text:anchor-type="char" draw:z-index="2" draw:name="Graphic 2" draw:style-name="Mgr2" draw:text-style-name="MP6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7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7" loext:marker-style-name="MT3"><text:span text:style-name="MT3">Rua Gen. Osório, Nº 467 – Centro – 96206-450</text:span></text:p>
        <text:p text:style-name="MP8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6T18:32:00</meta:creation-date>
    <meta:initial-creator>Microsoft Office User</meta:initial-creator>
    <dc:language>pt-BR</dc:language>
    <meta:print-date>2023-12-26T18:32:00</meta:print-date>
    <dc:date>2026-07-13T09:22:38.871090400</dc:date>
    <meta:editing-cycles>10</meta:editing-cycles>
    <meta:editing-duration>PT12M4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5" meta:word-count="108" meta:character-count="2044" meta:non-whitespace-character-count="190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