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71B0000015A1F63849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, 'Times New Roman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_20__28_WW_29_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_20__28_WW_29_">
      <style:paragraph-properties>
        <style:tab-stops>
          <style:tab-stop style:position="5.133cm"/>
        </style:tab-stops>
      </style:paragraph-properties>
    </style:style>
    <style:style style:name="P4" style:family="paragraph" style:parent-style-name="Standard_20__28_WW_29_">
      <style:paragraph-properties>
        <style:tab-stops>
          <style:tab-stop style:position="5.133cm"/>
        </style:tab-stops>
      </style:paragraph-properties>
      <style:text-properties fo:color="#000000" loext:opacity="100%" style:font-name="Times New Roman" fo:font-size="10.5pt" fo:font-weight="bold" style:font-size-asian="10.5pt" style:font-weight-asian="bold" style:font-name-complex="Arial1" style:font-size-complex="10.5pt"/>
    </style:style>
    <style:style style:name="P5" style:family="paragraph" style:parent-style-name="Standard_20__28_WW_29_">
      <style:paragraph-properties>
        <style:tab-stops>
          <style:tab-stop style:position="5.133cm"/>
        </style:tab-stops>
      </style:paragraph-properties>
      <style:text-properties fo:color="#000000" loext:opacity="100%" fo:font-size="12pt" fo:language="pt" fo:country="PT" fo:font-weight="bold" style:letter-kerning="true" style:font-name-asian="HG Mincho Light J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1"/>
    </style:style>
    <style:style style:name="P9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0pt"/>
    </style:style>
    <style:style style:name="P11" style:family="paragraph" style:parent-style-name="Standard">
      <style:paragraph-properties fo:margin-left="0cm" fo:margin-right="-0.002cm" fo:line-height="150%" fo:text-indent="0cm" style:auto-text-indent="false"/>
    </style:style>
    <style:style style:name="P12" style:family="paragraph" style:parent-style-name="Standard">
      <style:paragraph-properties fo:margin-right="-0.002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Times New Roman" style:font-name-complex="Arial1" style:font-size-complex="10pt"/>
    </style:style>
    <style:style style:name="P14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officeooo:paragraph-rsid="00189511"/>
    </style:style>
    <style:style style:name="P15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officeooo:paragraph-rsid="00189511"/>
    </style:style>
    <style:style style:name="P16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font-size="12pt" style:font-size-asian="12pt" style:font-name-complex="Arial1"/>
    </style:style>
    <style:style style:name="P17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loext:opacity="100%" style:font-name="Times New Roman" fo:font-size="10pt" fo:language="pt" fo:country="PT" style:font-name-asian="HG Mincho Light J" style:font-size-asian="10pt" style:language-asian="zh" style:country-asian="CN" style:font-name-complex="Arial1" style:font-size-complex="10pt" style:language-complex="ar" style:country-complex="SA"/>
    </style:style>
    <style:style style:name="P1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2pt" officeooo:paragraph-rsid="00189511" style:font-size-asian="12pt" style:font-name-complex="Arial1"/>
    </style:style>
    <style:style style:name="P19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Times New Roman" fo:font-size="12pt" style:font-size-asian="12pt" style:font-name-complex="Arial1"/>
    </style:style>
    <style:style style:name="P20" style:family="paragraph" style:parent-style-name="Standard">
      <style:paragraph-properties fo:margin-left="0cm" fo:margin-right="-0.002cm" fo:line-height="150%" fo:text-align="right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02cm" fo:line-height="150%" fo:text-align="right" style:justify-single-word="false" fo:text-indent="0cm" style:auto-text-indent="false"/>
      <style:text-properties style:font-name="Times New Roman" fo:font-size="12pt" style:font-size-asian="12pt" style:font-name-complex="Arial1"/>
    </style:style>
    <style:style style:name="P22" style:family="paragraph">
      <loext:graphic-properties draw:fill="none"/>
      <style:paragraph-properties fo:text-align="left"/>
      <style:text-properties fo:font-size="18pt"/>
    </style:style>
    <style:style style:name="P23" style:family="paragraph">
      <loext:graphic-properties draw:fill="solid" draw:fill-color="#bfbfbf"/>
      <style:paragraph-properties fo:text-align="lef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fo:color="#000000" loext:opacity="100%" style:font-name="Times New Roman" fo:font-size="12pt" fo:language="pt" fo:country="PT" style:text-underline-style="solid" style:text-underline-width="auto" style:text-underline-color="font-color" fo:font-weight="bold" style:font-name-asian="HG Mincho Light J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Times New Roman" fo:font-size="12pt" fo:language="pt" fo:country="PT" style:text-underline-style="solid" style:text-underline-width="auto" style:text-underline-color="font-color" fo:font-weight="bold" officeooo:rsid="00197ed4" style:font-name-asian="HG Mincho Light J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Times New Roman" fo:font-size="12pt" fo:language="pt" fo:country="PT" style:text-underline-style="solid" style:text-underline-width="auto" style:text-underline-color="font-color" fo:font-weight="bold" officeooo:rsid="00159184" style:font-name-asian="HG Mincho Light J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6" style:family="text">
      <style:text-properties fo:color="#000000" loext:opacity="100%" style:font-name="Times New Roman" fo:font-size="11pt" fo:font-weight="bold" style:font-size-asian="11pt" style:font-weight-asian="bold" style:font-name-complex="Arial1" style:font-size-complex="11pt"/>
    </style:style>
    <style:style style:name="T7" style:family="text"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8" style:family="text">
      <style:text-properties fo:color="#000000" loext:opacity="100%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0.5pt" fo:font-weight="bold" style:font-size-asian="10.5pt" style:font-weight-asian="bold" style:font-name-complex="Arial1" style:font-size-complex="10.5pt"/>
    </style:style>
    <style:style style:name="T10" style:family="text">
      <style:text-properties fo:color="#000000" loext:opacity="100%" fo:font-size="10.5pt" fo:font-weight="bold" style:font-size-asian="10.5pt" style:font-weight-asian="bold" style:font-name-complex="Arial1" style:font-size-complex="10.5pt"/>
    </style:style>
    <style:style style:name="T11" style:family="text">
      <style:text-properties style:font-name="Times New Roman"/>
    </style:style>
    <style:style style:name="T12" style:family="text">
      <style:text-properties fo:color="#000000" loext:opacity="100%" fo:font-size="12pt" fo:language="pt" fo:country="PT" fo:font-weight="bold" style:font-name-asian="HG Mincho Light J" style:font-size-asian="12pt" style:font-weight-asian="bold" style:font-name-complex="Arial1" style:font-size-complex="12pt" style:language-complex="ar" style:country-complex="SA" style:font-weight-complex="bold"/>
    </style:style>
    <style:style style:name="T13" style:family="text">
      <style:text-properties fo:color="#000000" loext:opacity="100%" fo:font-size="12pt" fo:language="pt" fo:country="PT" fo:font-weight="bold" officeooo:rsid="00189511" style:font-name-asian="HG Mincho Light J" style:font-size-asian="12pt" style:font-weight-asian="bold" style:font-name-complex="Arial1" style:font-size-complex="12pt" style:language-complex="ar" style:country-complex="SA" style:font-weight-complex="bold"/>
    </style:style>
    <style:style style:name="T14" style:family="text">
      <style:text-properties fo:color="#000000" loext:opacity="100%" fo:font-size="12pt" fo:language="pt" fo:country="PT" fo:font-weight="bold" officeooo:rsid="00197ed4" style:font-name-asian="HG Mincho Light J" style:font-size-asian="12pt" style:font-weight-asian="bold" style:font-name-complex="Arial1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2pt" fo:language="pt" fo:country="PT" fo:font-weight="bold" style:font-name-asian="HG Mincho Light J" style:font-size-asian="12pt" style:font-weight-asian="bold" style:font-name-complex="Arial1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Times New Roman" fo:font-size="12pt" fo:language="pt" fo:country="PT" fo:font-weight="bold" officeooo:rsid="00159184" style:font-name-asian="HG Mincho Light J" style:font-size-asian="12pt" style:font-weight-asian="bold" style:font-name-complex="Arial1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Times New Roman" fo:font-size="12pt" fo:language="pt" fo:country="PT" fo:font-weight="bold" style:letter-kerning="true" style:font-name-asian="HG Mincho Light J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Times New Roman" fo:font-size="12pt" fo:language="pt" fo:country="PT" fo:font-weight="bold" officeooo:rsid="00159184" style:letter-kerning="true" style:font-name-asian="HG Mincho Light J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9" style:family="text">
      <style:text-properties fo:color="#000000" loext:opacity="100%" fo:font-size="12pt" fo:language="pt" fo:country="PT" fo:font-weight="bold" style:letter-kerning="true" style:font-name-asian="HG Mincho Light J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12pt" fo:font-weight="bold" style:font-size-asian="12pt" style:font-weight-asian="bold" style:font-name-complex="Arial1" style:font-size-complex="12pt"/>
    </style:style>
    <style:style style:name="T21" style:family="text">
      <style:text-properties style:font-name="Times New Roman" fo:font-size="12pt" style:font-size-asian="12pt" style:font-name-complex="Arial1"/>
    </style:style>
    <style:style style:name="T22" style:family="text">
      <style:text-properties style:font-name="Times New Roman" style:font-name-complex="Arial1" style:font-size-complex="10pt"/>
    </style:style>
    <style:style style:name="T23" style:family="text">
      <style:text-properties style:font-name="Times New Roman" fo:font-size="12pt" style:font-size-asian="12pt" style:font-name-complex="Arial1" style:font-size-complex="10pt"/>
    </style:style>
    <style:style style:name="T24" style:family="text">
      <style:text-properties style:font-name="Times New Roman" fo:font-size="12pt" style:font-name-asian="Arial1" style:font-size-asian="12pt" style:font-name-complex="Arial1"/>
    </style:style>
    <style:style style:name="T25" style:family="text">
      <style:text-properties style:font-name="Times New Roman" style:font-name-asian="Arial1" style:font-name-complex="Arial1" style:font-size-complex="10pt"/>
    </style:style>
    <style:style style:name="T26" style:family="text">
      <style:text-properties style:font-name="Times New Roman" fo:font-size="12pt" style:font-size-asian="12pt" style:font-name-complex="Times New Roman1"/>
    </style:style>
    <style:style style:name="T27" style:family="text">
      <style:text-properties fo:color="#000000" loext:opacity="100%" style:font-name="Times New Roman" fo:font-size="10pt" fo:language="pt" fo:country="PT" style:font-name-asian="HG Mincho Light J" style:font-size-asian="10pt" style:language-asian="zh" style:country-asian="CN" style:font-name-complex="Arial1" style:font-size-complex="10pt" style:language-complex="ar" style:country-complex="SA"/>
    </style:style>
    <style:style style:name="T28" style:family="text">
      <style:text-properties style:font-name="Times New Roman" fo:font-size="12pt" style:font-name-asian="Arial1" style:font-size-asian="12pt" style:font-name-complex="Arial1" style:font-size-complex="10pt"/>
    </style:style>
    <style:style style:name="T29" style:family="text">
      <style:text-properties style:font-name="Times New Roman" fo:font-size="12pt" officeooo:rsid="00189511" style:font-name-asian="Arial1" style:font-size-asian="12pt" style:font-name-complex="Arial1"/>
    </style:style>
    <style:style style:name="T30" style:family="text">
      <style:text-properties fo:font-size="12pt" style:font-size-asian="12pt" style:font-name-complex="Arial1"/>
    </style:style>
    <style:style style:name="T31" style:family="text">
      <style:text-properties fo:color="#000000" loext:opacity="100%" style:font-name="Times New Roman" fo:font-size="12pt" fo:language="pt" fo:country="BR" officeooo:rsid="00189511" style:letter-kerning="false" fo:background-color="transparent" loext:char-shading-value="0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32" style:family="text">
      <style:text-properties style:font-name="Times New Roman" fo:font-size="12pt" fo:background-color="transparent" loext:char-shading-value="0" style:font-size-asian="12pt" style:font-name-complex="Arial1"/>
    </style:style>
    <style:style style:name="T33" style:family="text">
      <style:text-properties fo:color="#000000" loext:opacity="100%" style:font-name="Times New Roman" fo:font-size="12pt" style:font-name-asian="Times New Roman1" style:font-size-asian="12pt" style:language-asian="zh" style:country-asian="CN" style:font-name-complex="Times New Roman1" style:font-size-complex="11pt"/>
    </style:style>
    <style:style style:name="T34" style:family="text">
      <style:text-properties fo:color="#000000" loext:opacity="100%" style:font-name="Times New Roman" fo:font-size="12pt" fo:language="en" fo:country="US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35" style:family="text">
      <style:text-properties style:font-name="Times New Roman" fo:font-size="12pt" officeooo:rsid="00189511" style:font-size-asian="12pt" style:font-name-complex="Arial1"/>
    </style:style>
    <style:style style:name="T36" style:family="text">
      <style:text-properties style:font-name="Times New Roman" fo:font-size="12pt" officeooo:rsid="00159184" style:font-size-asian="12pt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4.513cm" fo:padding-top="0.125cm" fo:padding-bottom="0.125cm" fo:padding-left="0.25cm" fo:padding-right="0.25cm" fo:wrap-option="wrap" loext:decorative="false" fo:margin-left="0.016cm" fo:margin-right="0.014cm" fo:margin-top="0.014cm" fo:margin-bottom="0.01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9cm" fo:min-width="21.595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PROCESSO SELETIVO SIMPLIFICADO </text:span><text:span text:style-name="T3">0</text:span><text:span text:style-name="T4">10</text:span><text:span text:style-name="T3">/202</text:span><text:span text:style-name="T5">6</text:span></text:p>
      <text:p text:style-name="P1" loext:marker-style-name="T1"><text:span text:style-name="T2">ANEXO I</text:span></text:p>
      <text:p text:style-name="P2" loext:marker-style-name="T6"/>
      <text:p text:style-name="P3" loext:marker-style-name="T7"><text:span text:style-name="T8">FORMULÁRIO DE INSCRIÇÃO:</text:span><text:span text:style-name="T7"/></text:p>
      <text:p text:style-name="P4" loext:marker-style-name="T9"/>
      <text:p text:style-name="P3" loext:marker-style-name="T9"><text:span text:style-name="T10">CONCORRER ÀS VAGAS DE:</text:span><text:span text:style-name="T9"/></text:p>
      <text:p text:style-name="P4" loext:marker-style-name="T9"/>
      <text:p text:style-name="P3" loext:marker-style-name="T11"><text:span text:style-name="T12">( <text:s/>) </text:span><text:span text:style-name="T13">EDUCADOR SOCIAL -</text:span><text:span text:style-name="T14">30HS<text:tab/></text:span><text:span text:style-name="T15"><text:tab/><text:tab/></text:span><text:span text:style-name="T16">( <text:s/>) AFRO-BRASILEIRO</text:span></text:p>
      <text:p text:style-name="P3" loext:marker-style-name="T11"><text:span text:style-name="T17"><text:tab/><text:tab/><text:tab/><text:tab/></text:span><text:span text:style-name="T18">( <text:s/>) PESSOA COM DEFICIÊNCIA - PCD</text:span></text:p>
      <text:p text:style-name="P5" loext:marker-style-name="T19"/>
      <text:p text:style-name="P6" loext:marker-style-name="T20"/>
      <text:p text:style-name="P7" loext:marker-style-name="T21"><text:span text:style-name="T21">DADOS PESSOAIS</text:span><text:span text:style-name="T21"/></text:p>
      <text:p text:style-name="P8" loext:marker-style-name="T21"/>
      <text:p text:style-name="P7" loext:marker-style-name="T21"><text:span text:style-name="T21">Nome:__________________________________________________________</text:span><text:span text:style-name="T21"/></text:p>
      <text:p text:style-name="P9" loext:marker-style-name="T21"><text:span text:style-name="T21">(sem abreviaturas)</text:span><text:span text:style-name="T21"/></text:p>
      <text:p text:style-name="P7" loext:marker-style-name="T21"><text:span text:style-name="T21">Data de Nascimento:_______________________________ Sexo: (M) <text:s text:c="5"/>(F)</text:span><text:span text:style-name="T21"/></text:p>
      <text:p text:style-name="P7" loext:marker-style-name="T21"><text:span text:style-name="T21">Naturalidade:_____________________________________</text:span><text:span text:style-name="T21"/></text:p>
      <text:p text:style-name="P7" loext:marker-style-name="T21"><text:span text:style-name="T21">Endereço Residencial:_________________________________________________</text:span><text:span text:style-name="T21"/></text:p>
      <text:p text:style-name="P7" loext:marker-style-name="T21"><text:span text:style-name="T21">Bairro:______________________ CEP:________________Cidade/UF:__________</text:span><text:span text:style-name="T21"/></text:p>
      <text:p text:style-name="P7" loext:marker-style-name="T21"><text:span text:style-name="T21">Telefone Residencial:__________________ <text:s/>Celular:_________________________</text:span><text:span text:style-name="T21"/></text:p>
      <text:p text:style-name="P7" loext:marker-style-name="T21"><text:span text:style-name="T21">E-mail:______________________________________________________________</text:span><text:span text:style-name="T21"/></text:p>
      <text:p text:style-name="P7" loext:marker-style-name="T21"><text:span text:style-name="T21">Identidade Nº:_________________________ Órgão Expedidor: ________________</text:span><text:span text:style-name="T21"/></text:p>
      <text:p text:style-name="P7" loext:marker-style-name="T21"><text:span text:style-name="T21">CPF:_________________________ </text:span><text:span text:style-name="T21"/></text:p>
      <text:p text:style-name="P8" loext:marker-style-name="T21"/>
      <text:p text:style-name="P7" loext:marker-style-name="T21"><text:span text:style-name="T21">CAPACIDADE TÉCNICA E EXPERIÊNCIA PROFISSIONAL</text:span><text:span text:style-name="T21"/></text:p>
      <text:p text:style-name="P7" loext:marker-style-name="T22"><text:span text:style-name="T22">(Informe a experiência profissional adquirida no exercício de atividades que tenham relação com a área de conhecimento da seleção em que está fazendo inscrição).</text:span><text:span text:style-name="T22"/></text:p>
      <text:p text:style-name="P10" loext:marker-style-name="T23"/>
      <text:p text:style-name="P7" loext:marker-style-name="T21"><text:span text:style-name="T21">Experiência profissional atual: ___________________________________________</text:span><text:span text:style-name="T21"/></text:p>
      <text:p text:style-name="P7" loext:marker-style-name="T11"><text:span text:style-name="T24"><text:s/></text:span><text:span text:style-name="T21">___________________________________________________________________</text:span></text:p>
      <text:p text:style-name="P7" loext:marker-style-name="T21"><text:span text:style-name="T21">___________________________________________________________________</text:span><text:span text:style-name="T21"/></text:p>
      <text:p text:style-name="P9" loext:marker-style-name="T22"><text:span text:style-name="T22">(Informar a instituição, período trabalhado e tipo de atividade)</text:span><text:span text:style-name="T22"/></text:p>
      <text:p text:style-name="P10" loext:marker-style-name="T23"/>
      <text:p text:style-name="P7" loext:marker-style-name="T21"><text:span text:style-name="T21">Experiência profissional anterior: _________________________________________</text:span></text:p>
      <text:p text:style-name="P7" loext:marker-style-name="T21"><text:span text:style-name="T21">___________________________________________________________________</text:span><text:span text:style-name="T21"/></text:p>
      <text:p text:style-name="P7" loext:marker-style-name="T21"><text:soft-page-break/><text:span text:style-name="T21">___________________________________________________________________</text:span><text:span text:style-name="T21"/></text:p>
      <text:p text:style-name="P9" loext:marker-style-name="T22"><text:span text:style-name="T22">(Informar a instituição, período trabalhado e tipo de atividade)</text:span><text:span text:style-name="T22"/></text:p>
      <text:p text:style-name="P10" loext:marker-style-name="T23"/>
      <text:p text:style-name="P7" loext:marker-style-name="T21"><text:span text:style-name="T21">GRAU DE INSTRUÇÃO:</text:span></text:p>
      <text:p text:style-name="P11" loext:marker-style-name="T21"><text:span text:style-name="T21">Ensino Médio: _______________________________________________________</text:span><text:span text:style-name="T21"/></text:p>
      <text:p text:style-name="P7" loext:marker-style-name="T22"><text:span text:style-name="T22"><text:tab/><text:tab/><text:tab/><text:tab/><text:tab/>(Instituição e Ano de Conclusão)</text:span><text:span text:style-name="T22"/></text:p>
      <text:p text:style-name="P11" loext:marker-style-name="T21"><text:span text:style-name="T21">Nível Técnico: _______________________________________________________</text:span><text:span text:style-name="T21"/></text:p>
      <text:p text:style-name="P7" loext:marker-style-name="T22"><text:span text:style-name="T22"><text:tab/><text:tab/><text:tab/><text:tab/><text:tab/>(Instituição e Ano de Conclusão)</text:span><text:span text:style-name="T22"/></text:p>
      <text:p text:style-name="P11" loext:marker-style-name="T21"><text:span text:style-name="T21">Ensino Superior:______________________________________________________</text:span><text:span text:style-name="T21"/></text:p>
      <text:p text:style-name="P9" loext:marker-style-name="T11"><text:span text:style-name="T25"><text:s/></text:span><text:span text:style-name="T22">(Instituição e Ano de Conclusão)</text:span></text:p>
      <text:p text:style-name="P10" loext:marker-style-name="T23"/>
      <text:p text:style-name="P10" loext:marker-style-name="T23"/>
      <text:p text:style-name="P7" loext:marker-style-name="T21"><text:span text:style-name="T21">TÍTULOS PARA PONTUAÇÃO:</text:span><text:span text:style-name="T21"/></text:p>
      <text:p text:style-name="P8" loext:marker-style-name="T21"/>
      <text:p text:style-name="P12" loext:marker-style-name="T21"><text:span text:style-name="T26">Alínea A:</text:span><text:span text:style-name="T21"/></text:p>
      <text:p text:style-name="P7" loext:marker-style-name="T11"><text:span text:style-name="T24">A1 </text:span><text:span text:style-name="T21">___________________________________________________________________</text:span></text:p>
      <text:p text:style-name="P7" loext:marker-style-name="T21"><text:span text:style-name="T21">___________________________________________________________________</text:span><text:span text:style-name="T21"/></text:p>
      <text:p text:style-name="P7" loext:marker-style-name="T11"><text:span text:style-name="T21"><text:tab/><text:tab/><text:tab/><text:tab/><text:tab/></text:span><text:span text:style-name="T27">(Nome / Instituição / Carga Horária)</text:span></text:p>
      <text:p text:style-name="P7" loext:marker-style-name="T21"><text:span text:style-name="T26">Alínea B:</text:span></text:p>
      <text:p text:style-name="P7" loext:marker-style-name="T21"><text:span text:style-name="T26">B1</text:span><text:span text:style-name="T21">___________________________________________________________________</text:span></text:p>
      <text:p text:style-name="P7" loext:marker-style-name="T21"><text:span text:style-name="T21">___________________________________________________________________</text:span><text:span text:style-name="T21"/></text:p>
      <text:p text:style-name="P9" loext:marker-style-name="T11"><text:span text:style-name="T22">(Nome / Instituição / Carga Horária</text:span><text:span text:style-name="T21">)</text:span></text:p>
      <text:p text:style-name="P7" loext:marker-style-name="T21"><text:span text:style-name="T21">B2___________________________________________________________________</text:span><text:span text:style-name="T21"/></text:p>
      <text:p text:style-name="P7" loext:marker-style-name="T21"><text:span text:style-name="T21">___________________________________________________________________</text:span><text:span text:style-name="T21"/></text:p>
      <text:p text:style-name="P9" loext:marker-style-name="T22"><text:span text:style-name="T22">(Nome / Instituição / Carga Horária)</text:span><text:span text:style-name="T22"/></text:p>
      <text:p text:style-name="P7" loext:marker-style-name="T21"><text:span text:style-name="T21">B3____________________________________________________________________</text:span><text:span text:style-name="T21"/></text:p>
      <text:p text:style-name="P7" loext:marker-style-name="T21"><text:span text:style-name="T21">___________________________________________________________________</text:span><text:span text:style-name="T21"/></text:p>
      <text:p text:style-name="P9" loext:marker-style-name="T22"><text:span text:style-name="T22">(Nome / Instituição / Carga Horária)</text:span><text:span text:style-name="T22"/></text:p>
      <text:p text:style-name="P7" loext:marker-style-name="T11"><text:span text:style-name="T24"><text:s/>B4</text:span><text:span text:style-name="T21">___________________________________________________________________</text:span></text:p>
      <text:p text:style-name="P7" loext:marker-style-name="T21"><text:span text:style-name="T21">___________________________________________________________________</text:span><text:span text:style-name="T21"/></text:p>
      <text:p text:style-name="P9" loext:marker-style-name="T22"><text:bookmark text:name="_Hlk59455758"/><text:span text:style-name="T22">(Nome / Instituição / Carga Horária)</text:span><text:span text:style-name="T22"/></text:p>
      <text:p text:style-name="P10" loext:marker-style-name="T23"><text:bookmark text:name="_Hlk594557581"/></text:p>
      <text:p text:style-name="P7" loext:marker-style-name="T11"><text:soft-page-break/><text:span text:style-name="T28">B5</text:span><text:span text:style-name="T24"> </text:span><text:span text:style-name="T21">_________________________________________________________________</text:span></text:p>
      <text:p text:style-name="P7" loext:marker-style-name="T21"><text:span text:style-name="T21">___________________________________________________________________</text:span><text:span text:style-name="T21"/></text:p>
      <text:p text:style-name="P9" loext:marker-style-name="T22"><text:span text:style-name="T22">(Nome / Instituição / Carga Horária)</text:span><text:span text:style-name="T22"/></text:p>
      <text:p text:style-name="P13" loext:marker-style-name="T22"/>
      <text:p text:style-name="P7" loext:marker-style-name="T11"><text:span text:style-name="T24"><text:s/>B6</text:span><text:span text:style-name="T21">_________________________________________________________________</text:span></text:p>
      <text:p text:style-name="P7" loext:marker-style-name="T21"><text:span text:style-name="T21">___________________________________________________________________</text:span><text:span text:style-name="T21"/></text:p>
      <text:p text:style-name="P13" loext:marker-style-name="T22">(Nome / Instituição / Carga Horária)</text:p>
      <text:p text:style-name="P13" loext:marker-style-name="T22"/>
      <text:p text:style-name="P14" loext:marker-style-name="T11"><text:span text:style-name="T24">B</text:span><text:span text:style-name="T29">7</text:span><text:span text:style-name="T21">_________________________________________________________________</text:span></text:p>
      <text:p text:style-name="P14" loext:marker-style-name="T21"><text:span text:style-name="T21">___________________________________________________________________</text:span></text:p>
      <text:p text:style-name="P15" loext:marker-style-name="T22">(Nome / Instituição / Carga Horária)</text:p>
      <text:p text:style-name="P7" loext:marker-style-name="T23"><text:span text:style-name="T23"/></text:p>
      <text:p text:style-name="P16" loext:marker-style-name="T30"/>
      <text:p text:style-name="P17" loext:marker-style-name="T27"/>
      <text:p text:style-name="P7" loext:marker-style-name="T21"><text:span text:style-name="T21">Data: _____/_____/________ <text:s text:c="7"/>_______________________________________</text:span><text:span text:style-name="T21"/></text:p>
      <text:p text:style-name="P7" loext:marker-style-name="T11"><text:span text:style-name="T24"><text:s text:c="87"/></text:span><text:span text:style-name="T21">Assinatura</text:span></text:p>
      <text:p text:style-name="P8" loext:marker-style-name="T21"/>
      <text:p text:style-name="P18" loext:marker-style-name="T21"/>
      <text:p text:style-name="P19" loext:marker-style-name="T21"/>
      <text:p text:style-name="P19" loext:marker-style-name="T21"/>
      <text:p text:style-name="P19" loext:marker-style-name="T21"/>
      <text:p text:style-name="P19" loext:marker-style-name="T21"/>
      <text:p text:style-name="P19" loext:marker-style-name="T21"/>
      <text:p text:style-name="P19" loext:marker-style-name="T21"/>
      <text:p text:style-name="P19" loext:marker-style-name="T21"/>
      <text:p text:style-name="P19" loext:marker-style-name="T21"/>
      <text:p text:style-name="P19" loext:marker-style-name="T21"/>
      <text:p text:style-name="P19" loext:marker-style-name="T21"/>
      <text:p text:style-name="P19" loext:marker-style-name="T21"/>
      <text:p text:style-name="P19" loext:marker-style-name="T21"/>
      <text:p text:style-name="P19" loext:marker-style-name="T21"/>
      <text:p text:style-name="P19" loext:marker-style-name="T21"/>
      <text:p text:style-name="P19" loext:marker-style-name="T21"><text:soft-page-break/>DECLARAÇÃO DE DISPONIBILIDADE DE HORÁRIO </text:p>
      <text:p text:style-name="P8" loext:marker-style-name="T21"/>
      <text:p text:style-name="P8" loext:marker-style-name="T21"/>
      <text:p text:style-name="P14" loext:marker-style-name="T11"><text:span text:style-name="T21">Eu,________________________________________________________________, RG:___________________, CPF:___________________, declaro ter a disponibilidade de </text:span><text:span text:style-name="T31">30</text:span><text:span text:style-name="T32"> </text:span><text:span text:style-name="T21">horas semanais, podendo efetuar trabalho externo, bem como a execução de tarefas nos sábados, domingos e feriados, à noit</text:span><text:span text:style-name="T33">e, em locais desabrigados e todo o âmbito territorial do Município, conforme a necessidade da </text:span><text:span text:style-name="T34">Secretaria de Município de Assistência Social e Direitos Humanos</text:span><text:span text:style-name="T21">, para exercer as atividades do cargo de </text:span><text:span text:style-name="T35">Educador Social</text:span><text:span text:style-name="T21">.</text:span></text:p>
      <text:p text:style-name="P8" loext:marker-style-name="T21"/>
      <text:p text:style-name="P8" loext:marker-style-name="T21"/>
      <text:p text:style-name="P8" loext:marker-style-name="T21"/>
      <text:p text:style-name="P8" loext:marker-style-name="T21"/>
      <text:p text:style-name="P20" loext:marker-style-name="T11"><text:span text:style-name="T21">Rio Grande, ____de </text:span><text:span text:style-name="T35">Julho</text:span><text:span text:style-name="T21"> de 202</text:span><text:span text:style-name="T36">6</text:span><text:span text:style-name="T21">.</text:span></text:p>
      <text:p text:style-name="P21" loext:marker-style-name="T21"/>
      <text:p text:style-name="P21" loext:marker-style-name="T21"/>
      <text:p text:style-name="P21" loext:marker-style-name="T21"/>
      <text:p text:style-name="P21" loext:marker-style-name="T21"/>
      <text:p text:style-name="P21" loext:marker-style-name="T21"/>
      <text:p text:style-name="P20" loext:marker-style-name="T21"><text:span text:style-name="T21">____________________________</text:span><text:span text:style-name="T21"/></text:p>
      <text:p text:style-name="P20" loext:marker-style-name="T21"><text:span text:style-name="T21">Nome e Assinatura</text:span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, 'Times New Roman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Title" style:next-style-name="Text_20_body" style:default-outline-level="1" style:list-style-name="" style:class="chapter"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2" style:list-style-name="WWNum1" style:list-level="2" style:class="chapter">
      <style:paragraph-properties fo:margin-left="2.011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o_20_quadro" style:display-name="Conteúdo do quadro" style:family="paragraph" style:parent-style-name="Standard"/>
    <style:style style:name="LO-Normal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" fo:font-family="Times, 'Times New Roman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Conteúdo_20_de_20_tabela" style:display-name="Conteúdo de tabela" style:family="paragraph" style:parent-style-name="Standard">
      <style:paragraph-properties fo:margin-left="0.631cm" fo:margin-top="0cm" fo:margin-bottom="0.494cm" style:contextual-spacing="false" style:line-height-at-least="0.176cm" fo:text-align="justify" style:justify-single-word="false" fo:text-indent="-0.018cm" style:auto-text-indent="false" text:number-lines="false" text:line-number="0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Parágrafo_20_da_20_Lista2" style:display-name="Parágrafo da Lista2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Parágrafo_20_da_20_Lista3" style:display-name="Parágrafo da Lista3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pspdfkit-8ayy4hjz5h5sb5mqfjxzpc42zw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 loext:hyphenation-keep-line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ímbolos_20_de_20_numeração" style:display-name="Símbolos de numeração" style:family="text"/>
    <style:style style:name="pspdfkit-6fq5ysqkmc2gc1fek9b659qfh8" style:family="text" style:parent-style-name="Default_20_Paragraph_20_Font"/>
    <style:style style:name="Fonte_20_parág._20_padrão" style:display-name="Fonte parág. padrão" style:family="text"/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text-indent="2.251cm" style:auto-text-indent="false"/>
    </style:style>
    <style:style style:name="MP2" style:family="paragraph" style:parent-style-name="Header">
      <style:paragraph-properties fo:text-indent="4.00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3" style:family="paragraph">
      <loext:graphic-properties draw:fill="solid" draw:fill-color="#bfbfbf"/>
      <style:paragraph-properties fo:text-align="left"/>
      <style:text-properties fo:font-size="18pt"/>
    </style:style>
    <style:style style:name="MP4" style:family="paragraph" style:parent-style-name="Standard">
      <style:paragraph-properties fo:margin-left="2.002cm" fo:margin-right="1.744cm" fo:margin-top="0cm" fo:margin-bottom="0cm" style:contextual-spacing="false" fo:text-align="center" style:justify-single-word="false" fo:text-indent="0cm" style:auto-text-indent="false" loext:word-spacing-minimum="75%" loext:word-spacing-maximum="133%"/>
      <style:text-properties officeooo:paragraph-rsid="00159184"/>
    </style:style>
    <style:style style:name="MP5" style:family="paragraph">
      <loext:graphic-properties draw:fill="none"/>
      <style:paragraph-properties fo:text-align="left"/>
      <style:text-properties fo:font-size="18pt"/>
    </style:style>
    <style:style style:name="MP6" style:family="paragraph" style:parent-style-name="Text_20_body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 style:writing-mode="lr-tb" loext:word-spacing-minimum="75%" loext:word-spacing-maximum="133%"/>
      <style:text-properties officeooo:paragraph-rsid="00159184"/>
    </style:style>
    <style:style style:name="MP7" style:family="paragraph" style:parent-style-name="Text_20_body">
      <style:paragraph-properties fo:margin-left="0cm" fo:margin-right="0.101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 loext:word-spacing-minimum="75%" loext:word-spacing-maximum="133%"/>
      <style:text-properties officeooo:paragraph-rsid="0015918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8" style:family="paragraph" style:parent-style-name="Footer">
      <style:paragraph-properties fo:margin-right="0.635cm" fo:text-indent="0cm" style:auto-text-indent="false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fo:color="#767171" loext:opacity="100%" fo:font-size="16pt" fo:font-weight="bold" style:font-size-asian="16pt" style:font-weight-asian="bold" style:font-size-complex="16pt" style:font-weight-complex="bold">
        <loext:char-complex-color loext:theme-type="light2" loext:color-type="theme">
          <loext:transformation loext:type="shade" loext:value="4980"/>
        </loext:char-complex-color>
      </style:text-properties>
    </style:style>
    <style:style style:name="MT3" style:family="text">
      <style:text-properties fo:font-size="10.5pt" style:font-size-asian="10.5pt" style:font-size-complex="10.5pt"/>
    </style:style>
    <style:style style:name="MT4" style:family="text">
      <style:text-properties fo:font-size="10.5pt" fo:letter-spacing="0.002cm" style:font-size-asian="10.5pt" style:font-size-complex="10.5pt"/>
    </style:style>
    <style:style style:name="MT5" style:family="text">
      <style:text-properties fo:font-size="10.5pt" fo:letter-spacing="0.007cm" style:font-size-asian="10.5pt" style:font-size-complex="10.5pt"/>
    </style:style>
    <style:style style:name="MT6" style:family="text">
      <style:text-properties fo:font-size="10.5pt" fo:letter-spacing="0.005cm" style:font-size-asian="10.5pt" style:font-size-complex="10.5pt"/>
    </style:style>
    <style:style style:name="MT7" style:family="text">
      <style:text-properties fo:font-family="Cambria" style:font-family-generic="roman" style:font-pitch="variable" fo:font-size="10.5pt" fo:font-weight="bold" style:font-size-asian="10.5pt" style:font-weight-asian="bold" style:font-size-complex="10.5pt"/>
    </style:style>
    <style:style style:name="MT8" style:family="text">
      <style:text-properties fo:font-size="10.5pt" fo:letter-spacing="0.004cm" style:font-size-asian="10.5pt" style:font-size-complex="10.5pt"/>
    </style:style>
    <style:style style:name="MT9" style:family="text">
      <style:text-properties fo:font-family="Cambria" style:font-family-generic="roman" style:font-pitch="variable" fo:font-size="10.5pt" fo:letter-spacing="-0.004cm" fo:font-weight="bold" style:font-size-asian="10.5pt" style:font-weight-asian="bold" style:font-size-complex="10.5pt"/>
    </style:style>
    <style:style style:name="MT10" style:family="text">
      <style:text-properties fo:font-size="10.5pt" fo:letter-spacing="-0.004cm" style:font-size-asian="10.5pt" style:font-size-complex="10.5pt"/>
    </style:style>
    <style:style style:name="MT11" style:family="text">
      <style:text-properties fo:font-size="10.5pt" fo:letter-spacing="-0.012cm" style:font-size-asian="10.5pt" style:font-size-complex="10.5pt"/>
    </style:style>
    <style:style style:name="MT12" style:family="text">
      <style:text-properties fo:font-size="10.5pt" fo:letter-spacing="-0.016cm" style:font-size-asian="10.5pt" style:font-size-complex="10.5pt"/>
    </style:style>
    <style:style style:name="MT13" style:family="text">
      <style:text-properties fo:font-size="10.5pt" fo:letter-spacing="-0.014cm" style:font-size-asian="10.5pt" style:font-size-complex="10.5pt"/>
    </style:style>
    <style:style style:name="MT14" style:family="text">
      <style:text-properties style:use-window-font-color="true" loext:opacity="0%" fo:font-size="10.5pt" fo:letter-spacing="-0.014cm" style:letter-kerning="false" style:font-size-asian="10.5pt" style:font-size-complex="10.5pt"/>
    </style:style>
    <style:style style:name="MT15" style:family="text">
      <style:text-properties fo:color="#767171" loext:opacity="100%" fo:font-weight="bold" style:font-weight-asian="bold" style:font-weight-complex="bold"/>
    </style:style>
    <style:style style:name="MT16" style:family="text">
      <style:text-properties fo:color="#767171" loext:opacity="100%" fo:font-weight="bold" style:font-weight-asian="bold" style:font-weight-complex="bold">
        <loext:char-complex-color loext:theme-type="light2" loext:color-type="theme">
          <loext:transformation loext:type="shade" loext:value="4980"/>
        </loext:char-complex-color>
      </style:text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9cm" fo:min-width="21.595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  <style:style style:name="Mgr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4.513cm" fo:padding-top="0.125cm" fo:padding-bottom="0.125cm" fo:padding-left="0.25cm" fo:padding-right="0.25cm" fo:wrap-option="wrap" loext:decorative="false" fo:margin-left="0.016cm" fo:margin-right="0.014cm" fo:margin-top="0.014cm" fo:margin-bottom="0.01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058cm" fo:margin-right="1.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0cm" svg:y="0cm" svg:width="21.001cm" svg:height="2.498cm" draw:z-index="7"><draw:image xlink:href="Pictures/100000000000071B0000015A1F638499.jpg" xlink:type="simple" xlink:show="embed" xlink:actuate="onLoad" draw:mime-type="image/jpeg"/></draw:frame><text:span text:style-name="MT2"/></text:p>
        <text:p text:style-name="MP2" loext:marker-style-name="MT1"><draw:custom-shape text:anchor-type="char" draw:z-index="3" draw:name="Retângulo 16" draw:style-name="Mgr1" draw:text-style-name="MP3" svg:width="22.095cm" svg:height="3.149cm" draw:transform="rotate (-1.5707963267949) translate (-2.65641666666667cm 0.624416666666667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3"><draw:custom-shape text:anchor-type="char" draw:z-index="11" draw:name="Graphic 2" draw:style-name="Mgr2" draw:text-style-name="MP5" svg:width="14.999cm" svg:height="0.004cm" svg:x="3.002cm" svg:y="0.501cm"><text:p/><draw:enhanced-geometry draw:mirror-horizontal="false" draw:mirror-vertical="false" svg:viewBox="0 0 0 0" drawooo:sub-view-size="5399405 0 5399405 0" draw:text-areas="?f0 ?f2 ?f1 ?f3" draw:type="ooxml-non-primitive" draw:enhanced-path="M 5399405 0 L 0 0 N M 5399405 0 L 0 0 N"><draw:equation draw:name="f0" draw:formula="0*logwidth/3061080"/><draw:equation draw:name="f1" draw:formula="3063960*logwidth/3061080"/><draw:equation draw:name="f2" draw:formula="0*logheight/720"/><draw:equation draw:name="f3" draw:formula="15120*logheight/720"/></draw:enhanced-geometry></draw:custom-shape><text:span text:style-name="MT3">ONDE</text:span><text:span text:style-name="MT4"> </text:span><text:span text:style-name="MT3">MORA</text:span><text:span text:style-name="MT5"> </text:span><text:span text:style-name="MT3">O</text:span><text:span text:style-name="MT6"> </text:span><text:span text:style-name="MT7">CUIDADO</text:span><text:span text:style-name="MT3">,</text:span><text:span text:style-name="MT6"> </text:span><text:span text:style-name="MT3">FLORESCE</text:span><text:span text:style-name="MT4"> </text:span><text:span text:style-name="MT3">O</text:span><text:span text:style-name="MT8"> </text:span><text:span text:style-name="MT9">FUTURO</text:span><text:span text:style-name="MT10">.</text:span></text:p>
        <text:p text:style-name="MP6" loext:marker-style-name="MT3"><text:span text:style-name="MT3">Secretaria</text:span><text:span text:style-name="MT11"> </text:span><text:span text:style-name="MT3">de</text:span><text:span text:style-name="MT12"> </text:span><text:span text:style-name="MT3">Município</text:span><text:span text:style-name="MT13"> </text:span><text:span text:style-name="MT3">de</text:span><text:span text:style-name="MT12"> </text:span><text:span text:style-name="MT3">Gestão</text:span><text:span text:style-name="MT13"> </text:span><text:span text:style-name="MT3">Administrativa </text:span></text:p>
        <text:p text:style-name="MP6" loext:marker-style-name="MT3"><text:span text:style-name="MT3">Rua Gen. Osório, Nº 467 – Centro – 96206-450</text:span></text:p>
        <text:p text:style-name="MP7"><text:span text:style-name="MT14">(53) 3233-8400 – @prefeituramunicipaldorg –</text:span><text:a xlink:type="simple" xlink:href="http://www.riogrande.rs.gov.br/" text:style-name="Internet_20_link" text:visited-style-name="Visited_20_Internet_20_Link"><text:span text:style-name="Internet_20_link"><text:span text:style-name="MT14">www.riogrande.rs.gov.br</text:span></text:span></text:a></text:p>
        <text:p text:style-name="MP8" loext:marker-style-name="MT15"><text:span text:style-name="MT16"><text:s/></text:span><text:span text:style-name="MT1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5T15:29:00</meta:creation-date>
    <meta:initial-creator>Microsoft Office User</meta:initial-creator>
    <dc:language>pt-BR</dc:language>
    <meta:print-date>2023-12-19T17:47:00</meta:print-date>
    <dc:date>2026-07-13T09:25:18.579794700</dc:date>
    <meta:editing-cycles>21</meta:editing-cycles>
    <meta:editing-duration>PT8H8M1S</meta:editing-duration>
    <meta:generator>LibreOffice/26.2.4.2$Windows_X86_64 LibreOffice_project/0229ac93fcf0d7cbc6376066c6f35021cef002dc</meta:generator>
    <meta:document-statistic meta:table-count="0" meta:image-count="1" meta:object-count="0" meta:page-count="4" meta:paragraph-count="73" meta:word-count="315" meta:character-count="4265" meta:non-whitespace-character-count="388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