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71B0000015A1F63849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-0.002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right="-0.302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right="-0.302cm" fo:line-height="150%" fo:text-indent="0cm" style:auto-text-indent="false"/>
    </style:style>
    <style:style style:name="P4" style:family="paragraph" style:parent-style-name="Standard">
      <style:paragraph-properties fo:margin-right="-0.302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right="-0.302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right="-0.302cm" fo:line-height="150%" fo:text-align="end" style:justify-single-word="false" fo:text-indent="0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bfbfbf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fo:color="#000000" loext:opacity="100%" style:font-name="Times New Roman" fo:font-size="12pt" fo:font-weight="bold" officeooo:rsid="001e5707" style:font-size-asian="12pt" style:font-weight-asian="bold" style:font-name-complex="Times New Roman1"/>
    </style:style>
    <style:style style:name="T5" style:family="text">
      <style:text-properties style:font-name="Times New Roman" style:font-name-asian="Arial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895cm" fo:min-width="21.59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IV – FORMULÁRIO DE RECURSO – </text:span><text:span text:style-name="T1"/></text:p>
      <text:p text:style-name="P1" loext:marker-style-name="T1"><text:span text:style-name="T1">Processo Seletivo Simplificado nº </text:span><text:span text:style-name="T3">00</text:span><text:span text:style-name="T4">6</text:span><text:span text:style-name="T3">/202</text:span><text:span text:style-name="T4">6</text:span></text:p>
      <text:p text:style-name="P2" loext:marker-style-name="T2"><text:span text:style-name="T2">A Comissão Multidisciplinar: </text:span><text:span text:style-name="T2"/></text:p>
      <text:p text:style-name="P3" loext:marker-style-name="T2"><text:span text:style-name="T2">NOME CANDIDATO:______________________________________________________________</text:span><text:span text:style-name="T2"/></text:p>
      <text:p text:style-name="P3" loext:marker-style-name="T2"><text:span text:style-name="T2">CARGO PRETENDIDO:____________________________________________________________</text:span><text:span text:style-name="T2"/></text:p>
      <text:p text:style-name="P3" loext:marker-style-name="T2"><text:span text:style-name="T2">RG: ____________________________ CPF: __________________________</text:span><text:span text:style-name="T2"/></text:p>
      <text:p text:style-name="P2" loext:marker-style-name="T2"><text:span text:style-name="T2">RECURSO REFERENTE A___________________________________________________________ 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4" loext:marker-style-name="T2"><text:span text:style-name="T5"><text:s/></text:span><text:span text:style-name="T2">(Especificar o ato ou fase)</text:span></text:p>
      <text:p text:style-name="P2" loext:marker-style-name="T2"><text:span text:style-name="T2">FONES: 1 - ________________________ / 2 - _________________________</text:span><text:span text:style-name="T2"/></text:p>
      <text:p text:style-name="P2" loext:marker-style-name="T2"><text:span text:style-name="T2">Justificativa do candidato – Razões do Recurso: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5" loext:marker-style-name="T2"/>
      <text:p text:style-name="P2" loext:marker-style-name="T2"><text:span text:style-name="T2">Data: ____/____/____ <text:s text:c="50"/>_______________________________________</text:span><text:span text:style-name="T2"/></text:p>
      <text:p text:style-name="P6" loext:marker-style-name="T2"><text:span text:style-name="T2">Autor do Recurso</text:span><text:span text:style-name="T2"/></text:p>
      <text:p text:style-name="P2" loext:marker-style-name="T2"><text:span text:style-name="T2">Obs.: Caso o espaço acima seja insuficiente, favor proceder relatório em separado e anexar ao presente.</text:span><text:span text:style-name="T2"/></text:p>
      <text:p text:style-name="P2" loext:marker-style-name="T2"><text:span text:style-name="T2">* Preencher em letra de forma legível ou digitad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Título_20_2_20_Char" style:display-name="Título 2 Ch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markedcontent" style:family="text"/>
    <style:style style:name="Corpo_20_de_20_texto_20_Char" style:display-name="Corpo de texto Char" style:family="text" style:parent-style-name="Default_20_Paragraph_20_Font">
      <style:text-properties fo:font-size="12pt" style:font-size-asian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start"/>
      <style:text-properties fo:font-size="18pt"/>
    </style:style>
    <style:style style:name="MP4" style:family="paragraph" style:parent-style-name="Footer">
      <style:paragraph-properties fo:margin-right="0.635cm" fo:text-indent="0cm" style:auto-text-indent="false"/>
    </style:style>
    <style:style style:name="MP5" style:family="paragraph" style:parent-style-name="Standard">
      <style:paragraph-properties fo:margin-left="2.002cm" fo:margin-right="1.744cm" fo:margin-top="0cm" fo:margin-bottom="0cm" style:contextual-spacing="false" fo:text-align="center" style:justify-single-word="false" fo:text-indent="0cm" style:auto-text-indent="false" loext:word-spacing-minimum="75%" loext:word-spacing-maximum="133%"/>
      <style:text-properties officeooo:paragraph-rsid="001e5707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Text_20_body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 style:writing-mode="lr-tb" loext:word-spacing-minimum="75%" loext:word-spacing-maximum="133%"/>
      <style:text-properties officeooo:paragraph-rsid="001e5707"/>
    </style:style>
    <style:style style:name="MP8" style:family="paragraph" style:parent-style-name="Text_20_body">
      <style:paragraph-properties fo:margin-left="0cm" fo:margin-right="0.101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officeooo:paragraph-rsid="001e57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color="#767171" loext:opacity="100%" fo:font-size="16pt" fo:font-weight="bold" style:font-size-asian="16pt" style:font-weight-asian="bold" style:font-size-complex="16pt" style:font-weight-complex="bold"/>
    </style:style>
    <style:style style:name="MT3" style:family="text">
      <style:text-properties fo:font-size="10.5pt" style:font-size-asian="10.5pt" style:font-size-complex="10.5pt"/>
    </style:style>
    <style:style style:name="MT4" style:family="text">
      <style:text-properties fo:font-size="10.5pt" fo:letter-spacing="0.002cm" style:font-size-asian="10.5pt" style:font-size-complex="10.5pt"/>
    </style:style>
    <style:style style:name="MT5" style:family="text">
      <style:text-properties fo:font-size="10.5pt" fo:letter-spacing="0.007cm" style:font-size-asian="10.5pt" style:font-size-complex="10.5pt"/>
    </style:style>
    <style:style style:name="MT6" style:family="text">
      <style:text-properties fo:font-size="10.5pt" fo:letter-spacing="0.005cm" style:font-size-asian="10.5pt" style:font-size-complex="10.5pt"/>
    </style:style>
    <style:style style:name="MT7" style:family="text">
      <style:text-properties fo:font-family="Cambria" style:font-family-generic="roman" style:font-pitch="variable" fo:font-size="10.5pt" fo:font-weight="bold" style:font-size-asian="10.5pt" style:font-weight-asian="bold" style:font-size-complex="10.5pt"/>
    </style:style>
    <style:style style:name="MT8" style:family="text">
      <style:text-properties fo:font-size="10.5pt" fo:letter-spacing="0.004cm" style:font-size-asian="10.5pt" style:font-size-complex="10.5pt"/>
    </style:style>
    <style:style style:name="MT9" style:family="text">
      <style:text-properties fo:font-family="Cambria" style:font-family-generic="roman" style:font-pitch="variable" fo:font-size="10.5pt" fo:letter-spacing="-0.004cm" fo:font-weight="bold" style:font-size-asian="10.5pt" style:font-weight-asian="bold" style:font-size-complex="10.5pt"/>
    </style:style>
    <style:style style:name="MT10" style:family="text">
      <style:text-properties fo:font-size="10.5pt" fo:letter-spacing="-0.004cm" style:font-size-asian="10.5pt" style:font-size-complex="10.5pt"/>
    </style:style>
    <style:style style:name="MT11" style:family="text">
      <style:text-properties fo:font-size="10.5pt" fo:letter-spacing="-0.012cm" style:font-size-asian="10.5pt" style:font-size-complex="10.5pt"/>
    </style:style>
    <style:style style:name="MT12" style:family="text">
      <style:text-properties fo:font-size="10.5pt" fo:letter-spacing="-0.016cm" style:font-size-asian="10.5pt" style:font-size-complex="10.5pt"/>
    </style:style>
    <style:style style:name="MT13" style:family="text">
      <style:text-properties fo:font-size="10.5pt" fo:letter-spacing="-0.014cm" style:font-size-asian="10.5pt" style:font-size-complex="10.5pt"/>
    </style:style>
    <style:style style:name="MT14" style:family="text">
      <style:text-properties style:use-window-font-color="true" loext:opacity="0%" fo:font-size="10.5pt" fo:letter-spacing="-0.014cm" style:letter-kerning="false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895cm" fo:min-width="21.59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style style:name="M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0cm" svg:y="0cm" svg:width="21.001cm" svg:height="2.498cm" draw:z-index="1"><draw:image xlink:href="Pictures/100000000000071B0000015A1F638499.jpg" xlink:type="simple" xlink:show="embed" xlink:actuate="onLoad" draw:mime-type="image/jpeg"/></draw:frame><text:span text:style-name="MT2"/></text:p>
        <text:p text:style-name="MP2" loext:marker-style-name="MT1"><draw:custom-shape text:anchor-type="char" draw:z-index="0" draw:name="Retângulo 16" draw:style-name="Mgr1" draw:text-style-name="MP3" svg:width="22.09cm" svg:height="3.144cm" draw:transform="rotate (-1.5707963267949) translate (-2.65465277777778cm 0.629708333333333cm)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/>
        <text:p text:style-name="MP5" loext:marker-style-name="MT3"><draw:custom-shape text:anchor-type="char" draw:z-index="2" draw:name="Graphic 2" draw:style-name="Mgr2" draw:text-style-name="MP6" svg:width="14.999cm" svg:height="0.004cm" svg:x="3.002cm" svg:y="0.501cm"><text:p/><draw:enhanced-geometry draw:mirror-horizontal="false" draw:mirror-vertical="false" svg:viewBox="0 0 0 0" drawooo:sub-view-size="5399405 0 5399405 0" draw:text-areas="?f0 ?f2 ?f1 ?f3" draw:type="ooxml-non-primitive" draw:enhanced-path="M 5399405 0 L 0 0 N M 5399405 0 L 0 0 N"><draw:equation draw:name="f0" draw:formula="0*logwidth/3061080"/><draw:equation draw:name="f1" draw:formula="3063960*logwidth/3061080"/><draw:equation draw:name="f2" draw:formula="0*logheight/720"/><draw:equation draw:name="f3" draw:formula="15120*logheight/720"/></draw:enhanced-geometry></draw:custom-shape><text:span text:style-name="MT3">ONDE</text:span><text:span text:style-name="MT4"> </text:span><text:span text:style-name="MT3">MORA</text:span><text:span text:style-name="MT5"> </text:span><text:span text:style-name="MT3">O</text:span><text:span text:style-name="MT6"> </text:span><text:span text:style-name="MT7">CUIDADO</text:span><text:span text:style-name="MT3">,</text:span><text:span text:style-name="MT6"> </text:span><text:span text:style-name="MT3">FLORESCE</text:span><text:span text:style-name="MT4"> </text:span><text:span text:style-name="MT3">O</text:span><text:span text:style-name="MT8"> </text:span><text:span text:style-name="MT9">FUTURO</text:span><text:span text:style-name="MT10">.</text:span></text:p>
        <text:p text:style-name="MP7" loext:marker-style-name="MT3"><text:span text:style-name="MT3">Secretaria</text:span><text:span text:style-name="MT11"> </text:span><text:span text:style-name="MT3">de</text:span><text:span text:style-name="MT12"> </text:span><text:span text:style-name="MT3">Município</text:span><text:span text:style-name="MT13"> </text:span><text:span text:style-name="MT3">de</text:span><text:span text:style-name="MT12"> </text:span><text:span text:style-name="MT3">Gestão</text:span><text:span text:style-name="MT13"> </text:span><text:span text:style-name="MT3">Administrativa </text:span></text:p>
        <text:p text:style-name="MP7" loext:marker-style-name="MT3"><text:span text:style-name="MT3">Rua Gen. Osório, Nº 467 – Centro – 96206-450</text:span></text:p>
        <text:p text:style-name="MP8"><text:span text:style-name="MT14">(53) 3233-8400 – @prefeituramunicipaldorg –</text:span><text:a xlink:type="simple" xlink:href="http://www.riogrande.rs.gov.br/" text:style-name="Internet_20_link" text:visited-style-name="Visited_20_Internet_20_Link"><text:span text:style-name="Internet_20_link"><text:span text:style-name="MT14">www.riogrande.rs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26T18:32:00</meta:creation-date>
    <meta:initial-creator>Microsoft Office User</meta:initial-creator>
    <dc:language>pt-BR</dc:language>
    <meta:print-date>2023-12-26T18:32:00</meta:print-date>
    <dc:date>2026-05-05T19:22:13.963176300</dc:date>
    <meta:editing-cycles>7</meta:editing-cycles>
    <meta:editing-duration>PT10M52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25" meta:word-count="106" meta:character-count="2088" meta:non-whitespace-character-count="194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