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71B0000015A1F638499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, 'Times New Roman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_20__28_WW_29_">
      <style:paragraph-properties fo:text-align="center" style:justify-single-word="false"/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P3" style:family="paragraph" style:parent-style-name="Standard_20__28_WW_29_">
      <style:paragraph-properties>
        <style:tab-stops>
          <style:tab-stop style:position="5.133cm"/>
        </style:tab-stops>
      </style:paragraph-properties>
    </style:style>
    <style:style style:name="P4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style:font-name="Times New Roman" fo:font-size="10.5pt" fo:font-weight="bold" style:font-size-asian="10.5pt" style:font-weight-asian="bold" style:font-name-complex="Arial1" style:font-size-complex="10.5pt"/>
    </style:style>
    <style:style style:name="P5" style:family="paragraph" style:parent-style-name="Standard_20__28_WW_29_">
      <style:paragraph-properties>
        <style:tab-stops>
          <style:tab-stop style:position="5.133cm"/>
        </style:tab-stops>
      </style:paragraph-properties>
      <style:text-properties fo:color="#000000" loext:opacity="100%" fo:font-size="12pt" fo:language="pt" fo:country="PT" fo:font-weight="bold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loext:opacity="100%" style:font-name="Times New Roman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1"/>
    </style:style>
    <style:style style:name="P9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</style:style>
    <style:style style:name="P10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0pt"/>
    </style:style>
    <style:style style:name="P11" style:family="paragraph" style:parent-style-name="Standard">
      <style:paragraph-properties fo:margin-left="0cm" fo:margin-right="-0.002cm" fo:line-height="150%" fo:text-indent="0cm" style:auto-text-indent="false"/>
    </style:style>
    <style:style style:name="P12" style:family="paragraph" style:parent-style-name="Standard">
      <style:paragraph-properties fo:margin-right="-0.002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style:font-name="Times New Roman" style:font-name-complex="Arial1" style:font-size-complex="10pt"/>
    </style:style>
    <style:style style:name="P1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officeooo:paragraph-rsid="00173efe"/>
    </style:style>
    <style:style style:name="P15" style:family="paragraph" style:parent-style-name="Standard">
      <style:paragraph-properties fo:margin-left="0cm" fo:margin-right="-0.002cm" fo:line-height="150%" fo:text-align="center" style:justify-single-word="false" fo:text-indent="0cm" style:auto-text-indent="false"/>
      <style:text-properties officeooo:paragraph-rsid="00173efe"/>
    </style:style>
    <style:style style:name="P16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2pt" style:font-size-asian="12pt" style:font-name-complex="Arial1"/>
    </style:style>
    <style:style style:name="P17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color="#000000" loext:opacity="100%" style:font-name="Times New Roman" fo:font-size="10pt" fo:language="pt" fo:country="PT" style:font-name-asian="HG Mincho Light J" style:font-size-asian="10pt" style:language-asian="zh" style:country-asian="CN" style:font-name-complex="Arial1" style:font-size-complex="10pt" style:language-complex="ar" style:country-complex="SA"/>
    </style:style>
    <style:style style:name="P18" style:family="paragraph" style:parent-style-name="Standard">
      <style:paragraph-properties fo:margin-left="0cm" fo:margin-right="-0.002cm" fo:line-height="150%" fo:text-indent="0cm" style:auto-text-indent="false"/>
      <style:text-properties style:font-name="Times New Roman" fo:font-size="12pt" style:font-size-asian="12pt" style:font-name-complex="Arial1"/>
    </style:style>
    <style:style style:name="P19" style:family="paragraph" style:parent-style-name="Standard">
      <style:paragraph-properties fo:margin-left="0cm" fo:margin-right="-0.002cm" fo:line-height="150%" fo:text-align="end" style:justify-single-word="false" fo:text-indent="0cm" style:auto-text-indent="false"/>
    </style:style>
    <style:style style:name="P20" style:family="paragraph" style:parent-style-name="Standard">
      <style:paragraph-properties fo:margin-left="0cm" fo:margin-right="-0.002cm" fo:line-height="150%" fo:text-align="end" style:justify-single-word="false" fo:text-indent="0cm" style:auto-text-indent="false"/>
      <style:text-properties style:font-name="Times New Roman" fo:font-size="12pt" style:font-size-asian="12pt" style:font-name-complex="Arial1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P22" style:family="paragraph">
      <loext:graphic-properties draw:fill="solid" draw:fill-color="#bfbfbf"/>
      <style:paragraph-properties fo:text-align="start"/>
      <style:text-properties fo:font-size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3" style:family="text">
      <style:text-properties fo:color="#000000" loext:opacity="100%" style:font-name="Times New Roman" fo:font-size="12pt" fo:language="pt" fo:country="PT" style:text-underline-style="solid" style:text-underline-width="auto" style:text-underline-color="font-color" fo:font-weight="bold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4" style:family="text">
      <style:text-properties fo:color="#000000" loext:opacity="100%" style:font-name="Times New Roman" fo:font-size="12pt" fo:language="pt" fo:country="PT" style:text-underline-style="solid" style:text-underline-width="auto" style:text-underline-color="font-color" fo:font-weight="bold" officeooo:rsid="00159184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5" style:family="text">
      <style:text-properties fo:color="#000000" loext:opacity="100%" style:font-name="Times New Roman" fo:font-size="11pt" fo:font-weight="bold" style:font-size-asian="11pt" style:font-weight-asian="bold" style:font-name-complex="Arial1" style:font-size-complex="11pt"/>
    </style:style>
    <style:style style:name="T6" style:family="text">
      <style:text-properties fo:color="#000000" loext:opacity="100%" style:font-name="Times New Roman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7" style:family="text">
      <style:text-properties fo:color="#000000" loext:opacity="100%" fo:font-size="12pt" fo:language="pt" fo:country="BR" fo:font-weight="bold" style:letter-kerning="true" style:font-name-asian="Times New Roman1" style:font-size-asian="12pt" style:language-asian="zh" style:country-asian="CN" style:font-weight-asian="bold" style:font-name-complex="Arial1" style:font-size-complex="12pt" style:language-complex="ar" style:country-complex="SA"/>
    </style:style>
    <style:style style:name="T8" style:family="text">
      <style:text-properties fo:color="#000000" loext:opacity="100%" style:font-name="Times New Roman" fo:font-size="10.5pt" fo:font-weight="bold" style:font-size-asian="10.5pt" style:font-weight-asian="bold" style:font-name-complex="Arial1" style:font-size-complex="10.5pt"/>
    </style:style>
    <style:style style:name="T9" style:family="text">
      <style:text-properties fo:color="#000000" loext:opacity="100%" fo:font-size="10.5pt" fo:font-weight="bold" style:font-size-asian="10.5pt" style:font-weight-asian="bold" style:font-name-complex="Arial1" style:font-size-complex="10.5pt"/>
    </style:style>
    <style:style style:name="T10" style:family="text">
      <style:text-properties style:font-name="Times New Roman"/>
    </style:style>
    <style:style style:name="T11" style:family="text">
      <style:text-properties fo:color="#000000" loext:opacity="100%" fo:font-size="12pt" fo:language="pt" fo:country="PT" fo:font-weight="bold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2" style:family="text">
      <style:text-properties fo:color="#000000" loext:opacity="100%" fo:font-size="12pt" fo:language="pt" fo:country="PT" fo:font-weight="bold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3" style:family="text">
      <style:text-properties fo:color="#000000" loext:opacity="100%" fo:font-size="12pt" fo:language="pt" fo:country="PT" fo:font-weight="bold" style:letter-kerning="true" fo:background-color="transparent" loext:char-shading-value="0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4" style:family="text">
      <style:text-properties fo:color="#000000" loext:opacity="100%" fo:font-size="12pt" fo:language="pt" fo:country="PT" fo:font-weight="bold" fo:background-color="transparent" loext:char-shading-value="0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5" style:family="text">
      <style:text-properties fo:color="#000000" loext:opacity="100%" style:font-name="Times New Roman" fo:font-size="12pt" fo:language="pt" fo:country="PT" fo:font-weight="bold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6" style:family="text">
      <style:text-properties fo:color="#000000" loext:opacity="100%" style:font-name="Times New Roman" fo:font-size="12pt" fo:language="pt" fo:country="PT" fo:font-weight="bold" officeooo:rsid="00159184" style:font-name-asian="HG Mincho Light J" style:font-size-asian="12pt" style:font-weight-asian="bold" style:font-name-complex="Arial1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Times New Roman" fo:font-size="12pt" fo:language="pt" fo:country="PT" fo:font-weight="bold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Times New Roman" fo:font-size="12pt" fo:language="pt" fo:country="PT" fo:font-weight="bold" officeooo:rsid="00159184" style:letter-kerning="true" style:font-name-asian="HG Mincho Light J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Times New Roman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Times New Roman" fo:font-size="12pt" style:font-size-asian="12pt" style:font-name-complex="Arial1"/>
    </style:style>
    <style:style style:name="T21" style:family="text">
      <style:text-properties style:font-name="Times New Roman" style:font-name-complex="Arial1" style:font-size-complex="10pt"/>
    </style:style>
    <style:style style:name="T22" style:family="text">
      <style:text-properties style:font-name="Times New Roman" fo:font-size="12pt" style:font-size-asian="12pt" style:font-name-complex="Arial1" style:font-size-complex="10pt"/>
    </style:style>
    <style:style style:name="T23" style:family="text">
      <style:text-properties style:font-name="Times New Roman" fo:font-size="12pt" style:font-name-asian="Arial1" style:font-size-asian="12pt" style:font-name-complex="Arial1"/>
    </style:style>
    <style:style style:name="T24" style:family="text">
      <style:text-properties style:font-name="Times New Roman" style:font-name-asian="Arial1" style:font-name-complex="Arial1" style:font-size-complex="10pt"/>
    </style:style>
    <style:style style:name="T25" style:family="text">
      <style:text-properties style:font-name="Times New Roman" fo:font-size="12pt" style:font-size-asian="12pt" style:font-name-complex="Times New Roman1"/>
    </style:style>
    <style:style style:name="T26" style:family="text">
      <style:text-properties fo:color="#000000" loext:opacity="100%" style:font-name="Times New Roman" fo:font-size="10pt" fo:language="pt" fo:country="PT" style:font-name-asian="HG Mincho Light J" style:font-size-asian="10pt" style:language-asian="zh" style:country-asian="CN" style:font-name-complex="Arial1" style:font-size-complex="10pt" style:language-complex="ar" style:country-complex="SA"/>
    </style:style>
    <style:style style:name="T27" style:family="text">
      <style:text-properties style:font-name="Times New Roman" fo:font-size="12pt" style:font-name-asian="Arial1" style:font-size-asian="12pt" style:font-name-complex="Arial1" style:font-size-complex="10pt"/>
    </style:style>
    <style:style style:name="T28" style:family="text">
      <style:text-properties style:font-name="Times New Roman" fo:font-size="12pt" style:font-size-asian="12pt" style:font-name-complex="Times New Roman1" style:font-size-complex="10pt"/>
    </style:style>
    <style:style style:name="T29" style:family="text">
      <style:text-properties style:font-name="Times New Roman" fo:font-size="12pt" officeooo:rsid="00173efe" style:font-size-asian="12pt" style:font-name-complex="Arial1"/>
    </style:style>
    <style:style style:name="T30" style:family="text">
      <style:text-properties fo:font-size="12pt" style:font-size-asian="12pt" style:font-name-complex="Arial1"/>
    </style:style>
    <style:style style:name="T31" style:family="text">
      <style:text-properties fo:color="#000000" loext:opacity="100%" style:font-name="Times New Roman" fo:font-size="12pt" fo:language="pt" fo:country="BR" style:letter-kerning="false" fo:background-color="transparent" loext:char-shading-value="0" style:font-name-asian="Calibri1" style:font-size-asian="12pt" style:language-asian="en" style:country-asian="US" style:font-name-complex="Arial1" style:font-size-complex="12pt" style:language-complex="ar" style:country-complex="SA"/>
    </style:style>
    <style:style style:name="T32" style:family="text">
      <style:text-properties style:font-name="Times New Roman" fo:font-size="12pt" fo:background-color="transparent" loext:char-shading-value="0" style:font-size-asian="12pt" style:font-name-complex="Arial1"/>
    </style:style>
    <style:style style:name="T33" style:family="text">
      <style:text-properties fo:color="#000000" loext:opacity="100%" style:font-name="Times New Roman" fo:font-size="12pt" style:font-name-asian="Times New Roman1" style:font-size-asian="12pt" style:language-asian="zh" style:country-asian="CN" style:font-name-complex="Times New Roman1" style:font-size-complex="11pt"/>
    </style:style>
    <style:style style:name="T34" style:family="text">
      <style:text-properties style:font-name="Times New Roman" fo:font-size="12pt" officeooo:rsid="00159184" style:font-size-asian="12pt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PROCESSO SELETIVO SIMPLIFICADO </text:span><text:span text:style-name="T3">00</text:span><text:span text:style-name="T4">6</text:span><text:span text:style-name="T3">/202</text:span><text:span text:style-name="T4">6</text:span></text:p>
      <text:p text:style-name="P1" loext:marker-style-name="T1"><text:span text:style-name="T2">ANEXO I</text:span><text:span text:style-name="T2"/></text:p>
      <text:p text:style-name="P2" loext:marker-style-name="T5"/>
      <text:p text:style-name="P3" loext:marker-style-name="T6"><text:span text:style-name="T7">FORMULÁRIO DE INSCRIÇÃO:</text:span><text:span text:style-name="T6"/></text:p>
      <text:p text:style-name="P4" loext:marker-style-name="T8"/>
      <text:p text:style-name="P3" loext:marker-style-name="T8"><text:span text:style-name="T9">CONCORRER ÀS VAGAS DE:</text:span><text:span text:style-name="T8"/></text:p>
      <text:p text:style-name="P4" loext:marker-style-name="T8"/>
      <text:p text:style-name="P3" loext:marker-style-name="T10"><text:span text:style-name="T11">( <text:s/>) </text:span><text:span text:style-name="T12">ENFERMEIRO </text:span><text:span text:style-name="T13">36</text:span><text:span text:style-name="T14">HS </text:span><text:span text:style-name="T11"><text:s text:c="3"/></text:span><text:span text:style-name="T15"><text:tab/><text:tab/><text:tab/><text:tab/></text:span><text:span text:style-name="T16">( <text:s/>) AFRO-BRASILEIRO</text:span></text:p>
      <text:p text:style-name="P3" loext:marker-style-name="T10"><text:span text:style-name="T11">( <text:s/>) </text:span><text:span text:style-name="T12">TÉCNICO EM ENFERMAGEM 36HS</text:span><text:span text:style-name="T17"><text:tab/></text:span><text:span text:style-name="T18">( <text:s/>) PESSOA COM DEFICIÊNCIA - PCD</text:span></text:p>
      <text:p text:style-name="P5" loext:marker-style-name="T12"/>
      <text:p text:style-name="P6" loext:marker-style-name="T19"/>
      <text:p text:style-name="P7" loext:marker-style-name="T20"><text:span text:style-name="T20">DADOS PESSOAIS</text:span><text:span text:style-name="T20"/></text:p>
      <text:p text:style-name="P8" loext:marker-style-name="T20"/>
      <text:p text:style-name="P7" loext:marker-style-name="T20"><text:span text:style-name="T20">Nome:__________________________________________________________</text:span><text:span text:style-name="T20"/></text:p>
      <text:p text:style-name="P9" loext:marker-style-name="T20"><text:span text:style-name="T20">(sem abreviaturas)</text:span><text:span text:style-name="T20"/></text:p>
      <text:p text:style-name="P7" loext:marker-style-name="T20"><text:span text:style-name="T20">Data de Nascimento:_______________________________ Sexo: (M) <text:s text:c="5"/>(F)</text:span><text:span text:style-name="T20"/></text:p>
      <text:p text:style-name="P7" loext:marker-style-name="T20"><text:span text:style-name="T20">Naturalidade:_____________________________________</text:span><text:span text:style-name="T20"/></text:p>
      <text:p text:style-name="P7" loext:marker-style-name="T20"><text:span text:style-name="T20">Endereço Residencial:_________________________________________________</text:span><text:span text:style-name="T20"/></text:p>
      <text:p text:style-name="P7" loext:marker-style-name="T20"><text:span text:style-name="T20">Bairro:______________________ CEP:________________Cidade/UF:__________</text:span><text:span text:style-name="T20"/></text:p>
      <text:p text:style-name="P7" loext:marker-style-name="T20"><text:span text:style-name="T20">Telefone Residencial:__________________ <text:s/>Celular:_________________________</text:span><text:span text:style-name="T20"/></text:p>
      <text:p text:style-name="P7" loext:marker-style-name="T20"><text:span text:style-name="T20">E-mail:______________________________________________________________</text:span><text:span text:style-name="T20"/></text:p>
      <text:p text:style-name="P7" loext:marker-style-name="T20"><text:span text:style-name="T20">Identidade Nº:_________________________ Órgão Expedidor: ________________</text:span><text:span text:style-name="T20"/></text:p>
      <text:p text:style-name="P7" loext:marker-style-name="T20"><text:span text:style-name="T20">CPF:_________________________ </text:span><text:span text:style-name="T20"/></text:p>
      <text:p text:style-name="P7" loext:marker-style-name="T20"><text:span text:style-name="T20">Nº de Inscrição do Conselho:_______________ Inscrito desde:_________________</text:span><text:span text:style-name="T20"/></text:p>
      <text:p text:style-name="P8" loext:marker-style-name="T20"/>
      <text:p text:style-name="P7" loext:marker-style-name="T20"><text:span text:style-name="T20">CAPACIDADE TÉCNICA E EXPERIÊNCIA PROFISSIONAL</text:span><text:span text:style-name="T20"/></text:p>
      <text:p text:style-name="P7" loext:marker-style-name="T21"><text:span text:style-name="T21">(Informe a experiência profissional adquirida no exercício de atividades que tenham relação com a área de conhecimento da seleção em que está fazendo inscrição).</text:span><text:span text:style-name="T21"/></text:p>
      <text:p text:style-name="P10" loext:marker-style-name="T22"/>
      <text:p text:style-name="P7" loext:marker-style-name="T20"><text:span text:style-name="T20">Experiência profissional atual: ___________________________________________</text:span><text:span text:style-name="T20"/></text:p>
      <text:p text:style-name="P7" loext:marker-style-name="T10"><text:span text:style-name="T23"><text:s/></text:span><text:span text:style-name="T20">___________________________________________________________________</text:span></text:p>
      <text:p text:style-name="P7" loext:marker-style-name="T20"><text:span text:style-name="T20">___________________________________________________________________</text:span><text:span text:style-name="T20"/></text:p>
      <text:p text:style-name="P9" loext:marker-style-name="T21"><text:span text:style-name="T21">(Informar a instituição, período trabalhado e tipo de atividade)</text:span><text:span text:style-name="T21"/></text:p>
      <text:p text:style-name="P10" loext:marker-style-name="T22"/>
      <text:p text:style-name="P7" loext:marker-style-name="T20"><text:span text:style-name="T20">Experiência profissional anterior: _________________________________________</text:span></text:p>
      <text:p text:style-name="P7" loext:marker-style-name="T20"><text:soft-page-break/><text:span text:style-name="T20">___________________________________________________________________</text:span><text:span text:style-name="T20"/></text:p>
      <text:p text:style-name="P7" loext:marker-style-name="T20"><text:span text:style-name="T20">___________________________________________________________________</text:span><text:span text:style-name="T20"/></text:p>
      <text:p text:style-name="P9" loext:marker-style-name="T21"><text:span text:style-name="T21">(Informar a instituição, período trabalhado e tipo de atividade)</text:span><text:span text:style-name="T21"/></text:p>
      <text:p text:style-name="P10" loext:marker-style-name="T22"/>
      <text:p text:style-name="P10" loext:marker-style-name="T22"/>
      <text:p text:style-name="P7" loext:marker-style-name="T20"><text:span text:style-name="T20">GRAU DE INSTRUÇÃO:</text:span><text:span text:style-name="T20"/></text:p>
      <text:p text:style-name="P11" loext:marker-style-name="T20"><text:span text:style-name="T20">Ensino Médio: _______________________________________________________</text:span><text:span text:style-name="T20"/></text:p>
      <text:p text:style-name="P7" loext:marker-style-name="T21"><text:span text:style-name="T21"><text:tab/><text:tab/><text:tab/><text:tab/><text:tab/>(Instituição e Ano de Conclusão)</text:span><text:span text:style-name="T21"/></text:p>
      <text:p text:style-name="P11" loext:marker-style-name="T20"><text:span text:style-name="T20">Nível Técnico: _______________________________________________________</text:span><text:span text:style-name="T20"/></text:p>
      <text:p text:style-name="P7" loext:marker-style-name="T21"><text:span text:style-name="T21"><text:tab/><text:tab/><text:tab/><text:tab/><text:tab/>(Instituição e Ano de Conclusão)</text:span><text:span text:style-name="T21"/></text:p>
      <text:p text:style-name="P11" loext:marker-style-name="T20"><text:span text:style-name="T20">Ensino Superior:______________________________________________________</text:span><text:span text:style-name="T20"/></text:p>
      <text:p text:style-name="P9" loext:marker-style-name="T10"><text:span text:style-name="T24"><text:s/></text:span><text:span text:style-name="T21">(Instituição e Ano de Conclusão)</text:span></text:p>
      <text:p text:style-name="P10" loext:marker-style-name="T22"/>
      <text:p text:style-name="P10" loext:marker-style-name="T22"/>
      <text:p text:style-name="P7" loext:marker-style-name="T20"><text:span text:style-name="T20">TÍTULOS PARA PONTUAÇÃO:</text:span><text:span text:style-name="T20"/></text:p>
      <text:p text:style-name="P8" loext:marker-style-name="T20"/>
      <text:p text:style-name="P12" loext:marker-style-name="T20"><text:span text:style-name="T25">Alínea A:</text:span><text:span text:style-name="T20"/></text:p>
      <text:p text:style-name="P7" loext:marker-style-name="T10"><text:span text:style-name="T23">A1 </text:span><text:span text:style-name="T20">___________________________________________________________________</text:span></text:p>
      <text:p text:style-name="P7" loext:marker-style-name="T20"><text:span text:style-name="T20">___________________________________________________________________</text:span><text:span text:style-name="T20"/></text:p>
      <text:p text:style-name="P7" loext:marker-style-name="T10"><text:span text:style-name="T20"><text:tab/><text:tab/><text:tab/><text:tab/><text:tab/></text:span><text:span text:style-name="T26">(Nome / Instituição / Carga Horária)</text:span></text:p>
      <text:p text:style-name="P7" loext:marker-style-name="T20"><text:span text:style-name="T20">A2___________________________________________________________________</text:span><text:span text:style-name="T20"/></text:p>
      <text:p text:style-name="P7" loext:marker-style-name="T20"><text:span text:style-name="T20">___________________________________________________________________</text:span><text:span text:style-name="T20"/></text:p>
      <text:p text:style-name="P9" loext:marker-style-name="T21"><text:span text:style-name="T21">(Nome / Instituição / Carga Horária)</text:span><text:span text:style-name="T21"/></text:p>
      <text:p text:style-name="P7" loext:marker-style-name="T20"><text:span text:style-name="T25">Alínea B:</text:span><text:span text:style-name="T20"/></text:p>
      <text:p text:style-name="P7" loext:marker-style-name="T20"><text:span text:style-name="T25">B1</text:span><text:span text:style-name="T20">___________________________________________________________________</text:span></text:p>
      <text:p text:style-name="P7" loext:marker-style-name="T20"><text:span text:style-name="T20">___________________________________________________________________</text:span><text:span text:style-name="T20"/></text:p>
      <text:p text:style-name="P9" loext:marker-style-name="T10"><text:span text:style-name="T21">(Nome / Instituição / Carga Horária</text:span><text:span text:style-name="T20">)</text:span></text:p>
      <text:p text:style-name="P7" loext:marker-style-name="T20"><text:span text:style-name="T20">B2___________________________________________________________________</text:span><text:span text:style-name="T20"/></text:p>
      <text:p text:style-name="P7" loext:marker-style-name="T20"><text:span text:style-name="T20">___________________________________________________________________</text:span><text:span text:style-name="T20"/></text:p>
      <text:p text:style-name="P9" loext:marker-style-name="T21"><text:span text:style-name="T21">(Nome / Instituição / Carga Horária)</text:span><text:span text:style-name="T21"/></text:p>
      <text:p text:style-name="P7" loext:marker-style-name="T20"><text:span text:style-name="T20">B3____________________________________________________________________</text:span><text:span text:style-name="T20"/></text:p>
      <text:p text:style-name="P7" loext:marker-style-name="T20"><text:span text:style-name="T20">___________________________________________________________________</text:span><text:span text:style-name="T20"/></text:p>
      <text:p text:style-name="P9" loext:marker-style-name="T21"><text:soft-page-break/><text:span text:style-name="T21">(Nome / Instituição / Carga Horária)</text:span><text:span text:style-name="T21"/></text:p>
      <text:p text:style-name="P7" loext:marker-style-name="T10"><text:span text:style-name="T23"><text:s/>B4</text:span><text:span text:style-name="T20">___________________________________________________________________</text:span></text:p>
      <text:p text:style-name="P7" loext:marker-style-name="T20"><text:span text:style-name="T20">___________________________________________________________________</text:span><text:span text:style-name="T20"/></text:p>
      <text:p text:style-name="P9" loext:marker-style-name="T21"><text:bookmark text:name="_Hlk59455758"/><text:span text:style-name="T21">(Nome / Instituição / Carga Horária)</text:span><text:span text:style-name="T21"/></text:p>
      <text:p text:style-name="P10" loext:marker-style-name="T22"><text:bookmark text:name="_Hlk594557581"/></text:p>
      <text:p text:style-name="P7" loext:marker-style-name="T10"><text:span text:style-name="T27">B5</text:span><text:span text:style-name="T23"> </text:span><text:span text:style-name="T20">_________________________________________________________________</text:span></text:p>
      <text:p text:style-name="P7" loext:marker-style-name="T20"><text:span text:style-name="T20">___________________________________________________________________</text:span><text:span text:style-name="T20"/></text:p>
      <text:p text:style-name="P9" loext:marker-style-name="T21"><text:span text:style-name="T21">(Nome / Instituição / Carga Horária)</text:span><text:span text:style-name="T21"/></text:p>
      <text:p text:style-name="P13" loext:marker-style-name="T21"/>
      <text:p text:style-name="P7" loext:marker-style-name="T10"><text:span text:style-name="T23"><text:s/>B6</text:span><text:span text:style-name="T20">_________________________________________________________________</text:span></text:p>
      <text:p text:style-name="P7" loext:marker-style-name="T20"><text:span text:style-name="T20">___________________________________________________________________</text:span><text:span text:style-name="T20"/></text:p>
      <text:p text:style-name="P9" loext:marker-style-name="T21"><text:span text:style-name="T21">(Nome / Instituição / Carga Horária)</text:span><text:span text:style-name="T21"/></text:p>
      <text:p text:style-name="P7" loext:marker-style-name="T22"><text:span text:style-name="T28">Alínea C:</text:span><text:span text:style-name="T22"/></text:p>
      <text:p text:style-name="P7" loext:marker-style-name="T20"><text:span text:style-name="T20">C1_________________________________________________________________</text:span><text:span text:style-name="T20"/></text:p>
      <text:p text:style-name="P7" loext:marker-style-name="T20"><text:span text:style-name="T20">___________________________________________________________________</text:span><text:span text:style-name="T20"/></text:p>
      <text:p text:style-name="P13" loext:marker-style-name="T21">(Nome / Instituição / Carga Horária)</text:p>
      <text:p text:style-name="P13" loext:marker-style-name="T21"/>
      <text:p text:style-name="P14" loext:marker-style-name="T20"><text:span text:style-name="T20">C</text:span><text:span text:style-name="T29">2</text:span><text:span text:style-name="T20">_________________________________________________________________</text:span></text:p>
      <text:p text:style-name="P14" loext:marker-style-name="T20"><text:span text:style-name="T20">___________________________________________________________________</text:span></text:p>
      <text:p text:style-name="P15" loext:marker-style-name="T21">(Nome / Instituição / Carga Horária)</text:p>
      <text:p text:style-name="P16" loext:marker-style-name="T30"/>
      <text:p text:style-name="P17" loext:marker-style-name="T26"/>
      <text:p text:style-name="P7" loext:marker-style-name="T20"><text:span text:style-name="T20">Data: _____/_____/________ <text:s text:c="7"/>_______________________________________</text:span><text:span text:style-name="T20"/></text:p>
      <text:p text:style-name="P7" loext:marker-style-name="T10"><text:span text:style-name="T23"><text:s text:c="87"/></text:span><text:span text:style-name="T20">Assinatura</text:span></text:p>
      <text:p text:style-name="P8" loext:marker-style-name="T20"/>
      <text:p text:style-name="P8" loext:marker-style-name="T20"/>
      <text:p text:style-name="P8" loext:marker-style-name="T20"/>
      <text:p text:style-name="P8" loext:marker-style-name="T20"/>
      <text:p text:style-name="P8" loext:marker-style-name="T20"/>
      <text:p text:style-name="P8" loext:marker-style-name="T20"/>
      <text:p text:style-name="P8" loext:marker-style-name="T20"/>
      <text:p text:style-name="P8" loext:marker-style-name="T20"/>
      <text:p text:style-name="P8" loext:marker-style-name="T20"><text:soft-page-break/></text:p>
      <text:p text:style-name="P8" loext:marker-style-name="T20"/>
      <text:p text:style-name="P18" loext:marker-style-name="T20"/>
      <text:p text:style-name="P9" loext:marker-style-name="T20"><text:span text:style-name="T20">DECLARAÇÃO DE DISPONIBILIDADE DE HORÁRIO </text:span><text:span text:style-name="T20"/></text:p>
      <text:p text:style-name="P8" loext:marker-style-name="T20"/>
      <text:p text:style-name="P8" loext:marker-style-name="T20"/>
      <text:p text:style-name="P7" loext:marker-style-name="T10"><text:span text:style-name="T20">Eu,________________________________________________________________, RG:___________________, CPF:___________________, declaro ter a disponibilidade de </text:span><text:span text:style-name="T31">36</text:span><text:span text:style-name="T32"> </text:span><text:span text:style-name="T20">horas semanais, podendo efetuar trabalho externo, bem como a execução de tarefas nos sábados, domingos e feriados, à noit</text:span><text:span text:style-name="T33">e, em locais desabrigados e todo o âmbito territorial do Município, conforme a necessidade da</text:span><text:span text:style-name="T20"> SECRETARIA DA SAÚDE, para exercer as atividades do cargo de __________________________________________.</text:span></text:p>
      <text:p text:style-name="P8" loext:marker-style-name="T20"/>
      <text:p text:style-name="P8" loext:marker-style-name="T20"/>
      <text:p text:style-name="P8" loext:marker-style-name="T20"/>
      <text:p text:style-name="P8" loext:marker-style-name="T20"/>
      <text:p text:style-name="P19" loext:marker-style-name="T10"><text:span text:style-name="T20">Rio Grande, ____de __________________ de 202</text:span><text:span text:style-name="T34">6</text:span><text:span text:style-name="T20">.</text:span></text:p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20" loext:marker-style-name="T20"/>
      <text:p text:style-name="P19" loext:marker-style-name="T20"><text:span text:style-name="T20">____________________________</text:span><text:span text:style-name="T20"/></text:p>
      <text:p text:style-name="P19" loext:marker-style-name="T20"><text:span text:style-name="T20">Nome e Assinatura</text:span><text:span text:style-name="T2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G Mincho Light J" svg:font-family="'HG Mincho Light J', 'Times New Roman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t" fo:country="BR" style:letter-kerning="false" style:font-name-asian="Calibri1" style:font-size-asian="10pt" style:language-asian="en" style:country-asian="US" style:font-name-complex="Tahoma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loext:hyphenation-keep-line="tru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Title" style:next-style-name="Text_20_body" style:default-outline-level="1" style:list-style-name="" style:class="chapter"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2" style:display-name="Heading 2" style:family="paragraph" style:parent-style-name="Standard" style:default-outline-level="2" style:list-style-name="WWNum1" style:list-level="2" style:class="chapter">
      <style:paragraph-properties fo:margin-left="2.011cm" fo:text-align="justify" style:justify-single-word="false" fo:hyphenation-ladder-count="no-limit" fo:hyphenation-keep="auto" loext:hyphenation-keep-type="column" loext:hyphenation-keep-line="false" fo:text-indent="-1.27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o_20_quadro" style:display-name="Conteúdo do quadro" style:family="paragraph" style:parent-style-name="Standard"/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" fo:font-family="Times, 'Times New Roman'" style:font-family-generic="roman" style:font-pitch="variable" fo:font-size="12pt" fo:language="pt" fo:country="BR" style:letter-kerning="true" style:font-name-asian="DejaVu Sans" style:font-family-asian="'DejaVu Sans'" style:font-family-generic-asian="system" style:font-pitch-asian="variable" style:font-size-asian="12pt" style:language-asian="pt" style:country-asian="BR" style:font-name-complex="DejaVu Sans" style:font-family-complex="'DejaVu San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e_20_tabela" style:display-name="Título de tabela" style:family="paragraph" style:parent-style-name="Conteúdo_20_da_20_tabel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Calibri" fo:font-family="Calibri" style:font-family-generic="roman" style:font-pitch="variable" fo:font-size="12pt" fo:language="pt" fo:country="BR" style:letter-kerning="false" style:font-name-asian="Calibri1" style:font-family-asian="Calibri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arágrafo_20_da_20_Lista1" style:display-name="Parágrafo da Lista1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Conteúdo_20_de_20_tabela" style:display-name="Conteúdo de tabela" style:family="paragraph" style:parent-style-name="Standard">
      <style:paragraph-properties fo:margin-left="0.631cm" fo:margin-top="0cm" fo:margin-bottom="0.494cm" style:contextual-spacing="false" style:line-height-at-least="0.176cm" fo:text-align="justify" style:justify-single-word="false" fo:text-indent="-0.018cm" style:auto-text-indent="false" text:number-lines="false" text:line-number="0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 fo:text-indent="0cm" style:auto-text-indent="false"/>
    </style:style>
    <style:style style:name="Parágrafo_20_da_20_Lista2" style:display-name="Parágrafo da Lista2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arágrafo_20_da_20_Lista3" style:display-name="Parágrafo da Lista3" style:family="paragraph" style:parent-style-name="Standard">
      <style:paragraph-properties fo:margin-left="1.27cm" fo:margin-top="0cm" fo:margin-bottom="0.494cm" style:contextual-spacing="false" style:line-height-at-least="0.176cm" fo:text-align="justify" style:justify-single-word="false" fo:text-indent="-0.018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font-size-complex="11pt"/>
    </style:style>
    <style:style style:name="pspdfkit-8ayy4hjz5h5sb5mqfjxzpc42zw" style:family="paragraph" style:parent-style-name="Standard">
      <style:paragraph-properties fo:margin-top="0.494cm" fo:margin-bottom="0.494cm" style:contextual-spacing="false" fo:hyphenation-ladder-count="no-limit" fo:hyphenation-keep="page" loext:hyphenation-keep-type="column" loext:hyphenation-keep-line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ímbolos_20_de_20_numeração" style:display-name="Símbolos de numeração" style:family="text"/>
    <style:style style:name="pspdfkit-6fq5ysqkmc2gc1fek9b659qfh8" style:family="text" style:parent-style-name="Default_20_Paragraph_20_Font"/>
    <style:style style:name="Fonte_20_parág._20_padrão" style:display-name="Fonte parág. padrão" style:family="text"/>
    <style:style style:name="Marcadore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 fo:text-indent="2.251cm" style:auto-text-indent="false"/>
    </style:style>
    <style:style style:name="MP2" style:family="paragraph" style:parent-style-name="Header">
      <style:paragraph-properties fo:text-indent="4.001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MP3" style:family="paragraph">
      <loext:graphic-properties draw:fill="solid" draw:fill-color="#bfbfbf"/>
      <style:paragraph-properties fo:text-align="start"/>
      <style:text-properties fo:font-size="18pt"/>
    </style:style>
    <style:style style:name="MP4" style:family="paragraph" style:parent-style-name="Standard">
      <style:paragraph-properties fo:margin-left="2.002cm" fo:margin-right="1.744cm" fo:margin-top="0cm" fo:margin-bottom="0cm" style:contextual-spacing="false" fo:text-align="center" style:justify-single-word="false" fo:text-indent="0cm" style:auto-text-indent="false" loext:word-spacing-minimum="75%" loext:word-spacing-maximum="133%"/>
      <style:text-properties officeooo:paragraph-rsid="00159184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Text_20_body">
      <style:paragraph-properties fo:margin-left="0cm" fo:margin-right="0.199cm" fo:margin-top="0cm" fo:margin-bottom="0cm" style:contextual-spacing="false" fo:line-height="100%" fo:text-align="center" style:justify-single-word="false" fo:orphans="0" fo:widows="0" fo:text-indent="0cm" style:auto-text-indent="false" style:writing-mode="lr-tb" loext:word-spacing-minimum="75%" loext:word-spacing-maximum="133%"/>
      <style:text-properties officeooo:paragraph-rsid="00159184"/>
    </style:style>
    <style:style style:name="MP7" style:family="paragraph" style:parent-style-name="Text_20_body">
      <style:paragraph-properties fo:margin-left="0cm" fo:margin-right="0.101cm"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 loext:word-spacing-minimum="75%" loext:word-spacing-maximum="133%"/>
      <style:text-properties officeooo:paragraph-rsid="00159184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8" style:family="paragraph" style:parent-style-name="Footer">
      <style:paragraph-properties fo:margin-right="0.635cm" fo:text-indent="0cm" style:auto-text-indent="false"/>
    </style:style>
    <style:style style:name="MT1" style:family="text">
      <style:text-properties fo:font-size="16pt" fo:font-weight="bold" style:font-size-asian="16pt" style:font-weight-asian="bold" style:font-size-complex="16pt" style:font-weight-complex="bold"/>
    </style:style>
    <style:style style:name="MT2" style:family="text">
      <style:text-properties fo:color="#767171" loext:opacity="100%" fo:font-size="16pt" fo:font-weight="bold" style:font-size-asian="16pt" style:font-weight-asian="bold" style:font-size-complex="16pt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T3" style:family="text">
      <style:text-properties fo:font-size="10.5pt" style:font-size-asian="10.5pt" style:font-size-complex="10.5pt"/>
    </style:style>
    <style:style style:name="MT4" style:family="text">
      <style:text-properties fo:font-size="10.5pt" fo:letter-spacing="0.002cm" style:font-size-asian="10.5pt" style:font-size-complex="10.5pt"/>
    </style:style>
    <style:style style:name="MT5" style:family="text">
      <style:text-properties fo:font-size="10.5pt" fo:letter-spacing="0.007cm" style:font-size-asian="10.5pt" style:font-size-complex="10.5pt"/>
    </style:style>
    <style:style style:name="MT6" style:family="text">
      <style:text-properties fo:font-size="10.5pt" fo:letter-spacing="0.005cm" style:font-size-asian="10.5pt" style:font-size-complex="10.5pt"/>
    </style:style>
    <style:style style:name="MT7" style:family="text">
      <style:text-properties fo:font-family="Cambria" style:font-family-generic="roman" style:font-pitch="variable" fo:font-size="10.5pt" fo:font-weight="bold" style:font-size-asian="10.5pt" style:font-weight-asian="bold" style:font-size-complex="10.5pt"/>
    </style:style>
    <style:style style:name="MT8" style:family="text">
      <style:text-properties fo:font-size="10.5pt" fo:letter-spacing="0.004cm" style:font-size-asian="10.5pt" style:font-size-complex="10.5pt"/>
    </style:style>
    <style:style style:name="MT9" style:family="text">
      <style:text-properties fo:font-family="Cambria" style:font-family-generic="roman" style:font-pitch="variable" fo:font-size="10.5pt" fo:letter-spacing="-0.004cm" fo:font-weight="bold" style:font-size-asian="10.5pt" style:font-weight-asian="bold" style:font-size-complex="10.5pt"/>
    </style:style>
    <style:style style:name="MT10" style:family="text">
      <style:text-properties fo:font-size="10.5pt" fo:letter-spacing="-0.004cm" style:font-size-asian="10.5pt" style:font-size-complex="10.5pt"/>
    </style:style>
    <style:style style:name="MT11" style:family="text">
      <style:text-properties fo:font-size="10.5pt" fo:letter-spacing="-0.012cm" style:font-size-asian="10.5pt" style:font-size-complex="10.5pt"/>
    </style:style>
    <style:style style:name="MT12" style:family="text">
      <style:text-properties fo:font-size="10.5pt" fo:letter-spacing="-0.016cm" style:font-size-asian="10.5pt" style:font-size-complex="10.5pt"/>
    </style:style>
    <style:style style:name="MT13" style:family="text">
      <style:text-properties fo:font-size="10.5pt" fo:letter-spacing="-0.014cm" style:font-size-asian="10.5pt" style:font-size-complex="10.5pt"/>
    </style:style>
    <style:style style:name="MT14" style:family="text">
      <style:text-properties style:use-window-font-color="true" loext:opacity="0%" fo:font-size="10.5pt" fo:letter-spacing="-0.014cm" style:letter-kerning="false" style:font-size-asian="10.5pt" style:font-size-complex="10.5pt"/>
    </style:style>
    <style:style style:name="MT15" style:family="text">
      <style:text-properties fo:color="#767171" loext:opacity="100%" fo:font-weight="bold" style:font-weight-asian="bold" style:font-weight-complex="bold"/>
    </style:style>
    <style:style style:name="MT16" style:family="text">
      <style:text-properties fo:color="#767171" loext:opacity="100%" fo:font-weight="bold" style:font-weight-asian="bold" style:font-weight-complex="bold">
        <loext:char-complex-color loext:theme-type="light2" loext:color-type="theme">
          <loext:transformation loext:type="shade" loext:value="4980"/>
        </loext:char-complex-color>
      </style:text-properties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none" svg:stroke-width="0.035cm" draw:stroke-linejoin="miter" svg:stroke-linecap="butt" draw:fill="solid" draw:fill-color="#bfbfbf" draw:textarea-vertical-align="top" draw:auto-grow-height="false" fo:min-height="2.9cm" fo:min-width="21.595cm" fo:padding-top="0.125cm" fo:padding-bottom="0.125cm" fo:padding-left="0.25cm" fo:padding-right="0.25cm" fo:wrap-option="wrap" loext:decorative="false" fo:margin-left="0cm" fo:margin-right="0.002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fill-complex-color loext:theme-type="light1" loext:color-type="theme">
          <loext:transformation loext:type="lummod" loext:value="7500"/>
        </loext:fill-complex-color>
      </style:graphic-properties>
    </style:style>
    <style:style style:name="Mgr2" style:family="graphic">
      <style:graphic-properties draw:stroke="solid" svg:stroke-width="0.026cm" svg:stroke-color="#000000" draw:stroke-linejoin="round" draw:fill="none" loext:fill-use-slide-background="false" draw:textarea-vertical-align="top" draw:auto-grow-height="false" fo:min-height="0cm" fo:min-width="14.513cm" fo:padding-top="0.125cm" fo:padding-bottom="0.125cm" fo:padding-left="0.25cm" fo:padding-right="0.25cm" fo:wrap-option="wrap" loext:decorative="false" fo:margin-left="0.016cm" fo:margin-right="0.014cm" fo:margin-top="0.014cm" fo:margin-bottom="0.011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058cm" fo:margin-right="1.5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0cm" svg:y="0cm" svg:width="21.001cm" svg:height="2.498cm" draw:z-index="7"><draw:image xlink:href="Pictures/100000000000071B0000015A1F638499.jpg" xlink:type="simple" xlink:show="embed" xlink:actuate="onLoad" draw:mime-type="image/jpeg"/></draw:frame><text:span text:style-name="MT2"/></text:p>
        <text:p text:style-name="MP2" loext:marker-style-name="MT1"><draw:custom-shape text:anchor-type="char" draw:z-index="3" draw:name="Retângulo 16" draw:style-name="Mgr1" draw:text-style-name="MP3" svg:width="22.095cm" svg:height="3.149cm" draw:transform="rotate (-1.5707963267949) translate (-2.65641666666667cm 0.624416666666667cm)"><text:p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3"><draw:custom-shape text:anchor-type="char" draw:z-index="11" draw:name="Graphic 2" draw:style-name="Mgr2" draw:text-style-name="MP5" svg:width="14.999cm" svg:height="0.004cm" svg:x="3.002cm" svg:y="0.501cm"><text:p/><draw:enhanced-geometry draw:mirror-horizontal="false" draw:mirror-vertical="false" svg:viewBox="0 0 0 0" drawooo:sub-view-size="5399405 0 5399405 0" draw:text-areas="?f0 ?f2 ?f1 ?f3" draw:type="ooxml-non-primitive" draw:enhanced-path="M 5399405 0 L 0 0 N M 5399405 0 L 0 0 N"><draw:equation draw:name="f0" draw:formula="0*logwidth/3061080"/><draw:equation draw:name="f1" draw:formula="3063960*logwidth/3061080"/><draw:equation draw:name="f2" draw:formula="0*logheight/720"/><draw:equation draw:name="f3" draw:formula="15120*logheight/720"/></draw:enhanced-geometry></draw:custom-shape><text:span text:style-name="MT3">ONDE</text:span><text:span text:style-name="MT4"> </text:span><text:span text:style-name="MT3">MORA</text:span><text:span text:style-name="MT5"> </text:span><text:span text:style-name="MT3">O</text:span><text:span text:style-name="MT6"> </text:span><text:span text:style-name="MT7">CUIDADO</text:span><text:span text:style-name="MT3">,</text:span><text:span text:style-name="MT6"> </text:span><text:span text:style-name="MT3">FLORESCE</text:span><text:span text:style-name="MT4"> </text:span><text:span text:style-name="MT3">O</text:span><text:span text:style-name="MT8"> </text:span><text:span text:style-name="MT9">FUTURO</text:span><text:span text:style-name="MT10">.</text:span></text:p>
        <text:p text:style-name="MP6" loext:marker-style-name="MT3"><text:span text:style-name="MT3">Secretaria</text:span><text:span text:style-name="MT11"> </text:span><text:span text:style-name="MT3">de</text:span><text:span text:style-name="MT12"> </text:span><text:span text:style-name="MT3">Município</text:span><text:span text:style-name="MT13"> </text:span><text:span text:style-name="MT3">de</text:span><text:span text:style-name="MT12"> </text:span><text:span text:style-name="MT3">Gestão</text:span><text:span text:style-name="MT13"> </text:span><text:span text:style-name="MT3">Administrativa </text:span></text:p>
        <text:p text:style-name="MP6" loext:marker-style-name="MT3"><text:span text:style-name="MT3">Rua Gen. Osório, Nº 467 – Centro – 96206-450</text:span></text:p>
        <text:p text:style-name="MP7"><text:span text:style-name="MT14">(53) 3233-8400 – @prefeituramunicipaldorg –</text:span><text:a xlink:type="simple" xlink:href="http://www.riogrande.rs.gov.br/" text:style-name="Internet_20_link" text:visited-style-name="Visited_20_Internet_20_Link"><text:span text:style-name="Internet_20_link"><text:span text:style-name="MT14">www.riogrande.rs.gov.br</text:span></text:span></text:a></text:p>
        <text:p text:style-name="MP8" loext:marker-style-name="MT15"><text:span text:style-name="MT16"><text:s/></text:span><text:span text:style-name="MT16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2-15T15:29:00</meta:creation-date>
    <meta:initial-creator>Microsoft Office User</meta:initial-creator>
    <dc:language>pt-BR</dc:language>
    <meta:print-date>2023-12-19T17:47:00</meta:print-date>
    <dc:date>2026-05-05T19:24:10.586687100</dc:date>
    <meta:editing-cycles>19</meta:editing-cycles>
    <meta:editing-duration>PT7H45M54S</meta:editing-duration>
    <meta:generator>LibreOffice/25.8.5.2$Windows_X86_64 LibreOffice_project/9c8b85f387cc00a89945a79c9e6239f32e450ac2</meta:generator>
    <meta:document-statistic meta:table-count="0" meta:image-count="1" meta:object-count="0" meta:page-count="4" meta:paragraph-count="81" meta:word-count="338" meta:character-count="4714" meta:non-whitespace-character-count="4319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